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/>
    </style:style>
    <style:style style:name="T41" style:parent-style-name="Fonteparág.padrão" style:family="text">
      <style:text-properties style:font-name="Times New Roman" style:font-name-asian="Cambria" style:font-name-complex="Times New Roman"/>
    </style:style>
    <style:style style:name="T42" style:parent-style-name="Fonteparág.padrão" style:family="text">
      <style:text-properties style:font-name="Times New Roman" style:font-name-asian="Cambria" style:font-name-complex="Times New Roman"/>
    </style:style>
    <style:style style:name="T43" style:parent-style-name="Fonteparág.padrão" style:family="text">
      <style:text-properties style:font-name="Times New Roman" style:font-name-asian="Cambria" style:font-name-complex="Times New Roman"/>
    </style:style>
    <style:style style:name="T44" style:parent-style-name="Fonteparág.padrão" style:family="text">
      <style:text-properties style:font-name="Times New Roman" style:font-name-asian="Cambria" style:font-name-complex="Times New Roman"/>
    </style:style>
    <style:style style:name="T45" style:parent-style-name="Fonteparág.padrão" style:family="text">
      <style:text-properties style:font-name="Times New Roman" style:font-name-asian="Cambria" style:font-name-complex="Times New Roman"/>
    </style:style>
    <style:style style:name="T46" style:parent-style-name="Fonteparág.padrão" style:family="text">
      <style:text-properties style:font-name="Times New Roman" style:font-name-asian="Cambria" style:font-name-complex="Times New Roman"/>
    </style:style>
    <style:style style:name="T47" style:parent-style-name="Fonteparág.padrão" style:family="text">
      <style:text-properties style:font-name="Times New Roman" style:font-name-asian="Cambria" style:font-name-complex="Times New Roman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style:font-name-asian="Cambria" style:font-name-complex="Times New Roman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font-name-asian="Cambria" style:font-name-complex="Times New Roman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style:font-name-asian="Cambria" style:font-name-complex="Times New Roman"/>
    </style:style>
    <style:style style:name="TableRow66" style:family="table-row">
      <style:table-row-properties style:min-row-height="0.3194in"/>
    </style:style>
    <style:style style:name="TableCell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style:font-name-asian="Cambria" style:font-name-complex="Times New Roman"/>
    </style:style>
    <style:style style:name="TableRow72" style:family="table-row">
      <style:table-row-properties style:min-row-height="0.3194in"/>
    </style:style>
    <style:style style:name="TableCell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style:font-name-asian="Cambria" style:font-name-complex="Times New Roman"/>
    </style:style>
    <style:style style:name="TableRow84" style:family="table-row">
      <style:table-row-properties style:min-row-height="0.3194in"/>
    </style:style>
    <style:style style:name="TableCell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89" style:family="table-row">
      <style:table-row-properties style:min-row-height="0.3194in"/>
    </style:style>
    <style:style style:name="TableCell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0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ell1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10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/>
    </style:style>
    <style:style style:name="P112" style:parent-style-name="Normal" style:family="paragraph">
      <style:paragraph-properties fo:text-align="center" fo:margin-bottom="0.1388in" fo:line-height="115%"/>
    </style:style>
    <style:style style:name="T113" style:parent-style-name="Fonteparág.padrão" style:family="text">
      <style:text-properties style:font-name="Times New Roman" style:font-name-asian="Cambria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20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22" style:family="table-column">
      <style:table-column-properties style:column-width="1.2895in"/>
    </style:style>
    <style:style style:name="TableColumn123" style:family="table-column">
      <style:table-column-properties style:column-width="5.127in"/>
    </style:style>
    <style:style style:name="Table121" style:family="table">
      <style:table-properties style:width="6.4166in" fo:margin-left="0.075in" table:align="left"/>
    </style:style>
    <style:style style:name="TableRow124" style:family="table-row">
      <style:table-row-properties style:min-row-height="0.3194in"/>
    </style:style>
    <style:style style:name="TableCell1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ableRow130" style:family="table-row">
      <style:table-row-properties style:min-row-height="0.3194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54" style:family="table-column">
      <style:table-column-properties style:column-width="6.4166in"/>
    </style:style>
    <style:style style:name="Table153" style:family="table">
      <style:table-properties style:width="6.4166in" fo:margin-left="0.075in" table:align="left"/>
    </style:style>
    <style:style style:name="TableRow155" style:family="table-row">
      <style:table-row-properties style:row-height="0.2166in"/>
    </style:style>
    <style:style style:name="TableCell1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93" style:family="table-column">
      <style:table-column-properties style:column-width="6.4916in"/>
    </style:style>
    <style:style style:name="Table192" style:family="table">
      <style:table-properties style:width="6.4916in" fo:margin-left="0in" table:align="center"/>
    </style:style>
    <style:style style:name="TableRow194" style:family="table-row">
      <style:table-row-properties style:row-height="0.2166in"/>
    </style:style>
    <style:style style:name="TableCell19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/>
    </style:style>
    <style:style style:name="P203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T205" style:parent-style-name="Fonteparág.padrão" style:family="text">
      <style:text-properties style:font-name="Times New Roman" style:font-name-asian="Cambria" style:font-name-complex="Times New Roman" fo:font-size="12pt" style:font-size-asian="12pt"/>
    </style:style>
    <style:style style:name="P206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7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8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09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0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1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TableColumn216" style:family="table-column">
      <style:table-column-properties style:column-width="6.4166in"/>
    </style:style>
    <style:style style:name="Table215" style:family="table">
      <style:table-properties style:width="6.4166in" fo:margin-left="0in" table:align="left"/>
    </style:style>
    <style:style style:name="TableRow217" style:family="table-row">
      <style:table-row-properties style:row-height="0.2166in"/>
    </style:style>
    <style:style style:name="TableCell21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style:font-name="Times New Roman" style:font-name-asian="Cambria" style:font-name-complex="Times New Roman" fo:font-weight="bold" style:font-weight-asian="bold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4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0507/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16384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TERESSADO</text:p>
          </table:table-cell>
          <table:table-cell table:style-name="TableCell38">
            <text:p text:style-name="P39"><text:bookmark-start text:name="interessado"/><text:span text:style-name="T40">A</text:span><text:span text:style-name="T41">.</text:span><text:span text:style-name="T42"><text:s/>C</text:span><text:span text:style-name="T43">.</text:span><text:span text:style-name="T44"><text:s/>DE S</text:span><text:span text:style-name="T45">.</text:span><text:span text:style-name="T46"><text:s/>S</text:span><text:span text:style-name="T47">.</text:span><text:bookmark-end text:name="interessado"/></text:p>
          </table:table-cell>
        </table:table-row>
        <table:table-row table:style-name="TableRow48">
          <table:table-cell table:style-name="TableCell49">
            <text:p text:style-name="P50">RELATOR</text:p>
          </table:table-cell>
          <table:table-cell table:style-name="TableCell51">
            <text:p text:style-name="P52"><text:bookmark-start text:name="relator"/><text:span text:style-name="T53">ORITZ ADRIANO ADAMS DE CAMPOS</text:span><text:bookmark-end text:name="relator"/></text:p>
          </table:table-cell>
        </table:table-row>
        <table:table-row table:style-name="TableRow54">
          <table:table-cell table:style-name="TableCell55">
            <text:p text:style-name="P56">CPF/CNPJ</text:p>
          </table:table-cell>
          <table:table-cell table:style-name="TableCell57">
            <text:p text:style-name="P58"><text:bookmark-start text:name="cpfoucnpj"/><text:span text:style-name="T59">909.747.600-30</text:span><text:bookmark-end text:name="cpfoucnpj"/></text:p>
          </table:table-cell>
        </table:table-row>
        <table:table-row table:style-name="TableRow60">
          <table:table-cell table:style-name="TableCell61">
            <text:p text:style-name="P62">REGISTRO NO CAU</text:p>
          </table:table-cell>
          <table:table-cell table:style-name="TableCell63">
            <text:p text:style-name="P64"><text:bookmark-start text:name="registrocau"/><text:span text:style-name="T65">A46204-7</text:span><text:bookmark-end text:name="registrocau"/></text:p>
          </table:table-cell>
        </table:table-row>
        <table:table-row table:style-name="TableRow66">
          <table:table-cell table:style-name="TableCell67">
            <text:p text:style-name="P68">Nº DO RRT</text:p>
          </table:table-cell>
          <table:table-cell table:style-name="TableCell69">
            <text:p text:style-name="P70"><text:bookmark-start text:name="nrrt"/><text:span text:style-name="T71">[Nº RRT]</text:span><text:bookmark-end text:name="nrrt"/></text:p>
          </table:table-cell>
        </table:table-row>
        <table:table-row table:style-name="TableRow72">
          <table:table-cell table:style-name="TableCell73">
            <text:p text:style-name="P74">DENÚNCIA</text:p>
          </table:table-cell>
          <table:table-cell table:style-name="TableCell75">
            <text:p text:style-name="P76"><text:bookmark-start text:name="ndenuncia"/><text:span text:style-name="T77">[Nº DENÚNCIA]</text:span><text:bookmark-end text:name="ndenuncia"/></text:p>
          </table:table-cell>
        </table:table-row>
        <table:table-row table:style-name="TableRow78">
          <table:table-cell table:style-name="TableCell79">
            <text:p text:style-name="P80">VALOR DA MULTA</text:p>
          </table:table-cell>
          <table:table-cell table:style-name="TableCell81">
            <text:p text:style-name="P82"><text:bookmark-start text:name="multa"/><text:span text:style-name="T83">284,28 [DUZENDO E OITENTA E QUATRO REAIS COM VINTE E OITO CENTAVOS]</text:span><text:bookmark-end text:name="multa"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APÓS O PREENCHIMENTO DAS INFORMAÇÕES:</text:p>
      <text:p text:style-name="P111">PRESSIONAR: CRTL+T</text:p>
      <text:p text:style-name="P112"><text:span text:style-name="T113">DEPOIS PRESSIONAR: F9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PROCESSO</text:p>
          </table:table-cell>
          <table:table-cell table:style-name="TableCell127">
            <text:p text:style-name="P128"><text:span text:style-name="T129"><text:bookmark-ref text:ref-name="nprocesso" text:reference-format="text">1000080507/2019</text:bookmark-ref></text:span></text:p>
          </table:table-cell>
        </table:table-row>
        <table:table-row table:style-name="TableRow130">
          <table:table-cell table:style-name="TableCell131">
            <text:p text:style-name="P132">PROTOCOLO</text:p>
          </table:table-cell>
          <table:table-cell table:style-name="TableCell133">
            <text:p text:style-name="P134"><text:bookmark-ref text:ref-name="nprotocolo" text:reference-format="text">816384/2019</text:bookmark-ref></text:p>
          </table:table-cell>
        </table:table-row>
        <table:table-row table:style-name="TableRow135">
          <table:table-cell table:style-name="TableCell136">
            <text:p text:style-name="P137">INTERESSADO</text:p>
          </table:table-cell>
          <table:table-cell table:style-name="TableCell138">
            <text:p text:style-name="P139"><text:bookmark-ref text:ref-name="interessado" text:reference-format="text">A. C. DE S. S.</text:bookmark-ref></text:p>
          </table:table-cell>
        </table:table-row>
        <table:table-row table:style-name="TableRow140">
          <table:table-cell table:style-name="TableCell141">
            <text:p text:style-name="P142">ASSUNTO</text:p>
          </table:table-cell>
          <table:table-cell table:style-name="TableCell143">
            <text:p text:style-name="P144">AUSÊNCIA DE REGISTRO DE RESPONSABILIDADE TÉCNICA (RRT)</text:p>
          </table:table-cell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>
            <text:p text:style-name="P149"><text:span text:style-name="T150">CONS.<text:s/></text:span><text:span text:style-name="T151">ORITZ ADRIANO ADAMS DE CAMPOS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RELATÓRIO</text:span></text:p>
          </table:table-cell>
        </table:table-row>
      </table:table>
      <text:p text:style-name="P159"/>
      <text:p text:style-name="P160"><text:span text:style-name="T161">Trata-se de processo de fiscalização, originado por meio de rotin</text:span><text:span text:style-name="T162">a fiscalizatória</text:span><text:span text:style-name="T163">, em que se averiguou que<text:s/></text:span><text:span text:style-name="T164">a</text:span><text:span text:style-name="T165"><text:s/>profissional, Arq. e Urb.</text:span><text:span text:style-name="T166"><text:s/></text:span><text:bookmark-ref text:ref-name="interessado" text:reference-format="text">A. C. DE S. S.</text:bookmark-ref><text:span text:style-name="T167">, inscrit</text:span><text:span text:style-name="T168">a</text:span><text:span text:style-name="T169"><text:s/>no CAU sob o nº<text:s/></text:span><text:bookmark-ref text:ref-name="registrocau" text:reference-format="text">A46204-7</text:bookmark-ref><text:span text:style-name="T170"><text:s/>e no CPF sob o nº<text:s/></text:span><text:bookmark-ref text:ref-name="cpfoucnpj" text:reference-format="text">909.747.600-30</text:bookmark-ref><text:span text:style-name="T171">, não efetuou o Registro de Responsabilidade Técnica – RRT, pertinente à atividade de<text:s/></text:span><text:span text:style-name="T172">Cargo e Função, na qual está vinculada como responsável técnica</text:span><text:span text:style-name="T173"><text:s/>da empresa CONSTRUTORA E INCORPORADORA TRIGÊMEOS</text:span><text:span text:style-name="T174">.</text:span></text:p>
      <text:p text:style-name="P175"/>
      <text:p text:style-name="P176">Nos termos do art. 13, da Resolução CAU/BR nº 022/2012, o Agente de Fiscalização do CAU/RS efetuou, em<text:s/>18/02/2019, a Notificação Preventiva, intimando a parte interessada a adotar, no prazo de 10 (dez) dias, as providências necessárias para regularizar a situação ou apresentar contestação escrita.</text:p>
      <text:p text:style-name="P177"/>
      <text:p text:style-name="P178">Notificada no dia 19/02/2019, a parte interessada permaneceu silente.</text:p>
      <text:p text:style-name="P179"/>
      <text:p text:style-name="P180"><text:span text:style-name="T181">Em razão da ausência de regularização da situação averiguada, nos termos do art. 15, da Resolução CAU/BR nº 022/2012, o Agente de Fi</text:span><text:span text:style-name="T182">scalização do CAU/RS lavrou, em 07/03/2019, o Auto de Infração</text:span><text:span text:style-name="T183">, fixando a multa no valor de R$<text:s/></text:span><text:bookmark-ref text:ref-name="multa" text:reference-format="text">284,28 [DUZENDO E OITENTA E QUATRO REAIS COM VINTE E OITO CENTAVOS]</text:bookmark-ref><text:span text:style-name="T184">, e intimou a parte interessada a, no prazo de 10 (dez) dias, efetuar o pagamento da multa aplicada e regularizar a situação averiguada ou apresentar defesa à Comissão de Exercício Profissional – CEP-CAU/RS.</text:span></text:p>
      <text:p text:style-name="P185"/>
      <text:p text:style-name="P186">Intimada no dia 08/03/2019, a parte interessada<text:s/>regularizou a situação elaborando o RRT 7994896, e pagou o boleto gerado junto ao auto de infração.</text:p>
      <text:p text:style-name="P187"/>
      <text:p text:style-name="P188">O processo, então, foi submetido à CEP-CAU/RS para cumprimento dos ritos da resolução CAUBR nº22.</text:p>
      <text:p text:style-name="P189"/>
      <text:p text:style-name="P190">É o relatório.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VOTO FUNDAMENTADO</text:span></text:p>
          </table:table-cell>
        </table:table-row>
      </table:table>
      <text:p text:style-name="P198"/>
      <text:p text:style-name="P199">Da análise do conjunto probatório existente nos autos, depreende-se que<text:s/>a arquiteta estava vinculada como responsável técnica da empresa,<text:s/>a qual está sujeita à emissão do respectivo<text:s/><text:soft-page-break/>Registro de Responsabilidade Técnica – RRT, conforme o disposto no art. 45, da Lei nº 12.378/2010, que segue:</text:p>
      <text:p text:style-name="P200">Art. 45. Toda realização de trabalho de competência privativa ou de atuação compartilhadas com outras profissões regulamentadas será objeto de Registro de Responsabilidade Técnica<text:s/>­<text:s/>RRT.</text:p>
      <text:p text:style-name="P201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202"/>
      <text:p text:style-name="P203"><text:span text:style-name="T204">Por sua vez, observa-se que a multa, imposta por meio do Auto de Infração no valor de R$<text:s/></text:span><text:bookmark-ref text:ref-name="multa" text:reference-format="text">284,28 [DUZENDO E OITENTA E QUATRO REAIS COM VINTE E OITO CENTAVOS]</text:bookmark-ref><text:span text:style-name="T205">), foi aplicada de forma correta, tendo em vista que, verificada a situação de irregularidade, foram respeitados os limites fixados no art. 35, da Resolução CAU/BR nº 022/2012, conforme segue:</text:span></text:p>
      <text:p text:style-name="P206">Art. 35. As infrações ao exercício da profissão de Arquitetura e Urbanismo nos termos definidos nesta Resolução serão punidas com multas, respeitados os seguintes limites:</text:p>
      <text:p text:style-name="P207">(...)</text:p>
      <text:p text:style-name="P208">IV - Arquiteto e urbanista com registro no CAU regular exercendo atividade fiscalizada sem ter feito o devido RRT;</text:p>
      <text:p text:style-name="P209">Infrator: pessoa física;</text:p>
      <text:p text:style-name="P210">Valor da Multa: 300% (trezentos por cento) do valor vigente da taxa do RRT;</text:p>
      <text:p text:style-name="P211">(...)”</text:p>
      <text:p text:style-name="P212"/>
      <text:p text:style-name="P213">Entretanto, observa-se que a parte autuada, além de ter realizado o RRT solicitado pelo setor de fiscalização,<text:s/>comprovou ter efetuado o pagamento da multa aplicada.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CONCLUSÃO</text:span></text:p>
          </table:table-cell>
        </table:table-row>
      </table:table>
      <text:p text:style-name="P221"/>
      <text:p text:style-name="P222"/>
      <text:p text:style-name="P223"><text:span text:style-name="T224">Deste modo, demonstrado o pagamento da multa imposta pelo Auto de Infração nº<text:s/></text:span><text:span text:style-name="T225"><text:bookmark-ref text:ref-name="nprocesso" text:reference-format="text">1000080507/2019</text:bookmark-ref></text:span><text:span text:style-name="T226">, opino pelo arquivamento do presente processo</text:span><text:span text:style-name="T227"><text:s/>de ausência de RRT p</text:span><text:span text:style-name="T228">a</text:span><text:span text:style-name="T229">ra a profissional, Arq. e Urb.<text:s/></text:span><text:bookmark-ref text:ref-name="interessado" text:reference-format="text">A. C. DE S. S.</text:bookmark-ref><text:span text:style-name="T230">, inscrito no CAU sob o nº<text:s/></text:span><text:bookmark-ref text:ref-name="registrocau" text:reference-format="text">A46204-7</text:bookmark-ref><text:span text:style-name="T231">.</text:span></text:p>
      <text:p text:style-name="P232"/>
      <text:p text:style-name="P233"/>
      <text:p text:style-name="P234">Porto Alegre – RS,<text:s/>26 de outubro de 2020.</text:p>
      <text:p text:style-name="P235"/>
      <text:p text:style-name="P236"/>
      <text:p text:style-name="P237"/>
      <text:p text:style-name="P238"/>
      <text:p text:style-name="P239"/>
      <text:p text:style-name="P240"><text:bookmark-ref text:ref-name="relator" text:reference-format="text">ORITZ ADRIANO ADAMS DE CAMPOS</text:bookmark-ref></text:p>
      <text:p text:style-name="P241">Conselheiro Relator</text:p>
      <text:section text:name="Sect1" text:style-name="S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6:33:00Z</meta:creation-date>
    <dc:date>2021-01-15T16:33:00Z</dc:date>
    <meta:template xlink:href="Normal" xlink:type="simple"/>
    <meta:editing-cycles>2</meta:editing-cycles>
    <meta:editing-duration>PT0S</meta:editing-duration>
    <meta:document-statistic meta:page-count="3" meta:paragraph-count="9" meta:word-count="739" meta:character-count="4725" meta:row-count="33" meta:non-whitespace-character-count="3995"/>
  </office:meta>
</office:document-meta>
</file>