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83" style:family="table-row">
      <style:table-row-properties style:min-row-height="0.3194in"/>
    </style:style>
    <style:style style:name="TableCell8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8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Row88" style:family="table-row">
      <style:table-row-properties style:min-row-height="0.3194in"/>
    </style:style>
    <style:style style:name="TableCell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Row93" style:family="table-row">
      <style:table-row-properties style:min-row-height="0.3194in"/>
    </style:style>
    <style:style style:name="TableCell9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9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0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Row103" style:family="table-row">
      <style:table-row-properties style:min-row-height="0.3194in"/>
    </style:style>
    <style:style style:name="TableCell10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0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8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120" style:family="table-column">
      <style:table-column-properties style:column-width="1.3645in"/>
    </style:style>
    <style:style style:name="TableColumn121" style:family="table-column">
      <style:table-column-properties style:column-width="5.127in"/>
    </style:style>
    <style:style style:name="Table119" style:family="table">
      <style:table-properties style:width="6.4916in" fo:margin-left="0in" table:align="left"/>
    </style:style>
    <style:style style:name="TableRow122" style:family="table-row">
      <style:table-row-properties style:min-row-height="0.3513in"/>
    </style:style>
    <style:style style:name="TableCell1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128" style:family="table-row">
      <style:table-row-properties style:min-row-height="0.3513in"/>
    </style:style>
    <style:style style:name="TableCell1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3" style:family="table-row">
      <style:table-row-properties style:min-row-height="0.3513in"/>
    </style:style>
    <style:style style:name="TableCell1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8" style:family="table-row">
      <style:table-row-properties style:min-row-height="0.3513in"/>
    </style:style>
    <style:style style:name="TableCell1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Row143" style:family="table-row">
      <style:table-row-properties style:min-row-height="0.3513in"/>
    </style:style>
    <style:style style:name="TableCell1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4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</style:style>
    <style:style style:name="T1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5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80507/2019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816384/2019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bookmark-start text:name="interessado"/><text:span text:style-name="T39">A</text:span><text:span text:style-name="T40">.</text:span><text:span text:style-name="T41"><text:s/>C</text:span><text:span text:style-name="T42">.</text:span><text:span text:style-name="T43"><text:s/>DE S</text:span><text:span text:style-name="T44">.</text:span><text:span text:style-name="T45"><text:s/>S</text:span><text:span text:style-name="T46">.</text:span><text:bookmark-end text:name="interessado"/></text:p>
          </table:table-cell>
        </table:table-row>
        <table:table-row table:style-name="TableRow47">
          <table:table-cell table:style-name="TableCell48">
            <text:p text:style-name="P49">RELATOR</text:p>
          </table:table-cell>
          <table:table-cell table:style-name="TableCell50">
            <text:p text:style-name="P51"><text:bookmark-start text:name="relator"/><text:span text:style-name="T52">ORITZ ADRIANO ADAMS DE CAMPOS</text:span><text:bookmark-end text:name="relator"/></text:p>
          </table:table-cell>
        </table:table-row>
        <table:table-row table:style-name="TableRow53">
          <table:table-cell table:style-name="TableCell54">
            <text:p text:style-name="P55">CPF/CNPJ</text:p>
          </table:table-cell>
          <table:table-cell table:style-name="TableCell56">
            <text:p text:style-name="P57"><text:bookmark-start text:name="cpfoucnpj"/><text:span text:style-name="T58">909.747.600-30</text:span><text:bookmark-end text:name="cpfoucnpj"/></text:p>
          </table:table-cell>
        </table:table-row>
        <table:table-row table:style-name="TableRow59">
          <table:table-cell table:style-name="TableCell60">
            <text:p text:style-name="P61">REGISTRO NO CAU</text:p>
          </table:table-cell>
          <table:table-cell table:style-name="TableCell62">
            <text:p text:style-name="P63"><text:bookmark-start text:name="registrocau"/><text:span text:style-name="T64">A46204-7</text:span><text:bookmark-end text:name="registrocau"/></text:p>
          </table:table-cell>
        </table:table-row>
        <table:table-row table:style-name="TableRow65">
          <table:table-cell table:style-name="TableCell66">
            <text:p text:style-name="P67">Nº DO RRT</text:p>
          </table:table-cell>
          <table:table-cell table:style-name="TableCell68">
            <text:p text:style-name="P69"><text:bookmark-start text:name="nrrt"/><text:span text:style-name="T70">[Nº RRT]</text:span><text:bookmark-end text:name="nrrt"/></text:p>
          </table:table-cell>
        </table:table-row>
        <table:table-row table:style-name="TableRow71">
          <table:table-cell table:style-name="TableCell72">
            <text:p text:style-name="P73">DENÚNCIA</text:p>
          </table:table-cell>
          <table:table-cell table:style-name="TableCell74">
            <text:p text:style-name="P75"><text:bookmark-start text:name="ndenuncia"/><text:span text:style-name="T76">[Nº DENÚNCIA]</text:span><text:bookmark-end text:name="ndenuncia"/></text:p>
          </table:table-cell>
        </table:table-row>
        <table:table-row table:style-name="TableRow77">
          <table:table-cell table:style-name="TableCell78">
            <text:p text:style-name="P79">VALOR DA MULTA</text:p>
          </table:table-cell>
          <table:table-cell table:style-name="TableCell80">
            <text:p text:style-name="P81"><text:bookmark-start text:name="multa"/><text:span text:style-name="T82">284,28 [DUZENDO E OITENTA E QUATRO REAIS COM VINTE E OITO CENTAVOS]</text:span><text:bookmark-end text:name="multa"/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APÓS O PREENCHIMENTO DAS INFORMAÇÕES:</text:p>
      <text:p text:style-name="P110">PRESSIONAR: CRTL+T</text:p>
      <text:p text:style-name="P111">DEPOIS PRESSIONAR: F9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PROCESSO</text:p>
          </table:table-cell>
          <table:table-cell table:style-name="TableCell125">
            <text:p text:style-name="P126"><text:span text:style-name="T127"><text:bookmark-ref text:ref-name="nprocesso" text:reference-format="text">1000080507/2019</text:bookmark-ref></text:span></text:p>
          </table:table-cell>
        </table:table-row>
        <table:table-row table:style-name="TableRow128">
          <table:table-cell table:style-name="TableCell129">
            <text:p text:style-name="P130">PROTOCOLO</text:p>
          </table:table-cell>
          <table:table-cell table:style-name="TableCell131">
            <text:p text:style-name="P132"><text:bookmark-ref text:ref-name="nprotocolo" text:reference-format="text">816384/2019</text:bookmark-ref></text:p>
          </table:table-cell>
        </table:table-row>
        <table:table-row table:style-name="TableRow133">
          <table:table-cell table:style-name="TableCell134">
            <text:p text:style-name="P135">INTERESSADO</text:p>
          </table:table-cell>
          <table:table-cell table:style-name="TableCell136">
            <text:p text:style-name="P137"><text:bookmark-ref text:ref-name="interessado" text:reference-format="text">A. C. DE S. S.</text:bookmark-ref></text:p>
          </table:table-cell>
        </table:table-row>
        <table:table-row table:style-name="TableRow138">
          <table:table-cell table:style-name="TableCell139">
            <text:p text:style-name="P140">ASSUNTO</text:p>
          </table:table-cell>
          <table:table-cell table:style-name="TableCell141">
            <text:p text:style-name="P142">AUSÊNCIA DE REGISTRO DE RESPONSABILIDADE TÉCNICA (RRT)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DELIBERAÇÃO Nº<text:s/></text:span><text:span text:style-name="T147">102</text:span><text:span text:style-name="T148">/2020 – CEP-CAU/RS</text:span></text:p>
          </table:table-cell>
          <table:covered-table-cell/>
        </table:table-row>
      </table:table>
      <text:p text:style-name="P149"/>
      <text:p text:style-name="P150">A COMISSÃO DE EXERCÍCIO PROFISSIONAL – CEP-CAU/RS, reunida ordinariamente por meio de videoconferência, no dia<text:s/>26 de outubro de 2020, no uso das competências que lhe conferem inciso VI do art. 95 do Regimento Interno do CAU/RS, após análise do assunto em epígrafe, e</text:p>
      <text:p text:style-name="P151"/>
      <text:p text:style-name="P152"><text:span text:style-name="T153">Considerando que<text:s/></text:span><text:span text:style-name="T154">a</text:span><text:span text:style-name="T155"><text:s/>profissional, Arq. e Urb.<text:s/></text:span><text:bookmark-ref text:ref-name="interessado" text:reference-format="text">A. C. DE S. S.</text:bookmark-ref><text:span text:style-name="T156">, inscrita</text:span><text:span text:style-name="T157"><text:s/>no CAU sob o nº<text:s/></text:span><text:bookmark-ref text:ref-name="registrocau" text:reference-format="text">A46204-7</text:bookmark-ref><text:span text:style-name="T158"><text:s/>e no CPF sob o nº<text:s/></text:span><text:bookmark-ref text:ref-name="cpfoucnpj" text:reference-format="text">909.747.600-30</text:bookmark-ref><text:span text:style-name="T159">, foi autuado por não ter efetuado o Registro de Responsabilidade Técnica – RRT, pertinente à atividade de<text:s/></text:span><text:span text:style-name="T160">cargo e função</text:span><text:span text:style-name="T161">;</text:span></text:p>
      <text:p text:style-name="P162"/>
      <text:p text:style-name="P163"><text:span text:style-name="T164">Considerando que a multa, imposta por meio do Auto de Infração no valor de R$<text:s/></text:span><text:bookmark-ref text:ref-name="multa" text:reference-format="text">284,28 [DUZENDO E OITENTA E QUATRO REAIS COM VINTE E OITO CENTAVOS]</text:bookmark-ref><text:span text:style-name="T165">, foi aplicada de forma correta, tendo em vista que, devidamente</text:span><text:span text:style-name="T166"><text:s/>notificada</text:span><text:span text:style-name="T167">, a parte autuada</text:span><text:span text:style-name="T168"><text:s/>efetivou a regularização da situação averiguada</text:span><text:span text:style-name="T169"><text:s/>e o pagamento da multa</text:span><text:span text:style-name="T170">;</text:span></text:p>
      <text:p text:style-name="P171"/>
      <text:p text:style-name="P172">DELIBEROU:</text:p>
      <text:p text:style-name="P173"/>
      <text:list text:style-name="LFO1" text:continue-numbering="true">
        <text:list-item>
          <text:p text:style-name="P174"><text:span text:style-name="T175">Por apr</text:span><text:span text:style-name="T176">ovar, unanimemente, o voto do</text:span><text:span text:style-name="T177"><text:s/>cons</text:span><text:span text:style-name="T178">elheiro relator</text:span><text:span text:style-name="T179"><text:s/>decidindo<text:s/></text:span><text:span text:style-name="T180">pelo arquivamento do presente processo, em razão de que restou demonstrado o pagamento da multa imposta pelo Auto de Infração nº<text:s/></text:span><text:span text:style-name="T181"><text:bookmark-ref text:ref-name="nprocesso" text:reference-format="text">1000080507/2019</text:bookmark-ref></text:span><text:span text:style-name="T182"><text:s/>e a regularização</text:span><text:span text:style-name="T183"><text:s/>da situação com elaboração do RRT de cargo e função.</text:span></text:p>
        </text:list-item>
      </text:list>
      <text:p text:style-name="P184"/>
      <text:list text:style-name="LFO1" text:continue-numbering="true">
        <text:list-item>
          <text:p text:style-name="P185">Por informar o interessado desta decisão<text:s/>em conformidade com o disposto no art. 20,<text:s/>da Resolução CAU/BR nº 022/2012;</text:p>
        </text:list-item>
      </text:list>
      <text:p text:style-name="P186"/>
      <text:p text:style-name="P187">Porto Alegre – RS, 26<text:s/>de Outubro de 2020.</text:p>
      <text:section text:name="Sect1" text:style-name="S1">
        <text:p text:style-name="P188"/>
        <text:p text:style-name="P189"><text:span text:style-name="T190">Acompanhado dos votos dos conselheiros,<text:s/></text:span><text:span text:style-name="T191">ROBERTO LUIZ DECÓ</text:span><text:span text:style-name="T192">,<text:s/></text:span><text:span text:style-name="T193">HELENICE MACEDO DO COUTO</text:span><text:span text:style-name="T194"><text:s/>e</text:span><text:span text:style-name="T195"><text:s/>NOÉ VEGA COTTA DE MELLO</text:span><text:span text:style-name="T196">, atesto a veracidade das informações aqui apresentadas.</text:span></text:p>
        <text:p text:style-name="P197"/>
        <text:p text:style-name="P198"/>
        <text:p text:style-name="P199"/>
        <text:p text:style-name="P200"/>
        <text:p text:style-name="P201"/>
        <text:p text:style-name="P202"><text:span text:style-name="T203">ORITZ ADRIANO ADAMS DE CAMPOS</text:span><text:span text:style-name="T204"><text:s/></text:span></text:p>
        <text:p text:style-name="P205"><text:span text:style-name="T206">Coordenador</text:span><text:span text:style-name="T207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6:33:00Z</meta:creation-date>
    <dc:date>2021-01-15T16:33:00Z</dc:date>
    <meta:template xlink:href="Normal" xlink:type="simple"/>
    <meta:editing-cycles>2</meta:editing-cycles>
    <meta:editing-duration>PT60S</meta:editing-duration>
    <meta:document-statistic meta:page-count="2" meta:paragraph-count="4" meta:word-count="386" meta:character-count="2471" meta:row-count="17" meta:non-whitespace-character-count="2089"/>
  </office:meta>
</office:document-meta>
</file>