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3034in"/>
    </style:style>
    <style:style style:name="TableColumn3" style:family="table-column">
      <style:table-column-properties style:column-width="5.1131in"/>
    </style:style>
    <style:style style:name="Table1" style:family="table" style:master-page-name="MP0">
      <style:table-properties style:width="6.416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8" style:family="table-column">
      <style:table-column-properties style:column-width="6.4916in"/>
    </style:style>
    <style:style style:name="Table37" style:family="table">
      <style:table-properties style:width="6.4916in" fo:margin-left="0in" table:align="center"/>
    </style:style>
    <style:style style:name="TableRow39" style:family="table-row">
      <style:table-row-properties style:row-height="0.2166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ParágrafodaLista" style:list-style-name="LFO26" style:family="paragraph">
      <style:paragraph-properties fo:text-align="justify" fo:margin-left="0.3937in" fo:text-indent="-0.3937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49" style:parent-style-name="ParágrafodaLista" style:list-style-name="LFO26" style:family="paragraph">
      <style:paragraph-properties fo:text-align="justify" fo:margin-left="0.3937in" fo:text-indent="-0.3937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50" style:parent-style-name="ParágrafodaLista" style:list-style-name="LFO26" style:family="paragraph">
      <style:paragraph-properties fo:text-align="justify" fo:margin-left="0.3937in" fo:text-indent="-0.3937in">
        <style:tab-stops>
          <style:tab-stop style:type="left" style:position="0.5909in"/>
        </style:tab-stops>
      </style:paragraph-properties>
      <style:text-properties style:font-name="Times New Roman"/>
    </style:style>
    <style:style style:name="P51" style:parent-style-name="ParágrafodaLista" style:list-style-name="LFO26" style:family="paragraph">
      <style:paragraph-properties fo:text-align="justify" fo:margin-left="0.3937in" fo:text-indent="-0.3937in">
        <style:tab-stops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/>
    </style:style>
    <style:style style:name="TableColumn65" style:family="table-column">
      <style:table-column-properties style:column-width="6.4916in"/>
    </style:style>
    <style:style style:name="Table64" style:family="table">
      <style:table-properties style:width="6.4916in" fo:margin-left="0in" table:align="center"/>
    </style:style>
    <style:style style:name="TableRow66" style:family="table-row">
      <style:table-row-properties style:row-height="0.2166in"/>
    </style:style>
    <style:style style:name="TableCell6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 fo:margin-left="1.575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fo:text-align="justify" fo:margin-bottom="0.0833in" fo:margin-left="1.575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justify" fo:margin-bottom="0.0833in" fo:margin-left="1.575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justify" fo:margin-bottom="0.0833in" fo:margin-left="1.575in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9">
            <text:p text:style-name="P20">937581/2019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R.<text:s/>R.<text:s/>F.<text:s/>LTDA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SOLICITAÇÃO DE REGISTRO - PJ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CONS.<text:s/>ORITZ ADRIANO ADAMS DE CAMPOS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LATÓRIO<text:s/></text:span></text:p>
          </table:table-cell>
        </table:table-row>
      </table:table>
      <text:p text:style-name="P43"/>
      <text:p text:style-name="P44">O protocolo<text:s/>originou-se no Setor<text:s/>de Registro de Empresas<text:s/>do CAU/RS em razão da análise da documentação apresentada<text:s/>pela empresa R.<text:s/>R.<text:s/>F.<text:s/>LTDA, de nome fantasia<text:s/>R.<text:s/>P.<text:s/>A.,<text:s/>inscrita sob o CNPJ<text:s/>nº<text:s/>06.091.093/0001-93<text:s/>constantes no protocolo de registro nº 937581/2019<text:s/>do SICCAU, para solicitação de<text:s/>aprovação<text:s/>do registro desta empresa junto ao CAU.</text:p>
      <text:p text:style-name="P45"/>
      <text:p text:style-name="P46">Da documentação apresentada pela<text:s/>empresa<text:s/>consta:</text:p>
      <text:p text:style-name="P47"/>
      <text:list text:style-name="LFO26" text:continue-numbering="true">
        <text:list-item>
          <text:p text:style-name="P48">Contrato de Prestação de Serviço e de assunção de responsabilidade técnica,<text:s/>no qual a empresa<text:s/>R. R. F. LTDA<text:s/>firma contrato com o Arquiteto e Urbanista J.<text:s/>S.<text:s/>G., CAU nº A73639-2.</text:p>
        </text:list-item>
        <text:list-item>
          <text:p text:style-name="P49">Contrato Social da empresa<text:s/>R. R. F. LTDA<text:s/>descreve<text:s/>que<text:s/>o objeto da empresa<text:s/>é<text:s/>prestação de serviços de perfuração e construção de poços de águas, irrigação e drenagens de solo. E posteriormente, uma alteração que descreve que o objeto da empresa será<text:s/>a prestação de serviços de rebaixamento de lençol freático.</text:p>
        </text:list-item>
        <text:list-item>
          <text:p text:style-name="P50">Requerimento de registro declarando que a empresa<text:s/>R. R. F. LTDA<text:s/>exerce atividades nos campos de atuação profissional da arquitetura e urbanismo.</text:p>
        </text:list-item>
        <text:list-item>
          <text:p text:style-name="P51"><text:span text:style-name="T52">RRT de cargo e função<text:s/></text:span><text:span text:style-name="T53">nº 8611405, registrado pelo profissional</text:span><text:span text:style-name="T54"><text:s/></text:span><text:span text:style-name="T55">J. S. G.</text:span><text:span text:style-name="T56"><text:s/></text:span><text:span text:style-name="T57">para</text:span><text:span text:style-name="T58"><text:s/>a empresa<text:s/></text:span><text:span text:style-name="T59">R. R. F. LTDA</text:span><text:span text:style-name="T60">.</text:span></text:p>
        </text:list-item>
      </text:list>
      <text:p text:style-name="P61"/>
      <text:p text:style-name="P62">O protocolo foi encaminhado<text:s/>para apreciação da<text:s/>Comissão de<text:s/>Exercício Profissional<text:s/>para que<text:s/>esta<text:s/>delibere sobre aprovação<text:s/>da solicitação de registro da PJ,<text:s/>visto que não está claro qual seria a relação de uma empresa de poços artesianos com<text:s/>as atividades de atribuição do profissional arquiteto e urbanista e com<text:s/>o<text:s/>Conselho de Arquitetura e Urbanismo.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VOTO<text:s/></text:span><text:span text:style-name="T70">FUNDAMENTADO</text:span></text:p>
          </table:table-cell>
        </table:table-row>
      </table:table>
      <text:p text:style-name="P71"/>
      <text:p text:style-name="P72">Conforme<text:s/>a<text:s/>Resolução CAU/BR nº 28,<text:s/>de 06 de julho de 2012:</text:p>
      <text:p text:style-name="P73">Art. 1° Em cumprimento ao disposto na Lei n° 12.378, de 31 de dezembro de 2010, ficam obrigadas ao registro nos Conselhos de Arquitetura e Urbanismo dos Estados e do Distrito Federal (CAU/UF):</text:p>
      <text:p text:style-name="P74">I – as pessoas jurídicas que tenham por objetivo social o exercício de atividades profissionais privativas de arquitetos e urbanistas;</text:p>
      <text:p text:style-name="P75">II – as pessoas jurídicas que tenham em seus objetivos sociais o exercício de atividades privativas de arquitetos e urbanistas cumulativamente com atividades<text:s/><text:soft-page-break/>em outras áreas profissionais não vinculadas ao Conselho de Arquitetura e Urbanismo;</text:p>
      <text:p text:style-name="P76">III – as pessoas jurídicas que tenham em seus objetivos sociais o exercício de atividades de arquitetos e urbanistas compartilhadas com outras áreas profissionais, cujo responsável técnico seja arquiteto e urbanista.</text:p>
      <text:p text:style-name="P77">Tendo em vista que o objeto social da empresa não se enquadra em nenhum dos três incisos do artigo primeira da resolução CAU/BR nº28. E considerando o parágrafo primeiro desde mesmo artigo:</text:p>
      <text:p text:style-name="P78">§ 1° O requerimento de registro de pessoa jurídica no CAU/UF somente será deferido se os objetivos sociais da mesma forem compatíveis com as atividades, atribuições e campos de atuação profissional da Arquitetura e Urbanismo.</text:p>
      <text:p text:style-name="P79">Verificamos que a empresa<text:s/>R.<text:s/>R.<text:s/>F.<text:s/>LTDA, apesar de ter um arquiteto e urbanista em seu quadro de funcionários, não possui os pré-requisitos para finalizar seu registro<text:s/>no Conselho de Arquitetura e Urbanismo (CAU), visto que<text:s/>o seu objeto social -<text:s/>prestação de serviços de rebaixamento de lençol freático<text:s/>-<text:s/>não faz parte<text:s/>das atribuições previstas na Resolução CAU/BR nº21/2012.</text:p>
      <text:p text:style-name="P80"/>
      <text:p text:style-name="P81"/>
      <text:p text:style-name="P82">VOTO:</text:p>
      <text:p text:style-name="P83"/>
      <text:p text:style-name="P84">1 –<text:s/>Pelo indeferimento<text:s/>do registro da empresa<text:s/>da<text:s/>R.<text:s/>R.<text:s/>F.<text:s/>LTDA, inscrita sob o CNPJ nº<text:s/>06.091.093/0001-93, por falta de relação entre o objeto social da empresa -<text:s/>prestação de serviços de rebaixamento de lençol freático – e as atribuições da<text:s/>profissão<text:s/>Arquitetura e Urbanismo, regulamentada por este Conselho.</text:p>
      <text:p text:style-name="P85">2 –<text:s/>Por<text:s/>encaminhar à Unidade<text:s/>de Registro<text:s/>de Empresas<text:s/>a presente deliberação, a qual deverá dar conhecimento ao interessado.</text:p>
      <text:p text:style-name="P86"/>
      <text:p text:style-name="P87"/>
      <text:p text:style-name="P88"><text:span text:style-name="T89">Porto Alegre – RS,<text:s/></text:span><text:span text:style-name="T90">26</text:span><text:span text:style-name="T91"><text:s/>de<text:s/></text:span><text:span text:style-name="T92">outubro</text:span><text:span text:style-name="T93"><text:s/>de 2020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ORITZ ADRIANO ADAMS DE CAMPOS</text:span></text:p>
      <text:p text:style-name="P102">Conselheiro Relator</text:p>
      <text:section text:name="Sect1" text:style-name="S1"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0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6:33:00Z</meta:creation-date>
    <dc:date>2021-01-15T16:33:00Z</dc:date>
    <meta:print-date>2018-08-06T13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3826" meta:row-count="26" meta:non-whitespace-character-count="3235"/>
  </office:meta>
</office:document-meta>
</file>