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293in"/>
    </style:style>
    <style:style style:name="TableColumn15" style:family="table-column">
      <style:table-column-properties style:column-width="5.1986in"/>
    </style:style>
    <style:style style:name="Table13" style:family="table">
      <style:table-properties style:width="6.4916in" fo:margin-left="0in" table:align="center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/>
    </style:style>
    <style:style style:name="P5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/>
    </style:style>
    <style:style style:name="P5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ParágrafodaLista" style:list-style-name="LFO26" style:family="paragraph">
      <style:paragraph-properties fo:text-align="justify"/>
      <style:text-properties style:font-name="Times New Roman"/>
    </style:style>
    <style:style style:name="P75" style:parent-style-name="ParágrafodaLista" style:family="paragraph">
      <style:paragraph-properties fo:text-align="justify"/>
      <style:text-properties style:font-name="Times New Roman"/>
    </style:style>
    <style:style style:name="P76" style:parent-style-name="ParágrafodaLista" style:list-style-name="LFO26" style:family="paragraph">
      <style:paragraph-properties fo:text-align="justify"/>
      <style:text-properties style:font-name="Times New Roman"/>
    </style:style>
    <style:style style:name="P77" style:parent-style-name="ParágrafodaLista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P105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<text:span text:style-name="T21">1046115/2020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D.M.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BAIXA DE RRT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104</text:span><text:span text:style-name="T37">/<text:s/></text:span><text:span text:style-name="T38">2020</text:span><text:span text:style-name="T39"><text:s/>– CEP-CAU/RS</text:span></text:p>
          </table:table-cell>
          <table:covered-table-cell/>
        </table:table-row>
      </table:table>
      <text:p text:style-name="P40"/>
      <text:p text:style-name="P41"><text:span text:style-name="T42">A COMISSÃO DE EXERCÍCIO PROFISSIONAL – CEP-CAU/RS, reunida<text:s/></text:span><text:span text:style-name="T43">por meio de videoconferência</text:span><text:span text:style-name="T44">, no dia<text:s/></text:span><text:span text:style-name="T45">26 de outubro de 2020.</text:span><text:span text:style-name="T46">, no uso das competências que lhe conferem inciso VI do art. 95 do Regimento Interno do CAU/RS, após análise do assunto em epígrafe, e</text:span></text:p>
      <text:p text:style-name="P47"/>
      <text:p text:style-name="P48">Considerando que a<text:s/>profissional arquiteto e urbanista D.M., inscrito no CPF sob o nº<text:s/>761.188.600-25, possuía um contrato com a empresa<text:s/>Hotel Sky LTDA<text:s/>para as atividades de Projeto e Execução de uma edificação e que o contrato foi rescindido, por meio de acordo judicial;</text:p>
      <text:p text:style-name="P49"/>
      <text:p text:style-name="P50">Considerando que, por solicitação do contratante, o profissional realizou a baixa apenas do RRT de Execução, deixando em andamento o RRT de Projeto, alegando questões de direito autoral.</text:p>
      <text:p text:style-name="P51"/>
      <text:p text:style-name="P52"><text:span text:style-name="T53">Considerando que, apesar da baixa ser considerada facultativa para atividades intelectuais, nos casos quando a atividade técnica for interrompida por rescisão contratual, antes do seu término, a baixa passa a ser<text:s/></text:span><text:span text:style-name="T54">obrigatória</text:span><text:span text:style-name="T55">, conforme o Art. 30 da mesma Resolução CAU/BR nº 91/2014:</text:span></text:p>
      <text:p text:style-name="P56">Art. 30. Além da baixa de RRT motivada por conclusão da atividade técnica que o constitui, o RRT deverá ser baixado:</text:p>
      <text:p text:style-name="P57">I – por interrupção da atividade técnica, se ocorrer uma das seguintes situações:</text:p>
      <text:p text:style-name="P58">a) rescisão contratual;</text:p>
      <text:p text:style-name="P59">b) retirada do arquiteto e urbanista da condição de responsável técnico;</text:p>
      <text:p text:style-name="P60">c) paralisação da atividade técnica;</text:p>
      <text:p text:style-name="P61">II – se o arquiteto e urbanista deixar de integrar o quadro técnico da pessoa jurídica</text:p>
      <text:p text:style-name="P62">Parágrafo único. A baixa de RRT de que tratam os incisos deste artigo deverá ser efetuada pelo arquiteto e urbanista responsável utilizando-se de formulário específico disponível no SICCAU, no qual deverá ser informado o motivo da baixa, o que se encontra concluído e o que ainda resta concluir.</text:p>
      <text:p text:style-name="P63">Considerando que a baixa de responsabilidade técnica do RRT não significa abdicar do direito autoral de atividade intelectual,<text:s/>haja vista que esta é compreendida como direito moral, o qual é inalienável e perpétuo,<text:s/>conforme<text:s/>prevê o art. 3º, da Resolução CAU/BR nº 67/2013:</text:p>
      <text:p text:style-name="P64">Art. 3° Os direitos autorais referentes a projetos, obras e demais trabalhos técnicos de criação no âmbito da Arquitetura e Urbanismo pertencem ao autor correspondente e consistem em:</text:p>
      <text:p text:style-name="P65">I – direitos autorais morais: são os direitos relativos à paternidade da obra intelectual, indicados no art. 24 da Lei 9.610, de 1998; e</text:p>
      <text:p text:style-name="P66">II – direitos autorais patrimoniais: são os direitos de utilizar, fruir e dispor da obra intelectual.</text:p>
      <text:p text:style-name="P67">§ 1° Os direitos autorais morais são inalienáveis e perpétuos.</text:p>
      <text:p text:style-name="P68">§ 2° Os direitos autorais patrimoniais são transmissíveis e prescritíveis.</text:p>
      <text:soft-page-break/>
      <text:p text:style-name="P69">§ 3° Os direitos autorais patrimoniais perduram por setenta anos contados a partir de 1° de janeiro do ano subsequente ao do falecimento do autor da obra intelectual protegida.</text:p>
      <text:p text:style-name="P70">Considerando que o RRT nº<text:s/>8225637<text:s/>ainda continua sem a baixa de responsabilidade técnica, conforme pesquisas<text:s/>realizadas no SICCAU em 26/10/2020.</text:p>
      <text:p text:style-name="P71"/>
      <text:p text:style-name="P72">DELIBEROU:</text:p>
      <text:p text:style-name="P73"/>
      <text:list text:style-name="LFO26" text:continue-numbering="true">
        <text:list-item>
          <text:p text:style-name="P74">Por aprovar, unanimemente, o voto do conselheiro relator,<text:s/>por determinar que Unidade de RRT do CAU/RS<text:s/>realize<text:s/>a baixa do RRT nº<text:s/>8225637, nos termos do Art. 31 da Resolução CAU/BR nº 91/2014.</text:p>
        </text:list-item>
      </text:list>
      <text:p text:style-name="P75"/>
      <text:list text:style-name="LFO26" text:continue-numbering="true">
        <text:list-item>
          <text:p text:style-name="P76">Por encaminhar a presente deliberação à unidade de origem, a qual deverá dar ciência aos interessados.</text:p>
        </text:list-item>
      </text:list>
      <text:p text:style-name="P77"/>
      <text:p text:style-name="P78"/>
      <text:p text:style-name="P79"><text:span text:style-name="T80">Porto Alegre – RS,<text:s/></text:span><text:span text:style-name="T81">26 de outubro de 2020</text:span><text:span text:style-name="T82">.</text:span></text:p>
      <text:section text:name="Sect1" text:style-name="S1">
        <text:p text:style-name="P83"/>
        <text:p text:style-name="P84"/>
        <text:p text:style-name="P85"><text:span text:style-name="T86">Acompanhado dos votos dos conselheiros,<text:s/></text:span><text:span text:style-name="T87">ROBERTO LUIZ DECÓ</text:span><text:span text:style-name="T88">, NOE VEGA COTTA DE MELLO e</text:span><text:span text:style-name="T89"><text:s/></text:span><text:span text:style-name="T90">HELENICE MACEDO DO COUTO</text:span><text:span text:style-name="T91"><text:s/>atesto a veracidade das informações aqui apresentadas.</text:span></text:p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><text:span text:style-name="T100">ORITZ ADRIANO ADAMS DE CAMPOS</text:span><text:span text:style-name="T101"><text:s/></text:span></text:p>
        <text:p text:style-name="P102"><text:span text:style-name="T103">Coordenador</text:span><text:span text:style-name="T104"><text:s/>da Comissão de Exercício Profissional</text:span></text:p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6:33:00Z</meta:creation-date>
    <dc:date>2021-01-15T16:34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60S</meta:editing-duration>
    <meta:document-statistic meta:page-count="2" meta:paragraph-count="7" meta:word-count="561" meta:character-count="3589" meta:row-count="25" meta:non-whitespace-character-count="3035"/>
  </office:meta>
</office:document-meta>
</file>