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TableColumn2" style:family="table-column">
      <style:table-column-properties style:column-width="1.5944in"/>
    </style:style>
    <style:style style:name="TableColumn3" style:family="table-column">
      <style:table-column-properties style:column-width="4.8972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 New Roman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olumn38" style:family="table-column">
      <style:table-column-properties style:column-width="6.4916in"/>
    </style:style>
    <style:style style:name="Table37" style:family="table">
      <style:table-properties style:width="6.4916in" fo:margin-left="0in" table:align="center"/>
    </style:style>
    <style:style style:name="TableRow39" style:family="table-row">
      <style:table-row-properties style:row-height="0.2166in"/>
    </style:style>
    <style:style style:name="TableCell4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size-complex="11pt"/>
    </style:style>
    <style:style style:name="P43" style:parent-style-name="Normal" style:family="paragraph">
      <style:text-properties style:font-name="Times New Roman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48" style:parent-style-name="ParágrafodaLista" style:list-style-name="LFO26" style:family="paragraph">
      <style:paragraph-properties fo:text-align="justify" fo:margin-left="0.2958in" fo:text-indent="-0.2958in">
        <style:tab-stops>
          <style:tab-stop style:type="left" style:position="0.6888in"/>
        </style:tab-stops>
      </style:paragraph-properties>
      <style:text-properties style:font-name="Times New Roman" style:font-size-complex="11pt"/>
    </style:style>
    <style:style style:name="P49" style:parent-style-name="ParágrafodaLista" style:list-style-name="LFO26" style:family="paragraph">
      <style:paragraph-properties fo:text-align="justify" fo:margin-left="0.2958in" fo:text-indent="-0.2958in">
        <style:tab-stops>
          <style:tab-stop style:type="left" style:position="0.6888in"/>
        </style:tab-stops>
      </style:paragraph-properties>
      <style:text-properties style:font-name="Times New Roman" style:font-size-complex="11pt"/>
    </style:style>
    <style:style style:name="P50" style:parent-style-name="ParágrafodaLista" style:list-style-name="LFO26" style:family="paragraph">
      <style:paragraph-properties fo:text-align="justify" fo:margin-left="0.2958in" fo:text-indent="-0.2958in">
        <style:tab-stops>
          <style:tab-stop style:type="left" style:position="0.6888in"/>
        </style:tab-stops>
      </style:paragraph-properties>
      <style:text-properties style:font-name="Times New Roman" style:font-size-complex="11pt"/>
    </style:style>
    <style:style style:name="P51" style:parent-style-name="ParágrafodaLista" style:list-style-name="LFO26" style:family="paragraph">
      <style:paragraph-properties fo:text-align="justify" fo:margin-left="0.2958in" fo:text-indent="-0.2958in">
        <style:tab-stops>
          <style:tab-stop style:type="left" style:position="0.6888in"/>
        </style:tab-stops>
      </style:paragraph-properties>
      <style:text-properties style:font-name="Times New Roman" style:font-size-complex="11pt"/>
    </style:style>
    <style:style style:name="P52" style:parent-style-name="ParágrafodaLista" style:list-style-name="LFO26" style:family="paragraph">
      <style:paragraph-properties fo:text-align="justify" fo:margin-left="0.2958in" fo:text-indent="-0.2958in">
        <style:tab-stops>
          <style:tab-stop style:type="left" style:position="0.6888in"/>
        </style:tab-stops>
      </style:paragraph-properties>
      <style:text-properties style:font-name="Times New Roman" style:font-size-complex="11pt"/>
    </style:style>
    <style:style style:name="P53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style:font-size-complex="11pt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55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FF0000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9">
            <text:p text:style-name="P20">1093445/2020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M.<text:s/>C.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CAT-A</text:p>
          </table:table-cell>
        </table:table-row>
        <table:table-row table:style-name="TableRow31">
          <table:table-cell table:style-name="TableCell32">
            <text:p text:style-name="P33">RELATOR</text:p>
          </table:table-cell>
          <table:table-cell table:style-name="TableCell34">
            <text:p text:style-name="P35">CONS.<text:s/>ORITZ ADRIANO ADAMS DE CAMPOS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LATÓRIO<text:s/></text:span></text:p>
          </table:table-cell>
        </table:table-row>
      </table:table>
      <text:p text:style-name="P43"/>
      <text:p text:style-name="P44">O protocolo<text:s/>originou-se na Unidade<text:s/>de<text:s/>Registro de Responsabilidade Técnica<text:s/>do CAU/RS em razão da análise da documentação apresentada<text:s/>pela<text:s/>profissional<text:s/>M.<text:s/>C.,<text:s/>registrada no CAU sob o nº A101113-8,<text:s/>constantes no protocolo n°<text:s/>1093445/2020<text:s/>do SICCAU, para solicitação de Certidão de Acervo Técnico com Atestado<text:s/>nº<text:s/>573625/2020.</text:p>
      <text:p text:style-name="P45"/>
      <text:p text:style-name="P46">Da documentação apresentada pelo profissional consta:</text:p>
      <text:p text:style-name="P47"/>
      <text:list text:style-name="LFO26" text:continue-numbering="true">
        <text:list-item>
          <text:p text:style-name="P48">Atestado de Capacidade Técnica, assinado pela Secretária Municipal de Administração e Planejamento, Luciana Siares Raupp, o qual atesta<text:s/>a contratação para execução de obra de pavimentação da rua Poggi Marcos dos Reis e<text:s/>a continuação da rua Benjamin Soares. O Atestado também diz que as atividades<text:s/>que efetivamente desenvolveu foram: pavimentação, drenagem pluvial, sinalização e serviços finais de limpeza.</text:p>
        </text:list-item>
        <text:list-item>
          <text:p text:style-name="P49">Contrato assinado entre as partes, no dia 28 de junho de 2018.</text:p>
        </text:list-item>
        <text:list-item>
          <text:p text:style-name="P50">Termos de adição de contrato e termo de recebimento definitivo da obra.</text:p>
        </text:list-item>
        <text:list-item>
          <text:p text:style-name="P51">RRT nº 9439679<text:s/>de execução de terraplanagem, drenagem e pavimentação – celebrado no dia 28 de junho do 2018, com previsão de início da obra no dia 24 de janeiro de 2019.</text:p>
        </text:list-item>
        <text:list-item>
          <text:p text:style-name="P52">Edital nº<text:s/>002/2018 de tomada de preço, com o objeto da pavimentação da rua em questão.</text:p>
        </text:list-item>
      </text:list>
      <text:p text:style-name="P53"/>
      <text:p text:style-name="P54">De acordo com Deliberação nº 75/2018 da CEP-CAU/BR,<text:s/>assinada no dia 31 de agosto de 2018,<text:s/>que trata sobre atribuição dos arquitetos e urbanistas para atividades relacionadas à pavimentação asfáltica, pode-se observar o seguinte:<text:s/></text:p>
      <text:p text:style-name="P55"><text:span text:style-name="T56">“</text:span><text:span text:style-name="T57">P</text:span><text:span text:style-name="T58">rojeções e definições relativas ao traçado das vias, às especificações e o dimensionamento das vias e logradouros, dentro do plano urbanístico ou do projeto de parcelamento de solo que está sendo desenvolvido pelo arquiteto e urbanista, não contemplando nessas atividades a definição, detalhamento ou dimensionamento estrutural e/ou projeto executivo de pavimentações das vias</text:span><text:span text:style-name="T59">;”<text:s/></text:span></text:p>
      <text:p text:style-name="P60">Da análise da Deliberação nº 75/2018 da CEP-CAU/BR, depreende-se que,<text:s/>a partir de<text:s/>31 de agosto de 2018, não<text:s/>poderá ser<text:s/>aprovada<text:s/>solicitação de<text:s/>CATs,<text:s/>RRTs<text:s/>e afins<text:s/>para profissionais<text:s/>arquitetos<text:s/>e urbanistas que se responsabilizem<text:s/>por<text:s/>definição,<text:s/>detalhamento ou dimensionamento estrutural e/ou projeto executivo de pavimentações das vias, por existir regulamentação que<text:s/>determina que tais atividades não estão contempladas nas atribuições do arquiteto e urbanista.<text:s/></text:p>
      <text:p text:style-name="P61">Entretanto, o contrato entre a prefeitura e a arquiteta e o respectivo RRT foram assinados<text:s/>do no dia 28 de junho de 2018, ou seja, data anterior à<text:s/>Deliberação nº 75/2018 da CEP-CAU/BR, portanto não se aplica as disposições regidas por esse normativo.</text:p>
      <text:soft-page-break/>
      <text:p text:style-name="P62">Observa-se, ainda,<text:s/>que até a publicação<text:s/>da Deliberação nº 75/2018 da CEP-CAU/BR<text:s/>o CAU/RS aprovava documentos (CATs, RRTs, etc.)<text:s/>com<text:s/>as atividades supramencionadas.</text:p>
      <text:p text:style-name="P63"/>
      <text:p text:style-name="P64">VOTO:</text:p>
      <text:p text:style-name="P65"/>
      <text:p text:style-name="P66">1 –<text:s/>Pelo<text:s/>deferimento da<text:s/>CAT-A<text:s/>nº<text:s/>573625/2020;</text:p>
      <text:p text:style-name="P67"/>
      <text:p text:style-name="P68">2 –<text:s/>Por esclarecer<text:s/>à Unidade<text:s/>de Registro de Responsabilidade Técnica que o deferimento da CAT-A se<text:s/>justifica pelo fato de que<text:s/>a data de assinatura do contrato<text:s/>e<text:s/>a data de emissão do RRT dos serviços são anteriores à vigência da Deliberação nº 75/2018 – CEP CAU/BR.</text:p>
      <text:p text:style-name="P69"/>
      <text:p text:style-name="P70"/>
      <text:p text:style-name="P71"/>
      <text:p text:style-name="P72">Porto Alegre – RS,<text:s/>26 de outubro de 2020.</text:p>
      <text:p text:style-name="P73"/>
      <text:p text:style-name="P74"/>
      <text:p text:style-name="P75"/>
      <text:p text:style-name="P76"/>
      <text:p text:style-name="P77"/>
      <text:p text:style-name="P78"/>
      <text:p text:style-name="P79">ORITZ ADRIANO ADAMS DE CAMPOS</text:p>
      <text:p text:style-name="P80">Conselheiro Relator</text:p>
      <text:section text:name="Sect1" text:style-name="S1">
        <text:p text:style-name="P81"/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tru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0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/text:p>
        <text:p text:style-name="P17"><text:span text:style-name="T1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6:35:00Z</meta:creation-date>
    <dc:date>2021-01-15T16:35:00Z</dc:date>
    <meta:print-date>2018-08-06T13:4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1" meta:character-count="3203" meta:row-count="22" meta:non-whitespace-character-count="2708"/>
  </office:meta>
</office:document-meta>
</file>