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4" style:family="table-column">
      <style:table-column-properties style:column-width="1.2819in"/>
    </style:style>
    <style:style style:name="TableColumn15" style:family="table-column">
      <style:table-column-properties style:column-width="5.2097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style:font-size-complex="11pt"/>
    </style:style>
    <style:style style:name="T52" style:parent-style-name="Fonteparág.padrão" style:family="text">
      <style:text-properties style:font-name="Times New Roman" style:font-size-complex="11pt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size-complex="11pt"/>
    </style:style>
    <style:style style:name="T68" style:parent-style-name="Fonteparág.padrão" style:family="text">
      <style:text-properties style:font-name="Times New Roman" style:font-size-complex="11pt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font-size-complex="11pt"/>
    </style:style>
    <style:style style:name="T82" style:parent-style-name="Fonteparág.padrão" style:family="text">
      <style:text-properties style:font-name="Times New Roman" style:font-size-complex="11pt"/>
    </style:style>
    <style:style style:name="T83" style:parent-style-name="Fonteparág.padrão" style:family="text">
      <style:text-properties style:font-name="Times New Roman" style:font-size-complex="11pt"/>
    </style:style>
    <style:style style:name="T84" style:parent-style-name="Fonteparág.padrão" style:family="text">
      <style:text-properties style:font-name="Times New Roman" style:font-size-complex="11pt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 style:font-size-complex="11pt"/>
    </style:style>
    <style:style style:name="T97" style:parent-style-name="Fonteparág.padrão" style:family="text">
      <style:text-properties style:font-name="Times New Roman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 style:font-size-complex="11pt"/>
    </style:style>
    <style:style style:name="T110" style:parent-style-name="Fonteparág.padrão" style:family="text">
      <style:text-properties style:font-name="Times New Roman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T130" style:parent-style-name="Fonteparág.padrão" style:family="text">
      <style:text-properties style:font-name="Times New Roman"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093445/2020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M.<text:s/>C.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CAT-A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106</text:span><text:span text:style-name="T36">/</text:span><text:span text:style-name="T37">2020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<text:s/>por meio de videoconferência, no dia<text:s/>26 de outubro de 2020, no uso das competências que lhe conferem inciso VIII do art. 95 do Regimento Interno do CAU/RS, após análise do assunto em epígrafe, e</text:p>
      <text:p text:style-name="P41"/>
      <text:p text:style-name="P42"><text:span text:style-name="T43">Considerando que<text:s/></text:span><text:span text:style-name="T44">a a</text:span><text:span text:style-name="T45">rquiteta e urbanista M</text:span><text:span text:style-name="T46">.</text:span><text:span text:style-name="T47"><text:s/>C</text:span><text:span text:style-name="T48">.</text:span><text:span text:style-name="T49">,</text:span><text:span text:style-name="T50"><text:s/></text:span><text:span text:style-name="T51">registrada no CAU sob o nº A101113-8</text:span><text:span text:style-name="T52">,<text:s/></text:span><text:span text:style-name="T53">solicitou<text:s/></text:span><text:span text:style-name="T54">Certidão de Acervo Técnico com Atestado</text:span><text:span text:style-name="T55">, cadastrada sob nº</text:span><text:span text:style-name="T56"><text:s/>573625/2020</text:span><text:span text:style-name="T57">,</text:span><text:span text:style-name="T58"><text:s/></text:span><text:span text:style-name="T59">cuja</text:span><text:span text:style-name="T60"><text:s/>documentação encontra-se no protocolo n°</text:span><text:span text:style-name="T61"><text:s/></text:span><text:span text:style-name="T62">1093445/2020</text:span><text:span text:style-name="T63"><text:s/>do SICCAU;</text:span></text:p>
      <text:p text:style-name="P64"/>
      <text:p text:style-name="P65"><text:span text:style-name="T66">Considerando que a<text:s/></text:span><text:span text:style-name="T67">D</text:span><text:span text:style-name="T68">eliberação nº 75/2018 da CEP-CAU/BR</text:span><text:span text:style-name="T69">, que trata de atribuição para o desempenho da atividade objeto da CAT-A solicitada,<text:s/></text:span><text:span text:style-name="T70">é posterior a assinatura contrato e emissão do RRT</text:span><text:span text:style-name="T71"><text:s/>9439679</text:span><text:span text:style-name="T72">, relativos ao serviço prestado</text:span><text:span text:style-name="T73">.</text:span></text:p>
      <text:p text:style-name="P74"/>
      <text:p text:style-name="P75">Considerando o relatório e voto fundamentado elaborado pelo conselheiro relator.</text:p>
      <text:p text:style-name="P76"/>
      <text:p text:style-name="P77">DELIBEROU:</text:p>
      <text:p text:style-name="P78"/>
      <text:p text:style-name="P79"><text:span text:style-name="T80">1 – Pelo deferimento<text:s/></text:span><text:span text:style-name="T81">da</text:span><text:span text:style-name="T82"><text:s/>CAT-A</text:span><text:span text:style-name="T83"><text:s/>nº<text:s/></text:span><text:span text:style-name="T84">573625/2020</text:span><text:span text:style-name="T85">;</text:span></text:p>
      <text:p text:style-name="P86"/>
      <text:p text:style-name="P87"><text:span text:style-name="T88">2 –<text:s/></text:span><text:span text:style-name="T89">Por esclarecer<text:s/></text:span><text:span text:style-name="T90">à Unidade</text:span><text:span text:style-name="T91"><text:s/>de Registro de Responsabilidade Técnica que o deferimento da CAT-A se<text:s/></text:span><text:span text:style-name="T92">justifica pelo fato de que</text:span><text:span text:style-name="T93"><text:s/>a data de assinatura do contrato<text:s/></text:span><text:span text:style-name="T94">e</text:span><text:span text:style-name="T95"><text:s/>a data d</text:span><text:span text:style-name="T96">e emissão do RRT dos serviços são anteriores à vigência da D</text:span><text:span text:style-name="T97">eliberação nº 75/2018 – CEP CAU/BR.</text:span></text:p>
      <text:p text:style-name="P98"/>
      <text:p text:style-name="P99"><text:span text:style-name="T100">3</text:span><text:span text:style-name="T101"><text:s/>– Por<text:s/></text:span><text:span text:style-name="T102">encaminhar esta</text:span><text:span text:style-name="T103"><text:s/>deliberação</text:span><text:span text:style-name="T104"><text:s/>à Unidade<text:s/></text:span><text:span text:style-name="T105">solicitante</text:span><text:span text:style-name="T106">, a qual deverá dar ciência à</text:span><text:span text:style-name="T107"><text:s/>profissional</text:span><text:span text:style-name="T108"><text:s/>e proceder aos trâmites necessários à aprovação da<text:s/></text:span><text:span text:style-name="T109">CAT-A</text:span><text:span text:style-name="T110"><text:s/>solicitada.</text:span></text:p>
      <text:p text:style-name="P111"/>
      <text:p text:style-name="P112">Porto Alegre – RS, 26 outubro de 2020.</text:p>
      <text:section text:name="Sect1" text:style-name="S1">
        <text:p text:style-name="P113"/>
        <text:p text:style-name="P114"><text:span text:style-name="T115">Acompanhado dos votos dos conselheiros,<text:s/></text:span><text:span text:style-name="T116">ROBERTO LUIZ DECÓ</text:span><text:span text:style-name="T117">,<text:s/></text:span><text:span text:style-name="T118">HELENICE MACEDO DO COUTO</text:span><text:span text:style-name="T119"><text:s/>e</text:span><text:span text:style-name="T120"><text:s/>NOÉ</text:span><text:span text:style-name="T121"><text:s/>VEGA COTTA DE MELLO</text:span><text:span text:style-name="T122">, atesto a veracidade das informações aqui apresentadas.</text:span></text:p>
        <text:p text:style-name="P123"/>
        <text:p text:style-name="P124"/>
        <text:p text:style-name="P125"/>
        <text:p text:style-name="P126"/>
        <text:p text:style-name="P127"/>
        <text:p text:style-name="P128"><text:span text:style-name="T129">ORITZ ADRIANO ADAMS DE CAMPOS</text:span><text:span text:style-name="T130"><text:s/></text:span></text:p>
        <text:p text:style-name="P131"><text:span text:style-name="T132">Coordenador</text:span><text:span text:style-name="T13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4:00Z</meta:creation-date>
    <dc:date>2021-01-15T16:34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0" meta:row-count="11" meta:non-whitespace-character-count="1437"/>
  </office:meta>
</office:document-meta>
</file>