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TableColumn2" style:family="table-column">
      <style:table-column-properties style:column-width="1.3986in"/>
    </style:style>
    <style:style style:name="TableColumn3" style:family="table-column">
      <style:table-column-properties style:column-width="5.093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8" style:family="table-column">
      <style:table-column-properties style:column-width="6.4916in"/>
    </style:style>
    <style:style style:name="Table37" style:family="table">
      <style:table-properties style:width="6.4916in" fo:margin-left="0in" table:align="center"/>
    </style:style>
    <style:style style:name="TableRow39" style:family="table-row">
      <style:table-row-properties style:row-height="0.2166in"/>
    </style:style>
    <style:style style:name="TableCell4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center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5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6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67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7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/>
    </style:style>
    <style:style style:name="P7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76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77" style:parent-style-name="Fonteparág.padrão" style:family="text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79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P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9">
            <text:p text:style-name="P20">874073/2019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REFEITURA DE ROLANTE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DENÚNCIA Nº 22319</text:p>
          </table:table-cell>
        </table:table-row>
        <table:table-row table:style-name="TableRow31">
          <table:table-cell table:style-name="TableCell32">
            <text:p text:style-name="P33">RELATOR</text:p>
          </table:table-cell>
          <table:table-cell table:style-name="TableCell34">
            <text:p text:style-name="P35">CONS.<text:s/>ORITZ ADRIANO ADAMS DE CAMPOS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LATÓRIO<text:s/></text:span></text:p>
          </table:table-cell>
        </table:table-row>
      </table:table>
      <text:p text:style-name="P43"/>
      <text:p text:style-name="P44">A denúncia<text:s/>nº 22319 iniciou<text:s/>na Unidade<text:s/>de<text:s/>Fiscalização<text:s/>do CAU/RS descrevendo que a prefeitura de Rolante/RS realizou contratação de Engenheiro Civil para o cargo de “assessor de projetos”, sem oportunizar seleção com arquitetos. Essa denúncia foi realizada de maneira anônima.</text:p>
      <text:p text:style-name="P45"/>
      <text:p text:style-name="P46">Ao averiguar que não se tratava de tema que enseje infração prevista na Resolução CAU/BR nº 22/2012,<text:s/>a mesma foi arquivada no setor de origem e encaminhada à Comissão de Exercício Profissional, a fim de dar ciência e possibilitar debate sobre o assunto.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VOTO FUNDAMENTADO</text:span></text:p>
          </table:table-cell>
        </table:table-row>
      </table:table>
      <text:p text:style-name="P54"/>
      <text:p text:style-name="P55">Conforme a Resolução CAU/BR nº 51, de 12 de julho de 2013:</text:p>
      <text:p text:style-name="P56">Art. 2° No âmbito dos campos de atuação relacionados nos incisos deste artigo, em conformidade com o que dispõe o art. 3° da Lei n° 12.378, de 2010, ficam especificadas como privativas dos arquitetos e urbanistas as seguintes áreas de atuação:<text:s/></text:p>
      <text:p text:style-name="P57">I – DA ARQUITETURA E URBANISMO:</text:p>
      <text:p text:style-name="P58">a) projeto arquitetônico de edificação ou de reforma de edificação;</text:p>
      <text:p text:style-name="P59">b) projeto arquitetônico de monumento;</text:p>
      <text:p text:style-name="P60">(...)</text:p>
      <text:p text:style-name="P61">De acordo com art. 3º da Lei 12.378 de 31 de dezembro de 2010, temos:</text:p>
      <text:p text:style-name="P62">Art.<text:s/>3º<text:s/>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.<text:s/></text:p>
      <text:p text:style-name="P63">(...)</text:p>
      <text:p text:style-name="P64">§ 4º<text:s/>Na hipótese de as normas do CAU/BR sobre o campo de atuação de arquitetos e urbanistas contradizerem normas de outro Conselho profissional, a controvérsia será resolvida por meio de resolução conjunta de ambos os conselhos.<text:s/></text:p>
      <text:p text:style-name="P65"><text:span text:style-name="T66">§ 5º</text:span><text:span text:style-name="T67"><text:s/>Enquanto não editada a resolução conjunta de que trata o § 4o ou, em caso de impasse, até que seja resolvida a controvérsia, por arbitragem ou judicialmente,<text:s/></text:span><text:span text:style-name="T68">será aplicada a norma do Conselho que garanta ao profissional a maior margem de atuação</text:span><text:span text:style-name="T69">. <text:s/></text:span></text:p>
      <text:p text:style-name="P70">Com isso, verificamos que, apesar de a Resolução CAU/BR nº<text:s/>51/2013 dizer que a atividade de projeto arquitetônico é privativa de profissional arquiteto e urbanista, a Lei nº 12.378/2010 dispõe<text:s/><text:soft-page-break/>em seu art.<text:s/>3º, parágrafo 5º,<text:s/>que em caso de impasse, será aplicada a norma do Conselho que garanta ao profissional a maior margem de atuação. Levando em consideração que ainda não temos resolução conjunta entra CREA e CAU (hipótese descrita no parágrafo 4º deste mesmo artigo), o descrito no parágrafo 5º deverá ser aplicado.</text:p>
      <text:p text:style-name="P71"/>
      <text:p text:style-name="P72">Quanto ao tema de não ter sido<text:s/>aberto seleção, por ser um cargo em comissão, temos no art.<text:s/>37 da Constituição Federal:</text:p>
      <text:p text:style-name="P73">Art. 37. A administração pública direta e indireta de qualquer dos Poderes da União, dos Estados, do Distrito Federal e dos Municípios obedecerá aos princípios de legalidade, impessoalidade, moralidade, publicidade e eficiência e, também, ao seguinte:(Redação dada pela Emenda Constitucional nº 19, de 1998)</text:p>
      <text:p text:style-name="P74">(...)</text:p>
      <text:p text:style-name="P75"><text:span text:style-name="T76">II - a investidura em cargo ou emprego público depende de aprovação prévia em concurso público de provas ou de provas e títulos, de acordo com a natureza e a complexidade do cargo ou emprego, na forma prevista em lei,<text:s/></text:span><text:span text:style-name="T77">ressalvadas as nomeações para cargo em comissão declarado em lei de livre nomeação e exoneração</text:span><text:span text:style-name="T78">;</text:span><text:span text:style-name="T79"><text:s/>(Redação dada pela Emenda Constitucional nº 19, de 1998)</text:span></text:p>
      <text:p text:style-name="P80"/>
      <text:p text:style-name="P81"/>
      <text:p text:style-name="P82">VOTO:</text:p>
      <text:p text:style-name="P83"/>
      <text:p text:style-name="P84">1 –<text:s/>Por reiterar o arquivamento da denúncia nº22319,<text:s/>pela fundamentação exposta ao longo deste voto;</text:p>
      <text:p text:style-name="P85"/>
      <text:p text:style-name="P86"/>
      <text:p text:style-name="P87">Porto Alegre – RS,<text:s/>26 de outubro de 2020.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ORITZ ADRIANO ADAMS DE CAMPOS</text:span><text:span text:style-name="T96"><text:s/></text:span></text:p>
      <text:p text:style-name="P97">Conselheiro Relator</text:p>
      <text:section text:name="Sect1" text:style-name="S1">
        <text:p text:style-name="P98"/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tru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0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/text:p>
        <text:p text:style-name="P17"><text:span text:style-name="T1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6:35:00Z</meta:creation-date>
    <dc:date>2021-01-15T16:35:00Z</dc:date>
    <meta:print-date>2018-08-06T13:4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590" meta:row-count="25" meta:non-whitespace-character-count="3035"/>
  </office:meta>
</office:document-meta>
</file>