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1" style:family="table-column">
      <style:table-column-properties style:column-width="1.2895in"/>
    </style:style>
    <style:style style:name="TableColumn32" style:family="table-column">
      <style:table-column-properties style:column-width="5.202in"/>
    </style:style>
    <style:style style:name="Table30" style:family="table">
      <style:table-properties style:width="6.4916in" fo:margin-left="0in" table:align="center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92796/2014</text:p>
          </table:table-cell>
        </table:table-row>
        <table:table-row table:style-name="TableRow38">
          <table:table-cell table:style-name="TableCell39">
            <text:p text:style-name="P40">INTERESSADA</text:p>
          </table:table-cell>
          <table:table-cell table:style-name="TableCell41">
            <text:p text:style-name="P42">MAURICIO SANTOS DA SILVA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DIREITO AUTORAL Nº 186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108</text:span><text:span text:style-name="T53">/20</text:span><text:span text:style-name="T54">20</text:span><text:span text:style-name="T55"><text:s/>– CEP-CAU/RS</text:span></text:p>
          </table:table-cell>
          <table:covered-table-cell/>
        </table:table-row>
      </table:table>
      <text:p text:style-name="P56"/>
      <text:p text:style-name="P57">A COMISSÃO DE EXERCÍCIO PROFISSIONAL – CEP-CAU/RS, reunida<text:s/>ordinariamente por meio de videoconferência, no dia<text:s/>05<text:s/>de<text:s/>novembro<text:s/>de 2020, no uso das competências que lhe conferem o inciso VIII<text:s/>do art. 95 do Regimento Interno do CAU/RS, após<text:s/>análise do assunto em epígrafe;</text:p>
      <text:p text:style-name="P58"/>
      <text:p text:style-name="P59">Considerando que no Mandado de Segurança nº 5023945-94.2015.4.04.7100/RS, julgou-se procedente o pedido da empresa HYPE STUDIO ARQUITETURA E COMPUTAÇÃO GRÁFICA LTDA, com o fim de se manter os termos da Deliberação CEP-CAU/RS nº 063/2015 e da Deliberação Plenária nº 294/2015.</text:p>
      <text:p text:style-name="P60"/>
      <text:p text:style-name="P61">Considerando o relatório e voto fundamentado apresentado pelo relator.</text:p>
      <text:p text:style-name="P62"/>
      <text:p text:style-name="P63">DELIBEROU:</text:p>
      <text:p text:style-name="P64"/>
      <text:p text:style-name="P65">1 – Por aprovar, unanimemente,<text:s/>a decisão de<text:s/>encerrar a suspensão da Deliberação CEP-CAURS nº 063/2015 e da Deliberação Plenária nº 294/2015, para o fim de realizar os procedimentos de registro pertinentes, assegurando-se o direito aos profissionais considerados autores pelo judiciário, tendo em vista que o RDA nº 186 já foi analisado por essa Comissão.</text:p>
      <text:p text:style-name="P66"/>
      <text:p text:style-name="P67">2<text:s/>–<text:s/>Por acrescentar um despacho no RDA<text:s/>nº<text:s/>186, explicando a decisão e mantendo os efeitos do deferimento.</text:p>
      <text:p text:style-name="P68"/>
      <text:p text:style-name="P69">3 – Por encaminhar a presente Deliberação à Presidência do CAU/RS para, nos termos do art. 116, do Regimento Interno do CAU/RS, submetê-la ao Plenário deste Conselho para conhecimento.</text:p>
      <text:p text:style-name="P70"/>
      <text:p text:style-name="P71"/>
      <text:p text:style-name="P72">Porto Alegre – RS,<text:s/>05<text:s/>de<text:s/>novembro<text:s/>de 2020.</text:p>
      <text:p text:style-name="P73"/>
      <text:section text:name="Sect1" text:style-name="S1">
        <text:p text:style-name="P74"/>
        <text:p text:style-name="P75"><text:span text:style-name="T76">Acompanhado dos votos dos conselheiros, ROBERTO LUIZ DECÓ e<text:s/></text:span><text:span text:style-name="T77">HELENICE MACEDO DO COUTO</text:span><text:span text:style-name="T78">, atesto a veracidade das informações aqui apresentadas.</text:span></text:p>
        <text:p text:style-name="P79"/>
        <text:p text:style-name="P80"/>
        <text:p text:style-name="P81"/>
        <text:p text:style-name="P82"/>
        <text:p text:style-name="P83"/>
        <text:p text:style-name="P84"><text:span text:style-name="T85">ORITZ ADRIANO ADAMS DE CAMPOS<text:s/></text:span></text:p>
        <text:p text:style-name="P86"><text:span text:style-name="T87">Coordenador da CEP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6:35:00Z</meta:creation-date>
    <dc:date>2021-01-15T16:35:00Z</dc:date>
    <meta:print-date>2018-01-22T2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61" meta:row-count="11" meta:non-whitespace-character-count="1404"/>
  </office:meta>
</office:document-meta>
</file>