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293in"/>
    </style:style>
    <style:style style:name="TableColumn3" style:family="table-column">
      <style:table-column-properties style:column-width="5.1986in"/>
    </style:style>
    <style:style style:name="Table1" style:family="table" style:master-page-name="MP0">
      <style:table-properties style:width="6.4916in" fo:margin-left="0in" table:align="center"/>
    </style:style>
    <style:style style:name="TableRow4" style:family="table-row">
      <style:table-row-properties style:min-row-height="0.319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0" style:family="table-row">
      <style:table-row-properties style:min-row-height="0.3194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" style:family="table-row">
      <style:table-row-properties style:min-row-height="0.3194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0" style:family="table-row">
      <style:table-row-properties style:min-row-height="0.351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Times New Roman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/>
    </style:style>
    <style:style style:name="T39" style:parent-style-name="Fonteparág.padrão" style:family="text">
      <style:text-properties style:font-name="Times New Roman" fo:font-weight="bold" style:font-weight-asian="bold"/>
    </style:style>
    <style:style style:name="T40" style:parent-style-name="Fonteparág.padrão" style:family="text">
      <style:text-properties style:font-name="Times New Roman" fo:font-weight="bold" style:font-weight-asian="bold"/>
    </style:style>
    <style:style style:name="P41" style:parent-style-name="Normal" style:family="paragraph">
      <style:text-properties style:font-name="Times New Roman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0" style:parent-style-name="ParágrafodaLista" style:list-style-name="LFO28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51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52" style:parent-style-name="ParágrafodaLista" style:list-style-name="LFO28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53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54" style:parent-style-name="ParágrafodaLista" style:list-style-name="LFO28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ParágrafodaLista" style:list-style-name="LFO28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57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58" style:parent-style-name="ParágrafodaLista" style:list-style-name="LFO28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fo:text-align="center"/>
      <style:text-properties style:font-name="Times New Roman"/>
    </style:style>
    <style:style style:name="P62" style:parent-style-name="Normal" style:family="paragraph">
      <style:paragraph-properties fo:text-align="center"/>
      <style:text-properties style:font-name="Times New Roman"/>
    </style:style>
    <style:style style:name="P63" style:parent-style-name="Normal" style:family="paragraph">
      <style:paragraph-properties fo:text-align="center"/>
      <style:text-properties style:font-name="Times New Roman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7" style:parent-style-name="Normal" style:family="paragraph">
      <style:text-properties style:font-name="Times New Roman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name="Times New Roman" fo:font-weight="bold" style:font-weight-asian="bold"/>
    </style:style>
    <style:style style:name="T80" style:parent-style-name="Fonteparág.padrão" style:family="text">
      <style:text-properties style:font-name="Times New Roman" fo:font-weight="bold" style:font-weight-asian="bold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P84" style:parent-style-name="Normal" style:family="paragraph">
      <style:paragraph-properties fo:text-align="center"/>
      <style:text-properties style:font-name="Times New Roman"/>
    </style:style>
    <style:style style:name="P85" style:parent-style-name="Normal" style:family="paragraph">
      <style:paragraph-properties fo:text-align="center"/>
      <style:text-properties style:font-name="Times New Roman"/>
    </style:style>
    <style:style style:name="P86" style:parent-style-name="Normal" style:family="paragraph">
      <style:text-properties style:font-name="Times New Roman" fo:font-size="11pt" style:font-size-asian="11pt" style:font-size-complex="11pt"/>
    </style:style>
    <style:style style:name="P87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 Nº</text:p>
          </table:table-cell>
          <table:table-cell table:style-name="TableCell18">
            <text:p text:style-name="P19">1000096632/2019</text:p>
          </table:table-cell>
        </table:table-row>
        <table:table-row table:style-name="TableRow20">
          <table:table-cell table:style-name="TableCell21">
            <text:p text:style-name="P22">SICCAU Nº</text:p>
          </table:table-cell>
          <table:table-cell table:style-name="TableCell23">
            <text:p text:style-name="P24">1023088/2019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M. &amp; S. A. E D. LTDA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AUSÊNCIA DE REGISTRO DE PESSOA JURÍDICA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114</text:span><text:span text:style-name="T40">/2020 – CEP-CAU/RS</text:span></text:p>
          </table:table-cell>
          <table:covered-table-cell/>
        </table:table-row>
      </table:table>
      <text:p text:style-name="P41"/>
      <text:p text:style-name="P42">A COMISSÃO DE EXERCÍCIO PROFISSIONAL – CEP-CAU/RS, reunida ordinariamente em Porto Alegre - RS, na sede do CAU/RS, no dia<text:s/>19 de novembro de 2020, no uso das competências que lhe conferem inciso VI do art. 95 do Regimento Interno do CAU/RS, após análise do assunto em epígrafe, e</text:p>
      <text:p text:style-name="P43"/>
      <text:p text:style-name="P44">Considerando que a pessoa jurídica,<text:s/>M. &amp; S. A. E D. LTDA, inscrita no CNPJ sob o nº 20.248.903/0001-01, foi constituída, tendo como atividade primária a prestação de serviços técnicos afeitos à arquitetura e urbanismo, conforme dados do CNPJ junto à Receita Federal e do contrato social, que se constituem como atividades privativas e compartilhadas da profissão de arquitetura e urbanismo e estão sujeitas à fiscalização do CAU/RS, sem, contudo, estar registrada no CAU;</text:p>
      <text:p text:style-name="P45"/>
      <text:p text:style-name="P46">Considerando que a multa, imposta por meio do Auto de Infração no valor R$<text:s/>2.857,05 (dois mil oitocentos e cinquenta e sete reais e cinco centavos), foi aplicada de forma correta, tendo em vista que, devidamente notificado, a parte autuada não efetivou a regularização da situação averiguada e que foram respeitados os limites fixados no art. 35, da Resolução CAU/BR nº 022/2012;</text:p>
      <text:p text:style-name="P47"/>
      <text:p text:style-name="P48">DELIBEROU:</text:p>
      <text:p text:style-name="P49"/>
      <text:list text:style-name="LFO28" text:continue-numbering="true">
        <text:list-item>
          <text:p text:style-name="P50">Por aprovar,<text:s/>unanimemente, o voto do relator, conselheiro<text:s/>Roberto Luís Decó,<text:s/>decidindo pela manutenção do Auto de Infração nº 1000096632/2019 e, consequentemente, da multa imposta por meio deste, em razão de que a pessoa jurídica autuada,<text:s/>M. &amp; S. A. E D. LTDA, inscrita no CNPJ sob o nº 20.248.903/0001-01,<text:s/>infringiu<text:s/>ao art. 35, inciso X, da Resolução CAU/BR nº 022/2012, por exercer atividade afeita à profissão de arquitetura e urbanismo, sem, contudo, estar registrada no CAU;</text:p>
        </text:list-item>
      </text:list>
      <text:p text:style-name="P51"/>
      <text:list text:style-name="LFO28" text:continue-numbering="true">
        <text:list-item>
          <text:p text:style-name="P52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53"/>
      <text:list text:style-name="LFO28" text:continue-numbering="true">
        <text:list-item>
          <text:p text:style-name="P54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55"/>
      <text:list text:style-name="LFO28" text:continue-numbering="true">
        <text:list-item>
          <text:p text:style-name="P56">Por<text:s/>indicar ao interessado que a regularização do fato motivador pode ser realizada por meio do registro da empresa no CAU, a fim de afastar a hipótese de reincidência e abertura de novo processo de fiscalização.</text:p>
        </text:list-item>
      </text:list>
      <text:p text:style-name="P57"/>
      <text:list text:style-name="LFO28" text:continue-numbering="true">
        <text:list-item>
          <text:p text:style-name="P58">Por<text:s/>informar ao interessado que a multa resultante do auto de infração pode ser quitada antes do trânsito em julgado, mediante solicitação do boleto.</text:p>
        </text:list-item>
      </text:list>
      <text:p text:style-name="P59"/>
      <text:p text:style-name="P60"/>
      <text:p text:style-name="P61">Porto Alegre – RS, 19 de novembro de 2020.</text:p>
      <text:p text:style-name="P62"/>
      <text:p text:style-name="P63"/>
      <text:p text:style-name="P64"><text:span text:style-name="T65">Acompanhado dos votos dos conselheiros,<text:s/></text:span><text:span text:style-name="T66">ROBERTO LUIZ DECÓ</text:span><text:span text:style-name="T67">,<text:s/></text:span><text:span text:style-name="T68">HELENICE MACEDO DO COUTO</text:span><text:span text:style-name="T69"><text:s/>e</text:span><text:s/><text:span text:style-name="T70">NOÉ VEGA COTTA DE MELLO, atesto a veracidade das informações aqui apresentadas.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ORITZ ADRIANO ADAMS DE CAMPOS</text:span><text:span text:style-name="T80"><text:s/></text:span></text:p>
      <text:p text:style-name="P81"><text:span text:style-name="T82">Coordenador</text:span><text:span text:style-name="T83"><text:s/>da Comissão de Exercício Profissional</text:span></text:p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Sabrina Lopes Ourique</dc:creator>
    <meta:creation-date>2021-01-15T16:55:00Z</meta:creation-date>
    <dc:date>2021-01-15T16:55:00Z</dc:date>
    <meta:print-date>2018-01-04T14:2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9" meta:character-count="2937" meta:row-count="20" meta:non-whitespace-character-count="2483"/>
  </office:meta>
</office:document-meta>
</file>