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7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TableRow42" style:family="table-row">
      <style:table-row-properties style:min-row-height="0.3006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9" style:family="table-column">
      <style:table-column-properties style:column-width="6.4972in"/>
    </style:style>
    <style:style style:name="Table48" style:family="table">
      <style:table-properties style:width="6.4972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 style:font-style-complex="italic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67" style:family="table-column">
      <style:table-column-properties style:column-width="6.4972in"/>
    </style:style>
    <style:style style:name="Table66" style:family="table">
      <style:table-properties style:width="6.4972in" fo:margin-left="0in" table:align="left"/>
    </style:style>
    <style:style style:name="TableRow68" style:family="table-row">
      <style:table-row-properties style:row-height="0.2166in"/>
    </style:style>
    <style:style style:name="TableCell6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font-style="italic" style:font-style-asian="italic" style:font-style-complex="italic"/>
    </style:style>
    <style:style style:name="T77" style:parent-style-name="Fonteparág.padrão" style:family="text">
      <style:text-properties style:font-name="Times New Roman" fo:font-style="italic" style:font-style-asian="italic" style:font-style-complex="italic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style="italic" style:font-style-asian="italic" style:font-style-complex="italic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ParágrafodaLista" style:list-style-name="LFO25" style:family="paragraph">
      <style:paragraph-properties fo:text-align="justify" fo:line-height="115%" fo:margin-left="0.9847in" fo:text-indent="-0.1972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 fo:font-style="italic" style:font-style-asian="italic" style:font-style-complex="italic"/>
    </style:style>
    <style:style style:name="T86" style:parent-style-name="Fonteparág.padrão" style:family="text">
      <style:text-properties style:font-name="Times New Roman"/>
    </style:style>
    <style:style style:name="P87" style:parent-style-name="ParágrafodaLista" style:list-style-name="LFO25" style:family="paragraph">
      <style:paragraph-properties fo:text-align="justify" fo:line-height="115%" fo:margin-left="0.9847in" fo:text-indent="-0.1972in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font-style="italic" style:font-style-asian="italic" style:font-style-complex="italic"/>
    </style:style>
    <style:style style:name="T90" style:parent-style-name="Fonteparág.padrão" style:family="text">
      <style:text-properties style:font-name="Times New Roman"/>
    </style:style>
    <style:style style:name="P91" style:parent-style-name="ParágrafodaLista" style:list-style-name="LFO25" style:family="paragraph">
      <style:paragraph-properties fo:text-align="justify" fo:line-height="115%" fo:margin-left="0.9847in" fo:text-indent="-0.1972in">
        <style:tab-stops>
          <style:tab-stop style:type="left" style:position="0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fo:font-style="italic" style:font-style-asian="italic" style:font-style-complex="italic"/>
    </style:style>
    <style:style style:name="T94" style:parent-style-name="Fonteparág.padrão" style:family="text">
      <style:text-properties style:font-name="Times New Roman"/>
    </style:style>
    <style:style style:name="P95" style:parent-style-name="ParágrafodaLista" style:list-style-name="LFO25" style:family="paragraph">
      <style:paragraph-properties fo:text-align="justify" fo:line-height="115%" fo:margin-left="0.9847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96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7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8" style:parent-style-name="Normal" style:family="paragraph">
      <style:paragraph-properties fo:text-align="justify" fo:margin-bottom="0.0833in" fo:line-height="115%" fo:text-indent="0.7875in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/>
    </style:style>
    <style:style style:name="P100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1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2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3" style:parent-style-name="Default" style:family="paragraph">
      <style:paragraph-properties fo:text-align="justify" fo:margin-bottom="0.0833in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4" style:parent-style-name="Normal" style:family="paragraph">
      <style:paragraph-properties fo:text-align="justify" fo:margin-bottom="0.0833in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5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6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7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8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09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10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11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12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3" style:parent-style-name="ParágrafodaLista" style:list-style-name="LFO25" style:family="paragraph">
      <style:paragraph-properties fo:text-align="justify" fo:line-height="115%" fo:margin-left="0.9847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114" style:parent-style-name="ParágrafodaLista" style:list-style-name="LFO25" style:family="paragraph">
      <style:paragraph-properties fo:text-align="justify" fo:line-height="115%" fo:margin-left="0.9847in" fo:text-indent="-0.1972in">
        <style:tab-stops>
          <style:tab-stop style:type="left" style:position="0in"/>
        </style:tab-stops>
      </style:paragraph-properties>
      <style:text-properties style:font-name="Times New Roman"/>
    </style:style>
    <style:style style:name="P115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 fo:font-style="italic" style:font-style-asian="italic" style:font-style-complex="italic"/>
    </style:style>
    <style:style style:name="T126" style:parent-style-name="Fonteparág.padrão" style:family="text">
      <style:text-properties style:font-name="Times New Roman"/>
    </style:style>
    <style:style style:name="P127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29" style:family="table-column">
      <style:table-column-properties style:column-width="6.4972in"/>
    </style:style>
    <style:style style:name="Table128" style:family="table">
      <style:table-properties style:width="6.4972in" fo:margin-left="0in" table:align="left"/>
    </style:style>
    <style:style style:name="TableRow130" style:family="table-row">
      <style:table-row-properties style:row-height="0.2166in"/>
    </style:style>
    <style:style style:name="TableCell1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5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6" style:parent-style-name="ParágrafodaLista" style:list-style-name="LFO18" style:family="paragraph">
      <style:paragraph-properties fo:text-align="justify" fo:margin-top="0.0013in" fo:margin-bottom="0.0013in" fo:line-height="115%" fo:margin-left="0.9847in" fo:text-indent="-0.1972in">
        <style:tab-stops/>
      </style:paragraph-properties>
      <style:text-properties style:font-name="Times New Roman"/>
    </style:style>
    <style:style style:name="P137" style:parent-style-name="ParágrafodaLista" style:list-style-name="LFO18" style:family="paragraph">
      <style:paragraph-properties fo:text-align="justify" fo:margin-top="0.0013in" fo:margin-bottom="0.0013in" fo:line-height="115%" fo:margin-left="0.9847in" fo:text-indent="-0.1972in">
        <style:tab-stops/>
      </style:paragraph-properties>
      <style:text-properties style:font-name="Times New Roman"/>
    </style:style>
    <style:style style:name="P13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/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067090/2018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709.433/2018.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J.<text:s/>D.<text:s/>O.<text:s/>R.</text:p>
          </table:table-cell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>
            <text:p text:style-name="P41">INDÍCIOS DE FALTA ÉTICO-DISCIPLINAR CONSTATOS POR MEIO DE ATIVIDADE FISCALIZATÓRIA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CONS.<text:s/>ORITZ ADRIANO ADAMS DE CAMPO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/text:p>
          </table:table-cell>
        </table:table-row>
      </table:table>
      <text:p text:style-name="P54"/>
      <text:p text:style-name="P55">Em<text:s/>03 de maio de 2018,<text:s/>por meio de<text:s/>ação de rotina realizada pelo CAU Mais Perto,<text:s/>a<text:s/>Agente de Fiscalização do CAU/RS<text:s/>constatou uma obra sendo executada na Rua La Salle nº 892, Esteio/RS. Ao efetuar consultas no SICCAU e no sistema do CREA, observou que o profissional, arquiteto e urbanista, Sr.<text:s/>J.<text:s/>D. O. R., registrado no CAU sob o nº A15772-4,<text:s/>elaborou os RRTs<text:s/>nº 4159761 e nº 4159950, referentes às atividades de<text:s/>projeto e execução de arquitetura, estrutura de concreto, outras estruturas e instalações elétricas e hidrossanitárias.</text:p>
      <text:p text:style-name="P56"><text:span text:style-name="T57">O referido profissional, ainda, emitiu o<text:s/></text:span><text:span text:style-name="T58">RRT nº 4305214 (fl. 03), referente à atividade de execução de outras estruturas, que descreveu como “</text:span><text:span text:style-name="T59">execução de estaqueamento: micro estacas</text:span><text:span text:style-name="T60">”</text:span><text:span text:style-name="T61"><text:s/>– elaborado em 20/01/2016.</text:span></text:p>
      <text:p text:style-name="P62">Em atendimento à Deliberação CEP-CAU/BR nº 008/2014 (fls. 08/09), a Agente de Fiscalização entrou em contato com o profissional, orientando-o a entrar em contato com o atendimento do CAU/RS para requerer a anulação do último RRT; recomendou, ainda, que o profissional providenciasse laudo de engenheiro civil a fim de investigar as condições atinentes à técnica empregada e à segurança destes elementos (fl. 04).</text:p>
      <text:p text:style-name="P63">Ultrapassado o prazo de 10 (dez) dias que foi concedido ao profissional, diante da ausência de manifestação e de regularização da situação verificada, a Agente de Fiscalização encaminhou o Processo à CEP-CAU/RS para deliberação acerca dos procedimentos previstos na Resolução CAU/BR nº 022/2012.</text:p>
      <text:p text:style-name="P64">É o relatório.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VOTO FUNDAMENTADO</text:span></text:p>
          </table:table-cell>
        </table:table-row>
      </table:table>
      <text:p text:style-name="P72"/>
      <text:p text:style-name="P73">As provas colhidas nos autos<text:s/>e os fatos narrados<text:s/>no Relatório de Fiscalização nº<text:s/>1000067090/2018, permitem a averiguação da existência, em tese, de infrações ético-disciplinares e as datas das respectivas ocorrências.<text:s/>Observa-se que<text:s/>em janeiro de 2016 o profissional<text:s/>se responsabilizou por atividade que supostamente não se enquadra em suas atribuições profissionais.</text:p>
      <text:p text:style-name="P74"><text:span text:style-name="T75">Pelos documentos juntados aos autos, verifica-se e a CEP-CAU/BR, por meio da Deliberação 008/2014 (fls. 08/09), entendeu que não se pode conceder aos arquitetos e urbanistas a atribuição para realizar projeto e execução de micro estacas, considerando que “</text:span><text:span text:style-name="T76">micro estacas constituem elementos de fundações profundas, e que estas, por fazerem parte da infraestrutura, não integram os sistemas estruturais concernentes às atividades, atribuições e campos de atuação<text:s/></text:span><text:soft-page-break/><text:span text:style-name="T77">profissional do arquiteto e urbanista, conforme referidos no art. 2º da Lei nº 12.378</text:span><text:span text:style-name="T78">” e que “</text:span><text:span text:style-name="T79">a formação acadêmica do arquiteto e urbanista, definida através das Diretrizes Curriculares Nacionais, não abarca os conteúdos curriculares necessários à realização de projeto e execução de fundações profundas (infraestrutura) e, assim sendo, que tais atividades não competem ao arquiteto e urbanista</text:span><text:span text:style-name="T80">”.</text:span></text:p>
      <text:p text:style-name="P81">Desse modo, percebe-se que há indícios bastantes de que o<text:s/>profissional exerceu atividade que<text:s/>não se encontra arrolada entre as atribuições dos arquitetos e urbanistas, deixando de observar as normas legais e técnicas pertinentes à execução de serviços técnicos de arquitetura e urbanismo.<text:s/>Dentre as normas legais e técnicas, potencialmente não observadas, citam-se, entre outras:</text:p>
      <text:list text:style-name="LFO25" text:continue-numbering="true">
        <text:list-item>
          <text:p text:style-name="P82"><text:span text:style-name="T83">ABNT-NBR nº<text:s/></text:span><text:span text:style-name="T84">6122/2010, vigente à época dos fatos, que trata sobre “</text:span><text:span text:style-name="T85">projeto e execução de fundações</text:span><text:span text:style-name="T86">”;</text:span></text:p>
        </text:list-item>
        <text:list-item>
          <text:p text:style-name="P87"><text:span text:style-name="T88">Deliberação CEP-CAU/BR nº 008/2014, que dispõe sobre “</text:span><text:span text:style-name="T89">atribuição: projeto e execução de micro estacas</text:span><text:span text:style-name="T90">”;</text:span></text:p>
        </text:list-item>
        <text:list-item>
          <text:p text:style-name="P91"><text:span text:style-name="T92">Deliberação CEP-CAU/BR nº 046/2015, que dispões sobre a “</text:span><text:span text:style-name="T93">impossibilidade de conceder aos arquitetos e urbanistas a atribuição para projeto e execução de fundações profundas e estaqueamento</text:span><text:span text:style-name="T94">”;</text:span></text:p>
        </text:list-item>
        <text:list-item>
          <text:p text:style-name="P95">Lei nº 12.378/2010.</text:p>
        </text:list-item>
      </text:list>
      <text:p text:style-name="P96">Ressalta-se que as normas acima citadas são meros exemplos de regras que devem ser seguidas pelos profissionais que buscam soluções adequadas para<text:s/>exercer atividades afeitas a fundações.</text:p>
      <text:p text:style-name="P97">Diante disso, demonstrou-se que o profissional, arquiteto e urbanista,<text:s/>Sr.<text:s/>J.<text:s/>D. O. R., registrado no CAU sob o nº A15772-4,<text:s/>supostamente, deixou de observar as normas legais e técnicas pertinentes às atividades de projeto e/ou execução de serviços profissionais da arquiteta e urbanista no momento em que se responsabilizou por atividade de fundação, que possivelmente não se enquadra como atribuição profissional, omissão essa que pode expor os usuários do serviço a riscos ou danos materiais à segurança, à saúde ou ao meio ambiente.</text:p>
      <text:p text:style-name="P98"><text:span text:style-name="T99">Como possíveis infrações de cunho ético-disciplinar, elencam-se as seguintes infrações da Lei nº 12.378/2010, conforme segue:</text:span></text:p>
      <text:p text:style-name="P100">“Art. 18. Constituem infrações disciplinares, além de outras definidas pelo Código de Ética e Disciplina:</text:p>
      <text:p text:style-name="P101">(...)</text:p>
      <text:p text:style-name="P102">IX - deixar de observar as normas legais e técnicas pertinentes na execução de atividades de arquitetura e urbanismo;</text:p>
      <text:p text:style-name="P103">(...)”</text:p>
      <text:p text:style-name="P104">Além dessas, o Código de Ética e Disciplina do CAU/BR dispõe que:</text:p>
      <text:p text:style-name="P105">“1.2.1. O arquiteto e urbanista deve responsabilizar-se pelas tarefas ou trabalhos executados por seus auxiliares, equipes, ou sociedades profissionais que estiverem sob sua administração ou direção, e assegurar que atuem em conformidade com os melhores métodos e técnicas.</text:p>
      <text:soft-page-break/>
      <text:p text:style-name="P106">1.2.5. O arquiteto e urbanista deve considerar-se impedido de assumir responsabilidades profissionais que extrapolem os limites de suas atribuições, habilidades e competências, em seus respectivos campos de atuação.</text:p>
      <text:p text:style-name="P107">2.2.7. O arquiteto e urbanista deve adotar soluções que garantam a qualidade da construção, o bem-estar e a segurança das pessoas, nos serviços de sua autoria e responsabilidade.</text:p>
      <text:p text:style-name="P108">3.2.1. O arquiteto e urbanista deve assumir serviços profissionais somente quando estiver de posse das habilidades e dos conhecimentos artísticos, técnicos e científicos necessários à satisfação dos compromissos específicos a firmar com o contratante.</text:p>
      <text:p text:style-name="P109">3.2.12. O arquiteto e urbanista deve manter seus contratantes informados sobre quaisquer questões ou decisões que possam afetar a qualidade, os prazos e custos de seus serviços profissionais.</text:p>
      <text:p text:style-name="P110">3.2.13. O arquiteto e urbanista deve manter seus contratantes informados sobre quaisquer fatos ou conflitos de interesses que possam alterar, perturbar ou impedir a prestação de seus serviços profissionais.”</text:p>
      <text:p text:style-name="P111"/>
      <text:p text:style-name="P112">Os autos apontam, como possíveis<text:s/>informantes, pois<text:s/>podem<text:s/>possuir<text:s/>interesse no caso:</text:p>
      <text:list text:style-name="LFO25" text:continue-numbering="true">
        <text:list-item>
          <text:p text:style-name="P113">Hamilton Daniel da Silva Martins,<text:s/>inscrito no CPF sob o nº 638.377.810-20, contratante do profissional, com possível residência na Rua La Salle,<text:s/>nº 892, Esteio/RS, CEP nº 93.280-040;</text:p>
        </text:list-item>
        <text:list-item>
          <text:p text:style-name="P114">Elsa Maria Gandini, arquiteta e urbanista, registrada no CAU sob o nº A92879-8,<text:s/>indicada na placa da obra como corresponsável, com endereço profissional na Rua Lajeado, nº 51, Esteio/RS.</text:p>
        </text:list-item>
      </text:list>
      <text:p text:style-name="P115"><text:span text:style-name="T116">Por sua vez, os autos apontam, como possíve</text:span><text:span text:style-name="T117">l</text:span><text:span text:style-name="T118"><text:s/>testemunha,<text:s/></text:span><text:span text:style-name="T119">a<text:s/></text:span><text:span text:style-name="T120">Agentes</text:span><text:span text:style-name="T121"><text:s/>de Fiscalização do<text:s/></text:span><text:span text:style-name="T122">CAU/RS que<text:s/></text:span><text:span text:style-name="T123">realizou d</text:span><text:span text:style-name="T124">iligências<text:s/></text:span><text:span text:style-name="T125">in loco</text:span><text:span text:style-name="T126">.</text:span>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ONCLUSÃO</text:span></text:p>
          </table:table-cell>
        </table:table-row>
      </table:table>
      <text:p text:style-name="P134"/>
      <text:p text:style-name="P135">Diante disso, tendo em vista que a conduta perpetrada pelo<text:s/>profissional<text:s/>se<text:s/>caracteriza como possível infração às normas ético-disciplinares do Conselho de Arquitetura e Urbanismo, voto por:</text:p>
      <text:list text:style-name="LFO18" text:continue-numbering="true">
        <text:list-item>
          <text:p text:style-name="P136">Submeter à Comissão de Ética e Disciplinar – CED-CAU/RS a análise da conduta do<text:s/>profissional,<text:s/>arquiteto e urbanista,<text:s/>Sr.<text:s/>J.<text:s/>D. O. R., registrado no CAU sob o nº A15772-4,<text:s/>que, supostamente, deixou de observar as normas legais e técnicas pertinentes às atividades de projeto e/ou execução de serviços profissionais da arquiteta e urbanista no momento em que se responsabilizou por atividade de fundação, que possivelmente não se enquadra como atribuição profissional, omissão essa que pode expor os usuários do serviço a riscos ou danos materiais à segurança, à saúde ou ao meio ambiente.</text:p>
        </text:list-item>
        <text:list-item>
          <text:p text:style-name="P137">Encaminhar à Presidência do CAU/RS para ciência e posterior remessa à Comissão de Ética e Disciplina – CED-CAU/RS, conforme o disposto no art. 12, da Resolução<text:s/>CAU/BR nº 143/2017.</text:p>
        </text:list-item>
      </text:list>
      <text:p text:style-name="P138"/>
      <text:p text:style-name="P139"/>
      <text:soft-page-break/>
      <text:p text:style-name="P140">Porto Alegre/RS,<text:s/>19 de novembro de 2020.</text:p>
      <text:p text:style-name="P141"/>
      <text:p text:style-name="P142"/>
      <text:p text:style-name="P143"/>
      <text:p text:style-name="P144"/>
      <text:p text:style-name="P145"/>
      <text:p text:style-name="P146">ORITZ ADRIANO ADAMS DE CAMPOS</text:p>
      <text:p text:style-name="P147"><text:span text:style-name="T148">Conselheir</text:span><text:span text:style-name="T149">o</text:span><text:span text:style-name="T150"><text:s/>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Sabrina Lopes Ourique</dc:creator>
    <meta:creation-date>2021-01-15T17:03:00Z</meta:creation-date>
    <dc:date>2021-01-15T17:03:00Z</dc:date>
    <meta:print-date>2019-09-19T15:22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30" meta:character-count="7857" meta:row-count="55" meta:non-whitespace-character-count="6642"/>
  </office:meta>
</office:document-meta>
</file>