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95in"/>
    </style:style>
    <style:style style:name="TableColumn3" style:family="table-column">
      <style:table-column-properties style:column-width="5.207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226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26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TableRow42" style:family="table-row">
      <style:table-row-properties style:min-row-height="0.3006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72in"/>
    </style:style>
    <style:style style:name="Table48" style:family="table">
      <style:table-properties style:width="6.4972in" fo:margin-left="0in" table:align="left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.0833in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5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60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6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7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7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7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73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74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font-style="italic" style:font-style-asian="italic" style:font-style-complex="italic"/>
    </style:style>
    <style:style style:name="T77" style:parent-style-name="Fonteparág.padrão" style:family="text">
      <style:text-properties style:font-name="Times New Roman" fo:font-style="italic" style:font-style-asian="italic" style:font-style-complex="italic"/>
    </style:style>
    <style:style style:name="T78" style:parent-style-name="Fonteparág.padrão" style:family="text">
      <style:text-properties style:font-name="Times New Roman" fo:font-style="italic" style:font-style-asian="italic" style:font-style-complex="italic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5" style:family="table-column">
      <style:table-column-properties style:column-width="6.4972in"/>
    </style:style>
    <style:style style:name="Table84" style:family="table">
      <style:table-properties style:width="6.4972in" fo:margin-left="0in" table:align="left"/>
    </style:style>
    <style:style style:name="TableRow86" style:family="table-row">
      <style:table-row-properties style:row-height="0.2166in"/>
    </style:style>
    <style:style style:name="TableCell8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P90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style="italic" style:font-style-asian="italic" style:font-style-complex="italic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 fo:font-style="italic" style:font-style-asian="italic" style:font-style-complex="italic"/>
    </style:style>
    <style:style style:name="T99" style:parent-style-name="Fonteparág.padrão" style:family="text">
      <style:text-properties style:font-name="Times New Roman"/>
    </style:style>
    <style:style style:name="P100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Normal" style:family="paragraph">
      <style:paragraph-properties fo:text-align="justify" fo:margin-bottom="0.0833in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4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5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6" style:parent-style-name="Default" style:family="paragraph">
      <style:paragraph-properties fo:text-align="justify" fo:margin-bottom="0.0833in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7" style:parent-style-name="Normal" style:family="paragraph">
      <style:paragraph-properties fo:text-align="justify" fo:margin-bottom="0.0833in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8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9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10" style:parent-style-name="Default" style:family="paragraph">
      <style:paragraph-properties fo:text-align="justify" fo:margin-bottom="0.0833in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11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2" style:parent-style-name="ParágrafodaLista" style:list-style-name="LFO25" style:family="paragraph">
      <style:paragraph-properties fo:text-align="justify" fo:line-height="115%" fo:margin-left="0.9847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113" style:parent-style-name="ParágrafodaLista" style:list-style-name="LFO25" style:family="paragraph">
      <style:paragraph-properties fo:text-align="justify" fo:line-height="115%" fo:margin-left="0.9847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114" style:parent-style-name="ParágrafodaLista" style:list-style-name="LFO25" style:family="paragraph">
      <style:paragraph-properties fo:text-align="justify" fo:line-height="115%">
        <style:tab-stops>
          <style:tab-stop style:type="left" style:position="-0.0527in"/>
        </style:tab-stops>
      </style:paragraph-properties>
      <style:text-properties style:font-name="Times New Roman"/>
    </style:style>
    <style:style style:name="P115" style:parent-style-name="ParágrafodaLista" style:list-style-name="LFO25" style:family="paragraph">
      <style:paragraph-properties fo:text-align="justify" fo:line-height="115%">
        <style:tab-stops>
          <style:tab-stop style:type="left" style:position="-0.0527in"/>
        </style:tab-stops>
      </style:paragraph-properties>
      <style:text-properties style:font-name="Times New Roman"/>
    </style:style>
    <style:style style:name="P116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18" style:family="table-column">
      <style:table-column-properties style:column-width="6.5965in"/>
    </style:style>
    <style:style style:name="Table117" style:family="table">
      <style:table-properties style:width="6.5965in" fo:margin-left="-0.0993in" table:align="left"/>
    </style:style>
    <style:style style:name="TableRow119" style:family="table-row">
      <style:table-row-properties style:row-height="0.2166in"/>
    </style:style>
    <style:style style:name="TableCell12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/>
    </style:style>
    <style:style style:name="P123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4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5" style:parent-style-name="ParágrafodaLista" style:list-style-name="LFO18" style:family="paragraph">
      <style:paragraph-properties fo:text-align="justify" fo:margin-top="0.0013in" fo:margin-bottom="0.0013in" fo:line-height="115%" fo:margin-left="0.9847in" fo:text-indent="-0.1972in">
        <style:tab-stops/>
      </style:paragraph-properties>
      <style:text-properties style:font-name="Times New Roman"/>
    </style:style>
    <style:style style:name="P126" style:parent-style-name="ParágrafodaLista" style:list-style-name="LFO18" style:family="paragraph">
      <style:paragraph-properties fo:text-align="justify" fo:margin-top="0.0013in" fo:margin-bottom="0.0013in" fo:line-height="115%" fo:margin-left="0.9847in" fo:text-indent="-0.1972in">
        <style:tab-stops/>
      </style:paragraph-properties>
      <style:text-properties style:font-name="Times New Roman"/>
    </style:style>
    <style:style style:name="P127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Nº</text:p>
          </table:table-cell>
          <table:table-cell table:style-name="TableCell25">
            <text:p text:style-name="P26">1000100206/2020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1.059.543/2020.</text:p>
          </table:table-cell>
        </table:table-row>
        <table:table-row table:style-name="TableRow32">
          <table:table-cell table:style-name="TableCell33">
            <text:p text:style-name="P34">INTERESSADO</text:p>
          </table:table-cell>
          <table:table-cell table:style-name="TableCell35">
            <text:p text:style-name="P36">A.<text:s/>R.<text:s/>DA S.<text:s/>P.</text:p>
          </table:table-cell>
        </table:table-row>
        <table:table-row table:style-name="TableRow37">
          <table:table-cell table:style-name="TableCell38">
            <text:p text:style-name="P39">OBJETO</text:p>
          </table:table-cell>
          <table:table-cell table:style-name="TableCell40">
            <text:p text:style-name="P41">INDÍCIOS DE FALTA ÉTICO-DISCIPLINAR CONSTATOS POR MEIO DE ATIVIDADE FISCALIZATÓRIA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CONS.<text:s/>ORITZ ADRIANO ADAMS DE CAMPOS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LATÓRIO</text:span></text:p>
          </table:table-cell>
        </table:table-row>
      </table:table>
      <text:p text:style-name="P54"/>
      <text:p text:style-name="P55">Trata-se de processo de ofício, originado em razão de comunicação recebida da Chefe do Setor de Processos do CREA-RS, conforme descrição constante no Relatório de Fiscalização nº 1000100206/2020, que segue:</text:p>
      <text:p text:style-name="P56">"Em 18/02/2020, a Unidade de Fiscalização do CAU/RS recebeu e-mail remetido pela Sra. Cláudia Beatriz Oliveira dos Santos, Chefe do Setor de Processos do CREA-RS.</text:p>
      <text:p text:style-name="P57">A mensagem buscava encaminhar à apuração do CAU/RS situação relatada pelo Sr. Francisco Romário Wojcicki, que, em e-mail ao CREA-RS, demonstrava preocupação em relação à unidade autônoma 1401 (cobertura) de edifício multifamiliar situado à Rua Walir Zottis, 274, no bairro Jardim Itu, em Porto Alegre ? RS.</text:p>
      <text:p text:style-name="P58">De acordo com o Sr. Francisco que, incialmente, protocolou denúncia no CREA-RS, estaria sendo construída piscina na cobertura do edifício sem que tivesse sido apresentado memorial de cálculo, laudo técnico ou análise da questão estrutural por profissional legalmente habilitado para tanto.</text:p>
      <text:p text:style-name="P59"><text:span text:style-name="T60">Durante a fiscalização da obra, o CREA-RS identificou os Registros de Responsabilidade Técnica (RRT) nº 9238589 e nº 9239172 do Arq. Urb.<text:s/></text:span><text:span text:style-name="T61">A. R. DA S. P.</text:span><text:span text:style-name="T62">, CAU A24048-6. Os documentos relacionam responsabilidade técnica para as seguintes atividades:</text:span></text:p>
      <text:p text:style-name="P63">Projeto e execução de reforma de edificação</text:p>
      <text:p text:style-name="P64">Projeto e execução de arquitetura de interiores</text:p>
      <text:p text:style-name="P65">Projeto e execução de instalações hidrossanitárias prediais</text:p>
      <text:p text:style-name="P66">Projeto e execução de instalações elétricas prediais em baixa tensão</text:p>
      <text:p text:style-name="P67">Projeto e execução de arquitetura paisagística</text:p>
      <text:p text:style-name="P68">Projeto e execução de instalações de ventilação, exaustão e climatização</text:p>
      <text:p text:style-name="P69">Os RRTs supracitados não mencionam atividades técnicas relativas à análise ou reforma estrutural do apartamento, embora façam menção, no campo ?descrição?, que a sobrecarga na estrutura, advinda da instalação da piscina, estaria de acordo com cálculos realizados pela ?Magrisso Estruturas?, cuja planta baixa, levantada in loco pelo agente fiscal do CREA-RS, data de 2004, possivelmente quando da construção do edifício. Ainda, segundo o agente fiscal do CREA-RS, a ART relativa a esta atividade seria a de nº B02223819, anexa a este relatório, mencionando a responsabilidade pela atividade de "PROJETO ESTRUTURA DE CONCRETO ARMADO EM EDIFICAÇÕES".</text:p>
      <text:p text:style-name="P70">O denunciante, Sr. Francisco, alega que, embora o arquiteto e urbanista responsável pela intervenção atual tenha informado, em seus RRTs, que o projeto estrutural comporta o peso da piscina, não teria sido apresentado laudo técnico<text:s/><text:soft-page-break/>ou qualquer outro documento que confirme estar o profissional assumindo responsabilidade por esta alegação técnica.</text:p>
      <text:p text:style-name="P71">Considerando que, a princípio, não há indícios de infração à Resolução nº 22/2012 do CAU/BR, ao passo em que a reforma conta com responsável técnico por todos os projetos e execuções em andamento, não há providência imediata possível à Unidade de Fiscalização, razão pela qual o relatório de fiscalização segue arquivado por "inexistência de fato gerador".</text:p>
      <text:p text:style-name="P72"><text:span text:style-name="T73">Em que pese a obra estar regular do ponto de vista documental, compreende-se pelo envio da denúncia à Comissão de Exercício Profissional do CAU/RS, conforme disposto no art. 12 da Resolução 143/2017 do CAU/BR, para que defina sobre o envio da denúncia à Comissão de Ética e Disciplina (CED) por eventuais indícios de infração ético-disciplinar, seja por negligência, imperícia ou desídia.”</text:span></text:p>
      <text:p text:style-name="P74"><text:span text:style-name="T75">Aos autos, então, foram juntados os documentos pertinentes à atividade fiscalizatória perpetrada pelo CREA/RS: e-mail de comunicação dos fatos; Relatório de Fiscalização nº 10687214 do CREA/RS, em que se descreveu: “</text:span><text:span text:style-name="T76">em fiscalização realizada no local foi constatado reforma de um apartamento (troca de pisos, instalações elétricas, climatização e hidrossanitário com instalação de uma piscina). A responsabilidade técnica é do arquiteto<text:s/></text:span><text:span text:style-name="T77">A. R. DA S. P.</text:span><text:span text:style-name="T78"><text:s/>conforme RRT's nº 9238589 e 9239172. O mesmo apresentou projeto estrutural do engeheiro Solon Menda Magrisso (ART nº B02223819) e informou que tal projeto avaliza a colocação da piscina</text:span><text:span text:style-name="T79">”; registros fotográficos; RRT nº 9238589; RRT nº 9239172; e ART nº B02223819.</text:span></text:p>
      <text:p text:style-name="P80">Em 18/02/2020, a Agente da Prefeitura Municipal de Porto Alegre notificou o proprietário do imóvel localizado na Rua Walir Zottis, nº 274, a apresentar, no prazo de 05 (cinco) dias, laudo de estabilidade estrutural da laje de cobertura do apartamento nº 1401, em razão do aumento de carga ocasionado com a instalação da piscina. Paralisou-se a obra até a apresentação do referido laudo.</text:p>
      <text:p text:style-name="P81">Realizados os procedimentos previstos na Resolução CAU/BR nº 022/2012, os autos foram submetidos à CEP para Deliberação.</text:p>
      <text:p text:style-name="P82">É o relatório.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VOTO FUNDAMENTADO</text:span></text:p>
          </table:table-cell>
        </table:table-row>
      </table:table>
      <text:p text:style-name="P90"/>
      <text:p text:style-name="P91">As provas colhidas nos autos<text:s/>e os fatos narrados<text:s/>no Relatório de Fiscalização nº<text:s/>1000100206/2020, permitem a averiguação da existência, em tese, de infrações ético-disciplinares e as datas das respectivas ocorrências.<text:s/>Observa-se que<text:s/>a partir de<text:s/>fevereiro de 2020, o profissional, arquiteto e urbanista, Sr.<text:s/>A.<text:s/>R.<text:s/>DA S.<text:s/>P., registrado no CAU sob o nº<text:s/>A240486, responsabilizou-se pelas atividades de projeto e execução referentes à<text:s/>instalação de piscina no pavimento da cobertura, apartamento nº 1401, da Rua Walir Zottis, nº 274, Porto Alegre/RS, conforme o disposto nos RRTs retificadores nº 9238589 e nº 9239172.</text:p>
      <text:p text:style-name="P92"><text:span text:style-name="T93">No campo descrição dos referidos documentos, o profissional afirmou que “</text:span><text:span text:style-name="T94">a questão estrutural para instalação foi avalizada pela empresa responsável pelo cálculo estrutural Magrisso Estruturas</text:span><text:span text:style-name="T95">”.</text:span><text:span text:style-name="T96"><text:s/>Ocorre que, segundo o Agente de Fiscalização do CREA, a planta baixa<text:s/></text:span><text:soft-page-break/><text:span text:style-name="T97">que foi apresentada<text:s/></text:span><text:span text:style-name="T98">in loco</text:span><text:span text:style-name="T99">, como suporte para o “cálculo estrutural” realizado pela empresa, datava de 2004.</text:span></text:p>
      <text:p text:style-name="P100">Pelos documentos presentes nos autos, percebe-se, aparentemente,<text:s/>que a reforma, para o fim de instalação de piscina na cobertura do edifício, foi iniciada sem os devidos cuidados, pois a possível ausência de um estudo pormenorizado acerca do aumento de carga gerada pelo peso total da piscina poderia expor os usuários do serviço a riscos ou danos materiais à segurança, à saúde ou ao meio ambiente.</text:p>
      <text:p text:style-name="P101">Desse modo, percebe-se que há indícios bastantes de que o profissional, supostamente,<text:s/>deixou de adotar soluções que garantam a qualidade da construção, o bem-estar e a segurança das pessoas, nos serviços de sua autoria e responsabilidade, tendo em vista que não buscou obter as informações necessárias e suficientes sobre a natureza e extensão dos serviços profissionais solicitados por seu contratante, bem como, em tese,<text:s/>deixou de observar as normas legais e técnicas pertinentes às atividades de projeto e execução<text:s/>sob sua responsabilidade;<text:s/>omissões<text:s/>essas<text:s/>que podem<text:s/>expor os usuários do serviço a riscos ou danos materiais à segurança, à saúde ou ao meio ambiente.</text:p>
      <text:p text:style-name="P102">Como possíveis infrações de cunho ético-disciplinar, elencam-se as seguintes infrações da Lei nº 12.378/2010, conforme segue:</text:p>
      <text:p text:style-name="P103">“Art. 18. Constituem infrações disciplinares, além de outras definidas pelo Código de Ética e Disciplina:</text:p>
      <text:p text:style-name="P104">(...)</text:p>
      <text:p text:style-name="P105">IX - deixar de observar as normas legais e técnicas pertinentes na execução de atividades de arquitetura e urbanismo;</text:p>
      <text:p text:style-name="P106">(...)”</text:p>
      <text:p text:style-name="P107">Além dessas, o Código de Ética e Disciplina do CAU/BR dispõe que:</text:p>
      <text:p text:style-name="P108">“2.2.7. O arquiteto e urbanista deve adotar soluções que garantam a qualidade da construção, o bem-estar e a segurança das pessoas, nos serviços de sua autoria e responsabilidade.</text:p>
      <text:p text:style-name="P109">3.2.2. O arquiteto e urbanista deve oferecer propostas para a prestação de serviços somente após obter informações necessárias e suficientes sobre a natureza e extensão dos serviços profissionais solicitados por seu contratante.</text:p>
      <text:p text:style-name="P110">3.2.12. O arquiteto e urbanista deve manter seus contratantes informados sobre quaisquer questões ou decisões que possam afetar a qualidade, os prazos e custos de seus serviços profissionais.”</text:p>
      <text:p text:style-name="P111">Por sua vez, os autos apontam, como possível testemunha,<text:s/>o<text:s/>Agentes de Fiscalização do CAU/RS, bem como:</text:p>
      <text:list text:style-name="LFO25" text:continue-numbering="true">
        <text:list-item>
          <text:p text:style-name="P112">Sr.<text:s/>Marcelo Fachinello Piccoli, proprietário do imóvel reformado, residente na Rua Wali Zottis, nº 274, apartamento nº 1401, Porto Alegre/RS, CEP nº 91.220-500;</text:p>
        </text:list-item>
        <text:list-item>
          <text:p text:style-name="P113">Sr. Francisco Romário Wojcicki, responsável pela apresentação da denúncia no CREA/RS;</text:p>
        </text:list-item>
        <text:list-item>
          <text:p text:style-name="P114">Sra. Cláudia Beatriz Oliveira dos Santos, Chefe do Setor de Processos do CREA-RS;</text:p>
        </text:list-item>
        <text:list-item>
          <text:p text:style-name="P115">Sr. Francisco Romário Wojcicki, Agente de Fiscalização do CREA/RS;</text:p>
        </text:list-item>
      </text:list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<text:span text:style-name="T122">CONCLUSÃO</text:span></text:p>
          </table:table-cell>
        </table:table-row>
      </table:table>
      <text:p text:style-name="P123"/>
      <text:p text:style-name="P124">Diante disso, tendo em vista que a conduta perpetrada pelo<text:s/>profissional<text:s/>se<text:s/>caracteriza como possível infração às normas ético-disciplinares do Conselho de Arquitetura e Urbanismo, voto por:</text:p>
      <text:list text:style-name="LFO18" text:continue-numbering="true">
        <text:list-item>
          <text:p text:style-name="P125">Submeter à Comissão de Ética e Disciplinar – CED-CAU/RS a análise da conduta do<text:s/>profissional,<text:s/>arquiteto e urbanista,<text:s/>Sr.<text:s/>A. R. DA S. P., registrado no CAU sob o nº A240486,<text:s/>que, supostamente,<text:s/>deixou de adotar soluções que garantam a qualidade da construção, o bem-estar e a segurança das pessoas, nos serviços de sua autoria e responsabilidade, tendo em vista que não buscou obter as informações necessárias e suficientes sobre a natureza e extensão dos serviços profissionais solicitados por seu contratante, bem como, em tese, deixou de observar as normas legais e técnicas pertinentes às atividades de projeto e execução sob sua responsabilidade; omissões essas que podem expor os usuários do serviço a riscos ou danos materiais à segurança, à saúde ou ao meio ambiente.</text:p>
        </text:list-item>
        <text:list-item>
          <text:p text:style-name="P126">Encaminhar à Presidência do CAU/RS para ciência e posterior remessa à Comissão de Ética e Disciplina – CED-CAU/RS, conforme o disposto no art. 12, da Resolução<text:s/>CAU/BR nº 143/2017.</text:p>
        </text:list-item>
      </text:list>
      <text:p text:style-name="P127"/>
      <text:p text:style-name="P128"/>
      <text:p text:style-name="P129">Porto Alegre/RS,<text:s/>19 de novembro de 2020.</text:p>
      <text:p text:style-name="P130"/>
      <text:p text:style-name="P131"/>
      <text:p text:style-name="P132"/>
      <text:p text:style-name="P133"/>
      <text:p text:style-name="P134">ORITZ ADRIANO ADAMS DE CAMPOS</text:p>
      <text:p text:style-name="P135"><text:span text:style-name="T136">Conselheir</text:span><text:span text:style-name="T137">o</text:span><text:span text:style-name="T138"><text:s/>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Sabrina Lopes Ourique</dc:creator>
    <meta:creation-date>2021-01-15T17:04:00Z</meta:creation-date>
    <dc:date>2021-01-15T17:04:00Z</dc:date>
    <meta:print-date>2019-09-19T15:22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06" meta:character-count="9620" meta:row-count="67" meta:non-whitespace-character-count="8133"/>
  </office:meta>
</office:document-meta>
</file>