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895in"/>
    </style:style>
    <style:style style:name="TableColumn3" style:family="table-column">
      <style:table-column-properties style:column-width="5.2076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/>
    </style:style>
    <style:style style:name="TableRow33" style:family="table-row">
      <style:table-row-properties style:min-row-height="0.351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Times New Roman"/>
    </style:style>
    <style:style style:name="TableRow43" style:family="table-row">
      <style:table-row-properties style:min-row-height="0.3513in"/>
    </style:style>
    <style:style style:name="TableCell44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 fo:font-style="italic" style:font-style-asian="italic"/>
    </style:style>
    <style:style style:name="T55" style:parent-style-name="Fonteparág.padrão" style:family="text">
      <style:text-properties style:font-name="Times New Roman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 fo:font-style="italic" style:font-style-asian="italic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 fo:font-style="italic" style:font-style-asian="italic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 fo:font-style="italic" style:font-style-asian="italic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9" style:parent-style-name="Fonteparág.padrão" style:family="text">
      <style:text-properties style:font-name="Times New Roman" fo:font-weight="bold" style:font-weight-asian="bold"/>
    </style:style>
    <style:style style:name="T80" style:parent-style-name="Fonteparág.padrão" style:family="text">
      <style:text-properties style:font-name="Times New Roman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ParágrafodaLista" style:list-style-name="LFO22" style:family="paragraph">
      <style:paragraph-properties fo:text-align="justify" fo:margin-top="0.0013in" fo:margin-bottom="0.0013in"/>
      <style:text-properties style:font-name="Times New Roman"/>
    </style:style>
    <style:style style:name="P83" style:parent-style-name="ParágrafodaLista" style:list-style-name="LFO23" style:family="paragraph">
      <style:paragraph-properties fo:text-align="justify" fo:margin-top="0.0013in" fo:margin-bottom="0.0013in" fo:margin-left="0.7875in" fo:text-indent="-0.2951in">
        <style:tab-stops/>
      </style:paragraph-properties>
      <style:text-properties style:font-name="Times New Roman"/>
    </style:style>
    <style:style style:name="P84" style:parent-style-name="ParágrafodaLista" style:list-style-name="LFO23" style:family="paragraph">
      <style:paragraph-properties fo:text-align="justify" fo:margin-top="0.0013in" fo:margin-bottom="0.0013in" fo:margin-left="0.7875in" fo:text-indent="-0.2951in">
        <style:tab-stops/>
      </style:paragraph-properties>
      <style:text-properties style:font-name="Times New Roman"/>
    </style:style>
    <style:style style:name="P85" style:parent-style-name="ParágrafodaLista" style:list-style-name="LFO22" style:family="paragraph">
      <style:paragraph-properties fo:text-align="justify" fo:margin-top="0.0013in" fo:margin-bottom="0.0013in" fo:margin-left="0.4923in" fo:text-indent="-0.2951in">
        <style:tab-stops/>
      </style:paragraph-properties>
      <style:text-properties style:font-name="Times New Roman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 Nº</text:p>
          </table:table-cell>
          <table:table-cell table:style-name="TableCell25">
            <text:p text:style-name="P26">1000100206/2020.</text:p>
          </table:table-cell>
        </table:table-row>
        <table:table-row table:style-name="TableRow27">
          <table:table-cell table:style-name="TableCell28">
            <text:p text:style-name="P29">PROTOCOLO Nº</text:p>
          </table:table-cell>
          <table:table-cell table:style-name="TableCell30">
            <text:p text:style-name="P31"><text:span text:style-name="T32">1.059.543/2020.</text:span></text:p>
          </table:table-cell>
        </table:table-row>
        <table:table-row table:style-name="TableRow33">
          <table:table-cell table:style-name="TableCell34">
            <text:p text:style-name="P35">INTERESSADO</text:p>
          </table:table-cell>
          <table:table-cell table:style-name="TableCell36">
            <text:p text:style-name="P37">A. R. DA S. P.</text:p>
          </table:table-cell>
        </table:table-row>
        <table:table-row table:style-name="TableRow38">
          <table:table-cell table:style-name="TableCell39">
            <text:p text:style-name="P40">OBJETO</text:p>
          </table:table-cell>
          <table:table-cell table:style-name="TableCell41">
            <text:p text:style-name="P42">INDÍCIOS DE FALTA ÉTICO-DISCIPLINAR CONSTATOS POR MEIO DE ATIVIDADE FISCALIZATÓRIA.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DELIBERAÇÃO Nº<text:s/></text:span><text:span text:style-name="T47">128</text:span><text:span text:style-name="T48">/2020 – CEP-CAU/RS</text:span></text:p>
          </table:table-cell>
          <table:covered-table-cell/>
        </table:table-row>
      </table:table>
      <text:p text:style-name="P49"/>
      <text:p text:style-name="P50">A COMISSÃO DE EXERCÍCIO PROFISSIONAL – CEP-CAU/RS,<text:s/>reunida por meio de videoconferência, no dia<text:s/>19 de novembro de 2020, no uso das competências que lhe conferem o art. 95, incisos VI e X, do Regimento Interno do CAU/RS, e o art. 12 da Resolução CAU/BR nº 143/2017, após análise do processo em epígrafe, e</text:p>
      <text:p text:style-name="P51"/>
      <text:p text:style-name="P52"><text:span text:style-name="T53">Considerando que “</text:span><text:span text:style-name="T54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55">”, conforme dispõe o art. 24, § 1º, da Lei nº 12.378/2010;</text:span></text:p>
      <text:p text:style-name="P56"/>
      <text:p text:style-name="P57"><text:span text:style-name="T58">Considerando que a atividade fiscalizatória tem por objeto “</text:span><text:span text:style-name="T59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60">” e por objetivo “</text:span><text:span text:style-name="T61">coibir o exercício ilegal ou irregular da Arquitetura e Urbanismo, em conformidade com a legislação vigente</text:span><text:span text:style-name="T62">”, competindo-lhe “</text:span><text:span text:style-name="T63">verificar, na prestação de serviços de Arquitetura e Urbanismo, a existência do Registro de Responsabilidade Técnica (RRT) correspondente, nos termos do que dispõe Resolução específica do CAU/BR</text:span><text:span text:style-name="T64">”, conforme dispõem os artigos 4º, 5º e 6º da Resolução<text:s/></text:span><text:span text:style-name="T65">CAU/BR<text:s/></text:span><text:span text:style-name="T66">nº<text:s/></text:span><text:span text:style-name="T67">0</text:span><text:span text:style-name="T68">22</text:span><text:span text:style-name="T69">/2012</text:span><text:span text:style-name="T70">, respectivamente;</text:span></text:p>
      <text:p text:style-name="P71"/>
      <text:p text:style-name="P72">Considerando que compete à Comissão de Ética e Disciplina – CED-CAU/RS a análise de admissibilidade das infrações levadas ao conhecimento do CAU/RS pelos meios regulamentares, bem como a instauração e a instrução dos processos ético-disciplinares, conforme o disposto no art. 5º, da Resolução<text:s/>CAU/BR<text:s/>nº 143/2017;</text:p>
      <text:p text:style-name="P73"/>
      <text:p text:style-name="P74">Considerando que, no Processo Administrativo nº<text:s/>1000100206/2020,<text:s/>o<text:s/>Agente de Fiscalização do CAU/RS, demonstrou que<text:s/>o<text:s/>profissional,<text:s/>arquiteto e urbanista,<text:s/>Sr.<text:s/>A. R. DA S. P., registrado no CAU sob o nº A240486, supostamente,<text:s/>deixou de adotar soluções que garantam a qualidade da construção, o bem-estar e a segurança das pessoas, nos serviços de sua autoria e responsabilidade, tendo em vista que não buscou obter as informações necessárias e suficientes sobre a natureza e extensão dos serviços profissionais solicitados por seu contratante, bem como, em tese, deixou de observar as normas legais e técnicas pertinentes às atividades de projeto e execução sob sua responsabilidade; omissões essas que podem expor os usuários do serviço a riscos ou danos materiais à segurança, à saúde ou ao meio ambiente;</text:p>
      <text:p text:style-name="P75"/>
      <text:p text:style-name="P76">Considerando os fatos expostos pelo conselheiro relator;</text:p>
      <text:p text:style-name="P77"/>
      <text:p text:style-name="P78"><text:span text:style-name="T79">DELIBEROU</text:span><text:span text:style-name="T80">:</text:span></text:p>
      <text:p text:style-name="P81"/>
      <text:list text:style-name="LFO22" text:continue-numbering="true">
        <text:list-item>
          <text:p text:style-name="P82">Por aprovar o<text:s/>relatório e o voto fundamentado do<text:s/>Relator, Conselheiro<text:s/>Oritz Adriano Adams de Campos, emitido nos termos do art. 113, § 2º, do Regimento Interno do CAU/RS, para:</text:p>
        </text:list-item>
      </text:list>
      <text:list text:style-name="LFO23" text:continue-numbering="true">
        <text:list-item>
          <text:p text:style-name="P83">Submeter à Comissão de Ética e Disciplinar – CED-CAU/RS a análise da conduta do profissional,<text:s/>arquiteto e urbanista,<text:s/>Sr.<text:s/>A. R. DA S. P., registrado no CAU sob o nº A240486, que, supostamente,<text:s/>deixou de adotar soluções que garantam a qualidade da construção, o bem-estar e a segurança das pessoas, nos serviços de sua autoria e responsabilidade, tendo em vista que não buscou obter as informações necessárias e suficientes sobre a natureza e extensão dos serviços profissionais solicitados por seu contratante, bem como, em tese, deixou de observar as normas legais e técnicas pertinentes às atividades de projeto e execução sob sua responsabilidade; omissões essas que podem expor os usuários do serviço a riscos ou danos materiais à segurança, à saúde ou ao meio ambiente.</text:p>
        </text:list-item>
        <text:list-item>
          <text:p text:style-name="P84">Encaminhar à Presidência do CAU/RS para ciência e posterior remessa à Comissão de Ética e Disciplina – CED-CAU/RS, conforme o disposto no art. 12, da Resolução CAU/BR nº 143/2017.</text:p>
        </text:list-item>
      </text:list>
      <text:list text:style-name="LFO22" text:continue-numbering="true">
        <text:list-item>
          <text:p text:style-name="P85">Por encaminhar a presente Deliberação à Presidência do CAU/RS para que, nos termos do art. 116, do Regimento Interno do CAU/RS, sejam tomadas as devidas providências.</text:p>
        </text:list-item>
      </text:list>
      <text:p text:style-name="P86"/>
      <text:p text:style-name="P87"/>
      <text:p text:style-name="P88">Porto Alegre – RS, 19 de novembro de 2020.</text:p>
      <text:p text:style-name="P89"/>
      <text:p text:style-name="P90"/>
      <text:p text:style-name="P91">Acompanhado dos votos da conselheira HELENICE MACEDO DO COUTO e do conselheiro NOÉ VEGA COTTA DE MELLO atesto a veracidade das informações aqui apresentadas.</text:p>
      <text:p text:style-name="P92"/>
      <text:p text:style-name="P93"/>
      <text:p text:style-name="P94"/>
      <text:p text:style-name="P95"/>
      <text:p text:style-name="P96"/>
      <text:p text:style-name="P97"/>
      <text:p text:style-name="P98">ORITZ ADRIANO ADAMS DE CAMPOS<text:s/></text:p>
      <text:p text:style-name="P99">Coordenador da Comissão de Exercício Profissional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style:use-window-font-color="true"/>
    </style:style>
    <style:style style:name="WW_CharLFO19LVL1" style:family="text">
      <style:text-properties style:font-name="Times New Roman" style:font-name-asian="Cambria" style:font-name-complex="Times New Roman"/>
    </style:style>
    <style:style style:name="WW_CharLFO20LVL1" style:family="text">
      <style:text-properties fo:font-size="12pt" style:font-size-asian="12pt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861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8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37" text:anchor-type="paragraph" svg:x="-0.98958in" svg:y="-0.583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38" text:anchor-type="paragraph" svg:x="-0.98958in" svg:y="-0.552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  <style:footer-left>
        <text:p text:style-name="P18">____________________________________________________________________________________</text:p>
        <text:p text:style-name="P19"><text:span text:style-name="T20">Rua Dona Laura, nº 320, 14º andar, bairro Rio Branco - Porto Alegre/RS - CEP:</text:span><text:span text:style-name="T21"><text:s/></text:span><text:span text:style-name="T22">90430-090</text:span><text:span text:style-name="T23"><text:s/>|</text:span><text:span text:style-name="T24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úlia Cruz Carrir</meta:initial-creator>
    <dc:creator>Sabrina Lopes Ourique</dc:creator>
    <meta:creation-date>2021-01-15T17:03:00Z</meta:creation-date>
    <dc:date>2021-01-15T17:03:00Z</dc:date>
    <meta:print-date>2019-09-19T15:22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701" meta:character-count="4479" meta:row-count="31" meta:non-whitespace-character-count="3786"/>
  </office:meta>
</office:document-meta>
</file>