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3" style:family="table-column">
      <style:table-column-properties style:column-width="1.2895in"/>
    </style:style>
    <style:style style:name="TableColumn114" style:family="table-column">
      <style:table-column-properties style:column-width="5.202in"/>
    </style:style>
    <style:style style:name="Table112" style:family="table">
      <style:table-properties style:width="6.4916in" fo:margin-left="0in" table:align="center"/>
    </style:style>
    <style:style style:name="TableRow115" style:family="table-row">
      <style:table-row-properties style:min-row-height="0.3194in"/>
    </style:style>
    <style:style style:name="TableCell1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1" style:family="table-row">
      <style:table-row-properties style:min-row-height="0.3194in"/>
    </style:style>
    <style:style style:name="TableCell1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6" style:family="table-row">
      <style:table-row-properties style:min-row-height="0.3194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45" style:family="table-column">
      <style:table-column-properties style:column-width="6.4916in"/>
    </style:style>
    <style:style style:name="Table144" style:family="table">
      <style:table-properties style:width="6.4916in" fo:margin-left="0in" table:align="center"/>
    </style:style>
    <style:style style:name="TableRow146" style:family="table-row">
      <style:table-row-properties style:row-height="0.2166in"/>
    </style:style>
    <style:style style:name="TableCell1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84" style:family="table-column">
      <style:table-column-properties style:column-width="6.4916in"/>
    </style:style>
    <style:style style:name="Table183" style:family="table">
      <style:table-properties style:width="6.4916in" fo:margin-left="0in" table:align="center"/>
    </style:style>
    <style:style style:name="TableRow185" style:family="table-row">
      <style:table-row-properties style:row-height="0.2166in"/>
    </style:style>
    <style:style style:name="TableCell18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0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/>
    </style:style>
    <style:style style:name="P192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194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T196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T198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199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0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1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2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6" style:family="table-column">
      <style:table-column-properties style:column-width="6.4916in"/>
    </style:style>
    <style:style style:name="Table205" style:family="table">
      <style:table-properties style:width="6.4916in" fo:margin-left="0in" table:align="center"/>
    </style:style>
    <style:style style:name="TableRow207" style:family="table-row">
      <style:table-row-properties style:row-height="0.2166in"/>
    </style:style>
    <style:style style:name="TableCell20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3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1" style:parent-style-name="Normal" style:master-page-name="MP1" style:family="paragraph">
      <style:paragraph-properties fo:break-before="page" fo:text-align="justify" fo:margin-bottom="0in" fo:line-height="100%" style:page-number="1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44" style:family="table-column">
      <style:table-column-properties style:column-width="1.3645in"/>
    </style:style>
    <style:style style:name="TableColumn245" style:family="table-column">
      <style:table-column-properties style:column-width="5.127in"/>
    </style:style>
    <style:style style:name="Table243" style:family="table">
      <style:table-properties style:width="6.4916in" fo:margin-left="0in" table:align="left"/>
    </style:style>
    <style:style style:name="TableRow246" style:family="table-row">
      <style:table-row-properties style:min-row-height="0.3513in"/>
    </style:style>
    <style:style style:name="TableCell2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52" style:family="table-row">
      <style:table-row-properties style:min-row-height="0.3513in"/>
    </style:style>
    <style:style style:name="TableCell2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257" style:family="table-row">
      <style:table-row-properties style:min-row-height="0.3513in"/>
    </style:style>
    <style:style style:name="TableCell2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262" style:family="table-row">
      <style:table-row-properties style:min-row-height="0.3513in"/>
    </style:style>
    <style:style style:name="TableCell26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67" style:family="table-row">
      <style:table-row-properties style:min-row-height="0.3513in"/>
    </style:style>
    <style:style style:name="TableCell26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87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28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0.25in">
        <style:tab-stops>
          <style:tab-stop style:type="left" style:position="0.73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8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31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mbria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93428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1014091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S.J.F.J.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ORITZ ADRIANO ADAMS DE CAMPOS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696.170.310-00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A102848-0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8882338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[Nº DENÚNCIA]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DEPOIS PRESSIONAR: F9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PROCESSO</text:p>
          </table:table-cell>
          <table:table-cell table:style-name="TableCell118">
            <text:p text:style-name="P119"><text:span text:style-name="T120"><text:bookmark-ref text:ref-name="nprocesso" text:reference-format="text">1000093428 / 2019</text:bookmark-ref></text:span></text:p>
          </table:table-cell>
        </table:table-row>
        <table:table-row table:style-name="TableRow121">
          <table:table-cell table:style-name="TableCell122">
            <text:p text:style-name="P123">PROTOCOLO</text:p>
          </table:table-cell>
          <table:table-cell table:style-name="TableCell124">
            <text:p text:style-name="P125"><text:bookmark-ref text:ref-name="nprotocolo" text:reference-format="text">1014091/2019</text:bookmark-ref></text:p>
          </table:table-cell>
        </table:table-row>
        <table:table-row table:style-name="TableRow126">
          <table:table-cell table:style-name="TableCell127">
            <text:p text:style-name="P128">INICIAIS DO INTERESSADO</text:p>
          </table:table-cell>
          <table:table-cell table:style-name="TableCell129">
            <text:p text:style-name="P130"><text:bookmark-ref text:ref-name="interessado" text:reference-format="text">S. J. F. J.</text:bookmark-ref></text:p>
          </table:table-cell>
        </table:table-row>
        <table:table-row table:style-name="TableRow131">
          <table:table-cell table:style-name="TableCell132">
            <text:p text:style-name="P133">ASSUNTO</text:p>
          </table:table-cell>
          <table:table-cell table:style-name="TableCell134">
            <text:p text:style-name="P135">AUSÊNCIA DE REGISTRO DE RESPONSABILIDADE TÉCNICA (RRT)</text:p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>
            <text:p text:style-name="P140"><text:span text:style-name="T141">CONS.<text:s/></text:span><text:span text:style-name="T142">ORITZ ADRIANO ADAMS DE CAMPOS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RELATÓRIO</text:span></text:p>
          </table:table-cell>
        </table:table-row>
      </table:table>
      <text:p text:style-name="P150"/>
      <text:p text:style-name="P151"><text:span text:style-name="T152">Trata-se de processo de fiscalização, originado por meio de rotin</text:span><text:span text:style-name="T153">a fiscalizatória</text:span><text:span text:style-name="T154">, em que se averiguou que<text:s/></text:span><text:span text:style-name="T155">o</text:span><text:span text:style-name="T156"><text:s/>profissional, Arq. e Urb.</text:span><text:span text:style-name="T157"><text:s/></text:span><text:bookmark-ref text:ref-name="interessado" text:reference-format="text">S. J. F. J.</text:bookmark-ref><text:span text:style-name="T158">, inscrit</text:span><text:span text:style-name="T159">o</text:span><text:span text:style-name="T160"><text:s/>no CAU sob o nº<text:s/></text:span><text:bookmark-ref text:ref-name="registrocau" text:reference-format="text">A102848-0</text:bookmark-ref><text:span text:style-name="T161"><text:s/>e no CPF sob o nº<text:s/></text:span><text:bookmark-ref text:ref-name="cpfoucnpj" text:reference-format="text">696.170.310-00</text:bookmark-ref><text:span text:style-name="T162">, não efetuou o Registro de Responsabilidade Técnica – RRT, pertinente à atividade de<text:s/></text:span><text:span text:style-name="T163">execução de obra. Porém após a fiscalização do conselho, dia 15/10/2019, foi elaborado o RRT simples nº</text:span><text:span text:style-name="T164"><text:s/></text:span><text:span text:style-name="T165">8882338 (dia 22/10/2019).</text:span></text:p>
      <text:p text:style-name="P166"/>
      <text:p text:style-name="P167">Previamente à lavratura da notificação preventiva, a parte interessada foi orientanda sobre a obrigatoriedade da elaboração do referido documento, por meio<text:s/>de requisição, enviada no dia 28/10/2019.</text:p>
      <text:p text:style-name="P168"/>
      <text:p text:style-name="P169">Nos termos do art. 13, da Resolução CAU/BR nº 022/2012, o Agente de Fiscalização do CAU/RS efetuou, em<text:s/>29/10/2019,<text:s/>a Notificação Preventiva,<text:s/>intimando a parte interessada a adotar, no prazo de 10 (dez) dias, as providências necessárias para regularizar a situação ou apresentar contestação escrita.</text:p>
      <text:p text:style-name="P170"/>
      <text:p text:style-name="P171">Notificada<text:s/>em 22/11/2019, a parte interessada<text:s/>permaneceu silente.</text:p>
      <text:p text:style-name="P172"/>
      <text:p text:style-name="P173">Em razão da ausência de regularização da situação averiguada, nos termos do art. 15, da Resolução CAU/BR nº 022/2012, o Agente de Fiscalização do CAU/RS lavrou, em<text:s/>10/12/2019, o Auto de Infração, e intimou a parte interessada a, no prazo de 10 (dez) dias, efetuar o pagamento da multa aplicada e regularizar a situação averiguada ou apresentar defesa à Comissão de Exercício Profissional – CEP-CAU/RS.</text:p>
      <text:p text:style-name="P174"/>
      <text:p text:style-name="P175">Intimada<text:s/>em 18/02/2020 por publicação em edital, a parte interessada<text:s/>permaneceu silente.</text:p>
      <text:p text:style-name="P176"/>
      <text:p text:style-name="P177">O processo, então, foi submetido à CEP-CAU/RS para julgamento com base no art. 21, da Resolução CAU/BR nº 022/2012, que diz que compete a essa Comissão julgar à revelia a pessoa física ou jurídica autuada que não apresentar defesa<text:s/>tempestiva ao auto de infração.</text:p>
      <text:p text:style-name="P178"/>
      <text:p text:style-name="P179">É o relatório.</text:p>
      <text:p text:style-name="P180"/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VOTO FUNDAMENTADO</text:span></text:p>
          </table:table-cell>
        </table:table-row>
      </table:table>
      <text:p text:style-name="P189"/>
      <text:p text:style-name="P190">Da análise do conjunto probatório existente nos autos, depreende-se que<text:s/>exerceu atividade de execução de obra, estruturas de concreto, outras estruturas, instalações hidrossanitárias e instalações elétricas, a qual está sujeita à emissão do respectivo Registro de Responsabilidade Técnica – RRT, conforme o disposto no art. 45, da Lei nº 12.378/2010, que segue:</text:p>
      <text:p text:style-name="P191">Art. 45. Toda realização de trabalho de competência privativa ou de atuação compartilhadas com outras profissões regulamentadas será objeto de Registro de Responsabilidade Técnica<text:s/>­<text:s/>RRT.</text:p>
      <text:p text:style-name="P192">Ainda que o profissional tenha elaborado o RRT 8882338, ele foi cadastrado após visita fiscalizatória deste conselho, conforme fotos e<text:s/>relatório de fiscalização. Por isso, conforme atr. 2º e 15º da Resolução CAU/BR nº91, temos:</text:p>
      <text:p text:style-name="P193">Art. 2º O RRT deverá ser efetuado conforme as seguintes condições de tempestividade: (Redação dada pela Resolução CAU/BR n° 184, de 22 de novembro de 2019)</text:p>
      <text:p text:style-name="P194"><text:span text:style-name="T195">I – quando se tratar de atividade técnica do Item 2 (Grupo “Execução”) do art. 3° da Resolução CAU/BR n° 21, de 2012, o RRT<text:s/></text:span><text:span text:style-name="T196">deverá ser efetuado antes do início da atividade</text:span><text:span text:style-name="T197">; (Redação dada pela Resolução CAU/BR n° 184, de 22 de novembro de 2019)<text:s/></text:span><text:span text:style-name="T198">[grifo nosso]</text:span></text:p>
      <text:p text:style-name="P199"/>
      <text:p text:style-name="P200">(...)</text:p>
      <text:p text:style-name="P201"/>
      <text:p text:style-name="P202">Art. 15. O RRT referente a atividade técnica de arquitetura e urbanismo, quando efetuado em desconformidade com as condições estabelecidas no art. 2° desta Resolução, será considerado registro extemporâneo e regular-se-á pelas disposições deste capítulo.</text:p>
      <text:p text:style-name="P203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ONCLUSÃO</text:span></text:p>
          </table:table-cell>
        </table:table-row>
      </table:table>
      <text:p text:style-name="P211"/>
      <text:p text:style-name="P212"><text:span text:style-name="T213">Deste modo, considerando que até a presente data, não houve a regularização da situação averiguada, bem como não se efetuou o pagamento da multa aplicada</text:span><text:span text:style-name="T214">,</text:span><text:span text:style-name="T215"><text:s/>opino pela manutenção do Auto de Infração nº<text:s/></text:span><text:span text:style-name="T216"><text:bookmark-ref text:ref-name="nprocesso" text:reference-format="text">1000093428 / 2019</text:bookmark-ref></text:span><text:span text:style-name="T217"><text:s/>e, consequentemente, da multa imposta por meio deste, em razão de que<text:s/></text:span><text:span text:style-name="T218">o</text:span><text:span text:style-name="T219"><text:s/>profissional, Arq. e Urb.<text:s/></text:span><text:bookmark-ref text:ref-name="interessado" text:reference-format="text">S.J.F.J.</text:bookmark-ref><text:span text:style-name="T220">, inscrito no CAU sob o nº<text:s/></text:span><text:bookmark-ref text:ref-name="registrocau" text:reference-format="text">A102848-0</text:bookmark-ref><text:span text:style-name="T221">, incorreu em infração ao art. 35, inciso IV, da Resolução CAU/BR nº 022/2012, por ter exercido atividade sujeita à fiscalização, sem ter emitido o respectivo RRT.</text:span></text:p>
      <text:p text:style-name="P222"/>
      <text:p text:style-name="P223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224"/>
      <text:p text:style-name="P225"/>
      <text:p text:style-name="P226">Porto Alegre – RS,<text:s/>23 de novembro de 2020.</text:p>
      <text:p text:style-name="P227"/>
      <text:p text:style-name="P228"/>
      <text:p text:style-name="P229"><text:bookmark-ref text:ref-name="relator" text:reference-format="text">ORITZ ADRIANO ADAMS DE CAMPOS</text:bookmark-ref></text:p>
      <text:p text:style-name="P230">Conselheiro Relator</text:p>
      <text:p text:style-name="P231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ROCESSO</text:p>
          </table:table-cell>
          <table:table-cell table:style-name="TableCell249">
            <text:p text:style-name="P250"><text:span text:style-name="T251"><text:bookmark-ref text:ref-name="nprocesso" text:reference-format="text">1000093428 / 2019</text:bookmark-ref></text:span></text:p>
          </table:table-cell>
        </table:table-row>
        <table:table-row table:style-name="TableRow252">
          <table:table-cell table:style-name="TableCell253">
            <text:p text:style-name="P254">PROTOCOLO</text:p>
          </table:table-cell>
          <table:table-cell table:style-name="TableCell255">
            <text:p text:style-name="P256"><text:bookmark-ref text:ref-name="nprotocolo" text:reference-format="text">1014091/2019</text:bookmark-ref></text:p>
          </table:table-cell>
        </table:table-row>
        <table:table-row table:style-name="TableRow257">
          <table:table-cell table:style-name="TableCell258">
            <text:p text:style-name="P259">INICIAIS DO INTERESSADO</text:p>
          </table:table-cell>
          <table:table-cell table:style-name="TableCell260">
            <text:p text:style-name="P261"><text:bookmark-ref text:ref-name="interessado" text:reference-format="text">S. J. F. J.</text:bookmark-ref></text:p>
          </table:table-cell>
        </table:table-row>
        <table:table-row table:style-name="TableRow262">
          <table:table-cell table:style-name="TableCell263">
            <text:p text:style-name="P264">ASSUNTO</text:p>
          </table:table-cell>
          <table:table-cell table:style-name="TableCell265">
            <text:p text:style-name="P266">AUSÊNCIA DE REGISTRO DE RESPONSABILIDADE TÉCNICA (RRT)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DELIBERAÇÃO Nº<text:s/></text:span><text:span text:style-name="T271">129</text:span><text:span text:style-name="T272">/2020 – CEP-CAU/RS</text:span></text:p>
          </table:table-cell>
          <table:covered-table-cell/>
        </table:table-row>
      </table:table>
      <text:p text:style-name="P273"/>
      <text:p text:style-name="P274">A COMISSÃO DE EXERCÍCIO PROFISSIONAL – CEP-CAU/RS, reunida<text:s/>extraordinariamente por meio de videoconferência, no dia<text:s/>23 de novembro de 2020, no uso das competências que lhe conferem inciso VI do art. 95 do Regimento Interno do CAU/RS, após análise do assunto em epígrafe, e</text:p>
      <text:p text:style-name="P275"/>
      <text:p text:style-name="P276"><text:span text:style-name="T277">Considerando que<text:s/></text:span><text:span text:style-name="T278">o</text:span><text:span text:style-name="T279"><text:s/>profissional, Arq. e Urb.<text:s/></text:span><text:bookmark-ref text:ref-name="interessado" text:reference-format="text">S. J. F. J.</text:bookmark-ref><text:span text:style-name="T280">, inscrito no CAU sob o nº<text:s/></text:span><text:bookmark-ref text:ref-name="registrocau" text:reference-format="text">A102848-0</text:bookmark-ref><text:span text:style-name="T281"><text:s/>e no CPF sob o nº<text:s/></text:span><text:bookmark-ref text:ref-name="cpfoucnpj" text:reference-format="text">696.170.310-00</text:bookmark-ref><text:span text:style-name="T282">, foi autuado por não ter efetuado o Registro de Responsabilidade Técnic</text:span><text:span text:style-name="T283">a – RRT, pertinente à atividade de execução de obra, estruturas de concreto, outras estruturas, instalações hidrossanitárias e instalações elétricas</text:span></text:p>
      <text:p text:style-name="P284"/>
      <text:p text:style-name="P285">DELIBEROU:</text:p>
      <text:p text:style-name="P286"/>
      <text:list text:style-name="LFO1" text:continue-numbering="true">
        <text:list-item>
          <text:p text:style-name="P287"><text:span text:style-name="T288">Por apr</text:span><text:span text:style-name="T289">ovar, unanimemente, o voto do</text:span><text:span text:style-name="T290"><text:s/></text:span><text:span text:style-name="T291">relator</text:span><text:span text:style-name="T292">,<text:s/></text:span><text:span text:style-name="T293">conselheiro</text:span><text:span text:style-name="T294"><text:s/>Oritz Adriano Adams de Campos,<text:s/></text:span><text:span text:style-name="T295">decidindo pela manutenção do Auto de Infração nº<text:s/></text:span><text:span text:style-name="T296"><text:bookmark-ref text:ref-name="nprocesso" text:reference-format="text">1000093428 / 2019</text:bookmark-ref></text:span><text:span text:style-name="T297"><text:s/>e, consequentemente, da multa imposta por meio deste, em razão de que<text:s/></text:span><text:span text:style-name="T298">a/o</text:span><text:span text:style-name="T299"><text:s/>profissional, Arq. e Urb.<text:s/></text:span><text:bookmark-ref text:ref-name="interessado" text:reference-format="text">S.J.F.J.</text:bookmark-ref><text:span text:style-name="T300">, inscrito no CAU sob o nº<text:s/></text:span><text:bookmark-ref text:ref-name="registrocau" text:reference-format="text">A102848-0</text:bookmark-ref><text:span text:style-name="T301">, incorreu em infração ao art. 35, inciso IV, da Resolução CAU/BR nº 022/2012, por ter exercido atividade sujeita à fiscalização, sem ter<text:s/></text:span><text:span text:style-name="T302">emitido o respectivo RRT<text:s/></text:span></text:p>
        </text:list-item>
      </text:list>
      <text:p text:style-name="P303"/>
      <text:list text:style-name="LFO1" text:continue-numbering="true">
        <text:list-item>
          <text:p text:style-name="P304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305"/>
      <text:list text:style-name="LFO1" text:continue-numbering="true">
        <text:list-item>
          <text:p text:style-name="P306">Por informar ao interessado que a multa resultante do auto de infração por ser quitada antes do trânsito em julgado, mediante solicitação do boleto.</text:p>
        </text:list-item>
      </text:list>
      <text:p text:style-name="P307"/>
      <text:list text:style-name="LFO1" text:continue-numbering="true">
        <text:list-item>
          <text:p text:style-name="P308">Por informar o interessado desta decisão, concedendo-lhe o prazo de 30 (trinta) dias para, querendo, interpor<text:s/>recurso ao Plenário do CAU/RS,<text:s/>em conformidade com o disposto no art. 20, da<text:s/>Resolução CAU/BR nº 022/2012;</text:p>
        </text:list-item>
      </text:list>
      <text:p text:style-name="P309"/>
      <text:list text:style-name="LFO1" text:continue-numbering="true">
        <text:list-item>
          <text:p text:style-name="P31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311"/>
      <text:p text:style-name="P312"/>
      <text:p text:style-name="P313">Porto Alegre – RS,<text:s/>23 de novembro de 2020.</text:p>
      <text:p text:style-name="P314"/>
      <text:section text:name="Sect2" text:style-name="S2">
        <text:p text:style-name="P315"/>
        <text:p text:style-name="P316"><text:span text:style-name="T317">Acompanhado dos votos do conselheiro</text:span><text:span text:style-name="T318"><text:s/></text:span><text:span text:style-name="T319">ROBERTO LUIZ DECÓ</text:span><text:span text:style-name="T320"><text:s/>e da conselheira</text:span><text:span text:style-name="T321"><text:s/></text:span><text:span text:style-name="T322">HELENICE MACEDO DO COUTO</text:span><text:span text:style-name="T323"><text:s/>atesto a veracidade das informações aqui apresentadas.</text:span></text:p>
        <text:p text:style-name="P324"/>
        <text:p text:style-name="P325"/>
        <text:p text:style-name="P326"/>
        <text:p text:style-name="P327"/>
        <text:p text:style-name="P328"/>
        <text:p text:style-name="P329"><text:span text:style-name="T330">ORITZ ADRIANO ADAMS DE CAMPOS</text:span><text:span text:style-name="T331"><text:s/></text:span></text:p>
        <text:p text:style-name="P332"><text:span text:style-name="T333">Coordenador</text:span><text:span text:style-name="T334"><text:s/>da Comissão de Exercício Profissional</text:span></text:p>
        <text:p text:style-name="P33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32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233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2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5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8" style:parent-style-name="Fonteparág.padrão" style:family="text">
      <style:text-properties style:font-name="DaxCondensed" fo:font-size="10pt" style:font-size-asian="10pt" style:font-size-complex="10pt"/>
    </style:style>
    <style:style style:name="T2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232"><text:span text:style-name="T233"><draw:frame draw:z-index="251659264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4">_________________________________________________________________________________________</text:p>
        <text:p text:style-name="P235"/>
        <text:p text:style-name="P236"><text:span text:style-name="T237">Rua Dona Laura, nº 320, 14º e 15º andares, bairro Rio Branco - Porto Alegre/RS - CEP:</text:span><text:span text:style-name="T238"><text:s/></text:span><text:span text:style-name="T239">90430-090 | Telefone: (51) 3094.9800</text:span><text:span text:style-name="T240"><text:s/></text:span><text:span text:style-name="T241"><text:s/></text:span><text:span text:style-name="T2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04:00Z</meta:creation-date>
    <dc:date>2021-01-15T17:04:00Z</dc:date>
    <meta:print-date>2020-11-30T14:22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70" meta:character-count="8115" meta:row-count="57" meta:non-whitespace-character-count="6861"/>
  </office:meta>
</office:document-meta>
</file>