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2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color="#000000"/>
    </style:style>
    <style:style style:name="P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6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6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69" style:parent-style-name="ParágrafodaLista" style:family="paragraph">
      <style:text-properties style:font-name="Times New Roman" fo:color="#000000"/>
    </style:style>
    <style:style style:name="P7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8">
            <text:p text:style-name="P19">1000084511/2019</text:p>
          </table:table-cell>
        </table:table-row>
        <table:table-row table:style-name="TableRow20">
          <table:table-cell table:style-name="TableCell21">
            <text:p text:style-name="P22">SICCAU Nº</text:p>
          </table:table-cell>
          <table:table-cell table:style-name="TableCell23">
            <text:p text:style-name="P24">871525/2019</text:p>
          </table:table-cell>
        </table:table-row>
        <table:table-row table:style-name="TableRow25">
          <table:table-cell table:style-name="TableCell26">
            <text:p text:style-name="P27">INICIAIS DO INTERESSADO</text:p>
          </table:table-cell>
          <table:table-cell table:style-name="TableCell28">
            <text:p text:style-name="P29">D. C. &amp; C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 ANOTADO, COM RRT DE CARGO E FUNÇÃO (PJ)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133</text:span><text:span text:style-name="T40">/20</text:span><text:span text:style-name="T41">20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<text:s/>extraordinariamente<text:s/>por meio de videoconferência, no dia<text:s/>23 de novembro de 2020, no uso das competências que lhe conferem inciso VI do art. 95 do Regimento Interno do CAU/RS, após análise do assunto em epígrafe, e</text:p>
      <text:p text:style-name="P45"/>
      <text:p text:style-name="P46">Considerando que a pessoa jurídica,<text:s/>D. C. &amp; C. LTDA, inscrita no CNPJ sob o nº 11.220.872/0001-81 e registrada no CAU sob o nº PJ35769-3, foi<text:s/>constituída, tendo como atividade primária a prestação de serviços técnicos afeitos à arquitetura e urbanismo, conforme dados do CNPJ junto à Receita Federal e do contrato social, a qual se constitui como atividades compartilhadas da profissão de arquitetura e urbanismo e estão sujeitas à fiscalização do CAU/RS, devendo, para tanto, possuir profissional que se responsabilize tecnicamente por tais atividades;</text:p>
      <text:p text:style-name="P47"/>
      <text:p text:style-name="P48">Considerando que a multa, imposta por meio do Auto de Infração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<text:span text:style-name="T53">Por apr</text:span><text:span text:style-name="T54">ovar, unanimemente, o voto do</text:span><text:span text:style-name="T55"><text:s/></text:span><text:span text:style-name="T56">relator,<text:s/></text:span><text:span text:style-name="T57">conselheiro</text:span><text:span text:style-name="T58"><text:s/>Roberto Luís Decó,</text:span><text:span text:style-name="T59"><text:s/>decidindo</text:span><text:span text:style-name="T60"><text:s/>manutenção do Auto de Infração</text:span><text:span text:style-name="T61"><text:s/>nº 1000084511/2019 e, consequentemente, da multa imposta por meio deste, em razão de que a pessoa jurídica autuada,<text:s/></text:span><text:span text:style-name="T62">D. C. &amp; C. LTDA</text:span><text:span text:style-name="T63">, inscrita no CNPJ sob o nº 11.220.872/0001-81 e registrada no CAU sob o nº PJ35769-3, incorreu em infração ao art. 35, inciso XII, da Resolução CAU/BR nº 022/2012, por exercer atividade afeita à profissão de arquitetura e urbanismo, sem, contudo, possuir responsável técnico.</text:span><text:span text:style-name="T64"><text:s/></text:span></text:p>
        </text:list-item>
      </text:list>
      <text:p text:style-name="P65"/>
      <text:list text:style-name="LFO26" text:continue-numbering="true">
        <text:list-item>
          <text:p text:style-name="P6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7"/>
      <text:list text:style-name="LFO26" text:continue-numbering="true">
        <text:list-item>
          <text:p text:style-name="P68">Por indicar ao interessado que a regularização do fato motivador pode ser realizada com a inclusão de um responsável técnico arquiteto e urbanista em seu registro de pessoa jurídica, a fim de afastar a hipótese de reincidência e abertura de novo processo de fiscalização.</text:p>
        </text:list-item>
      </text:list>
      <text:p text:style-name="P69"/>
      <text:soft-page-break/>
      <text:list text:style-name="LFO26" text:continue-numbering="true">
        <text:list-item>
          <text:p text:style-name="P70">Por informar ao interessado que a multa resultante do auto de infração por ser quitada antes do trânsito em julgado, mediante solicitação do boleto.</text:p>
        </text:list-item>
      </text:list>
      <text:p text:style-name="P71"/>
      <text:p text:style-name="P72">Porto Alegre – RS, 23 de novembro de 2020.</text:p>
      <text:p text:style-name="P73"/>
      <text:p text:style-name="P74"/>
      <text:p text:style-name="P75">Acompanhado dos votos dos conselheiros ROBERTO LUIZ DECÓ,<text:s/>NOÉ<text:s/>VEGA COTTA DE MELLO e HELENICE MACEDO DO COUTO atesto a veracidade das informações aqui apresentadas.</text:p>
      <text:p text:style-name="P76"/>
      <text:p text:style-name="P77"/>
      <text:p text:style-name="P78"/>
      <text:p text:style-name="P79"/>
      <text:p text:style-name="P80">ORITZ ADRIANO ADAMS DE CAMPOS</text:p>
      <text:p text:style-name="P81">Coordenador da Comissão de Exercício Profissional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Sabrina Lopes Ourique</dc:creator>
    <meta:creation-date>2021-01-15T17:05:00Z</meta:creation-date>
    <dc:date>2021-01-15T17:05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808" meta:row-count="19" meta:non-whitespace-character-count="2374"/>
  </office:meta>
</office:document-meta>
</file>