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236in"/>
    </style:style>
    <style:style style:name="Table1" style:family="table" style:master-page-name="MP0">
      <style:table-properties style:width="6.323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margin-bottom="0.1388in" fo:line-height="115%"/>
      <style:text-properties style:font-name="Times New Roma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 fo:margin-bottom="0.1388in" fo:line-height="115%"/>
      <style:text-properties style:font-name="Times New Roman"/>
    </style:style>
    <style:style style:name="P111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112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113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TableColumn125" style:family="table-column">
      <style:table-column-properties style:column-width="1.2895in"/>
    </style:style>
    <style:style style:name="TableColumn126" style:family="table-column">
      <style:table-column-properties style:column-width="5.202in"/>
    </style:style>
    <style:style style:name="Table124" style:family="table" style:master-page-name="MP1">
      <style:table-properties style:width="6.4916in" fo:margin-left="0in" table:align="center"/>
    </style:style>
    <style:style style:name="TableRow127" style:family="table-row">
      <style:table-row-properties style:min-row-height="0.3513in"/>
    </style:style>
    <style:style style:name="TableCell1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3" style:family="table-row">
      <style:table-row-properties style:min-row-height="0.3513in"/>
    </style:style>
    <style:style style:name="TableCell1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8" style:family="table-row">
      <style:table-row-properties style:min-row-height="0.3513in"/>
    </style:style>
    <style:style style:name="TableCell1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53" style:family="table-row">
      <style:table-row-properties style:min-row-height="0.3513in"/>
    </style:style>
    <style:style style:name="TableCell1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TableRow158" style:family="table-row">
      <style:table-row-properties style:min-row-height="0.3513in"/>
    </style:style>
    <style:style style:name="TableCell15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/>
    </style:style>
    <style:style style:name="T162" style:parent-style-name="Fonteparág.padrão" style:family="text">
      <style:text-properties style:font-name="Times New Roman" fo:font-weight="bold" style:font-weight-asian="bold"/>
    </style:style>
    <style:style style:name="T163" style:parent-style-name="Fonteparág.padrão" style:family="text">
      <style:text-properties style:font-name="Times New Roman" fo:font-weight="bold" style:font-weight-asian="bold"/>
    </style:style>
    <style:style style:name="T164" style:parent-style-name="Fonteparág.padrão" style:family="text">
      <style:text-properties style:font-name="Times New Roman" fo:font-weight="bold" style:font-weight-asian="bold"/>
    </style:style>
    <style:style style:name="T165" style:parent-style-name="Fonteparág.padrão" style:family="text">
      <style:text-properties style:font-name="Times New Roman" fo:font-weight="bold" style:font-weight-asian="bold"/>
    </style:style>
    <style:style style:name="T166" style:parent-style-name="Fonteparág.padrão" style:family="text">
      <style:text-properties style:font-name="Times New Roman" fo:font-weight="bold" style:font-weight-asian="bold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/>
    </style:style>
    <style:style style:name="P20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P218" style:parent-style-name="Normal" style:family="paragraph">
      <style:paragraph-properties fo:text-align="center"/>
      <style:text-properties style:font-name="Times New Roman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7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96738/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1023492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P</text:span><text:span text:style-name="T41">.</text:span><text:span text:style-name="T42"><text:s/>E</text:span><text:span text:style-name="T43">.</text:span><text:span text:style-name="T44"><text:s/>I</text:span><text:span text:style-name="T45">.</text:span><text:span text:style-name="T46"><text:s/>LTDA - EPP</text:span><text:bookmark-end text:name="interessado"/>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<text:bookmark-start text:name="relator"/><text:span text:style-name="T52">HELENICE MACEDO DO COUTO</text:span><text:bookmark-end text:name="relator"/></text:p>
          </table:table-cell>
        </table:table-row>
        <table:table-row table:style-name="TableRow53">
          <table:table-cell table:style-name="TableCell54">
            <text:p text:style-name="P55">CPF/CNPJ</text:p>
          </table:table-cell>
          <table:table-cell table:style-name="TableCell56">
            <text:p text:style-name="P57"><text:bookmark-start text:name="cpfoucnpj"/><text:span text:style-name="T58">05.614.915/0001-00</text:span><text:bookmark-end text:name="cpfoucnpj"/></text:p>
          </table:table-cell>
        </table:table-row>
        <table:table-row table:style-name="TableRow59">
          <table:table-cell table:style-name="TableCell60">
            <text:p text:style-name="P61">REGISTRO NO CAU</text:p>
          </table:table-cell>
          <table:table-cell table:style-name="TableCell62">
            <text:p text:style-name="P63"><text:bookmark-start text:name="registrocau"/><text:span text:style-name="T64">[Nº DE REGISTRO NO CAU]</text:span><text:bookmark-end text:name="registrocau"/></text:p>
          </table:table-cell>
        </table:table-row>
        <table:table-row table:style-name="TableRow65">
          <table:table-cell table:style-name="TableCell66">
            <text:p text:style-name="P67">Nº DO RRT</text:p>
          </table:table-cell>
          <table:table-cell table:style-name="TableCell68">
            <text:p text:style-name="P69"><text:bookmark-start text:name="nrrt"/><text:span text:style-name="T70">[Nº RRT]</text:span><text:bookmark-end text:name="nrrt"/></text:p>
          </table:table-cell>
        </table:table-row>
        <table:table-row table:style-name="TableRow71">
          <table:table-cell table:style-name="TableCell72">
            <text:p text:style-name="P73">DENÚNCIA</text:p>
          </table:table-cell>
          <table:table-cell table:style-name="TableCell74">
            <text:p text:style-name="P75"><text:bookmark-start text:name="ndenuncia"/><text:span text:style-name="T76">[Nº DENÚNCIA]</text:span><text:bookmark-end text:name="ndenuncia"/></text:p>
          </table:table-cell>
        </table:table-row>
        <table:table-row table:style-name="TableRow77">
          <table:table-cell table:style-name="TableCell78">
            <text:p text:style-name="P79">VALOR DA MULTA</text:p>
          </table:table-cell>
          <table:table-cell table:style-name="TableCell80">
            <text:p text:style-name="P81"><text:bookmark-start text:name="multa"/><text:span text:style-name="T82">2.857,05</text:span><text:span text:style-name="T83"><text:s/>(</text:span><text:span text:style-name="T84">dois mil oitocentos e cinquenta e sete reais e cinco centavos)</text:span><text:bookmark-end text:name="multa"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APÓS O PREENCHIMENTO DAS INFORMAÇÕES:</text:p>
      <text:p text:style-name="P112">PRESSIONAR: CRTL+T</text:p>
      <text:p text:style-name="P113">DEPOIS PRESSIONAR: F9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PROCESSO</text:p>
          </table:table-cell>
          <table:table-cell table:style-name="TableCell141">
            <text:p text:style-name="P142"><text:bookmark-ref text:ref-name="nprocesso" text:reference-format="text">1000096738/2019</text:bookmark-ref></text:p>
          </table:table-cell>
        </table:table-row>
        <table:table-row table:style-name="TableRow143">
          <table:table-cell table:style-name="TableCell144">
            <text:p text:style-name="P145">PROTOCOLO</text:p>
          </table:table-cell>
          <table:table-cell table:style-name="TableCell146">
            <text:p text:style-name="P147"><text:bookmark-ref text:ref-name="nprotocolo" text:reference-format="text">1023492/2019</text:bookmark-ref></text:p>
          </table:table-cell>
        </table:table-row>
        <table:table-row table:style-name="TableRow148">
          <table:table-cell table:style-name="TableCell149">
            <text:p text:style-name="P150">INICIAIS DO INTERESSADO</text:p>
          </table:table-cell>
          <table:table-cell table:style-name="TableCell151">
            <text:p text:style-name="P152"><text:bookmark-ref text:ref-name="interessado" text:reference-format="text">P. E. I. LTDA - EPP</text:bookmark-ref></text:p>
          </table:table-cell>
        </table:table-row>
        <table:table-row table:style-name="TableRow153">
          <table:table-cell table:style-name="TableCell154">
            <text:p text:style-name="P155">ASSUNTO</text:p>
          </table:table-cell>
          <table:table-cell table:style-name="TableCell156">
            <text:p text:style-name="P157">AUSÊNCIA DE REGISTRO DE PESSOA JURÍDICA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DELIBERAÇÃO Nº<text:s/></text:span><text:span text:style-name="T162">139</text:span><text:span text:style-name="T163">/</text:span><text:span text:style-name="T164"><text:s/></text:span><text:span text:style-name="T165">2020</text:span><text:span text:style-name="T166"><text:s/>– CEP-CAU/RS</text:span></text:p>
          </table:table-cell>
          <table:covered-table-cell/>
        </table:table-row>
      </table:table>
      <text:p text:style-name="P167"/>
      <text:p text:style-name="P168"><text:span text:style-name="T169">A COMISSÃO DE EXERCÍCIO PROFISSIONAL – CEP-CAU/RS, reunida<text:s/></text:span><text:span text:style-name="T170">por meio de videoconferência</text:span><text:span text:style-name="T171">, no dia<text:s/></text:span><text:span text:style-name="T172">23 de novembro de 2020</text:span><text:span text:style-name="T173">, no uso das competências que lhe conferem inciso VI do art. 95 do Regimento Interno do CAU/RS, após análise do assunto em epígrafe, e</text:span></text:p>
      <text:p text:style-name="P174"/>
      <text:p text:style-name="P175"><text:span text:style-name="T176">Considerando que</text:span><text:span text:style-name="T177"><text:s/>a pessoa jurídica,<text:s/></text:span><text:bookmark-ref text:ref-name="interessado" text:reference-format="text">P. E. I. LTDA - EPP</text:bookmark-ref><text:span text:style-name="T178">, inscrita no CNPJ sob o nº</text:span><text:span text:style-name="T179"><text:s/></text:span><text:bookmark-ref text:ref-name="cpfoucnpj" text:reference-format="text">05.614.915/0001-00</text:bookmark-ref><text:span text:style-name="T180">, foi autuada por exercer atividade afeita à profissão de arquitetura e urbanismo, sem, contudo, estar registrada no CAU.</text:span></text:p>
      <text:p text:style-name="P181"/>
      <text:p text:style-name="P182"><text:span text:style-name="T183">Considerando que a multa, imposta por meio do Auto de Infração no valor de R$</text:span><text:span text:style-name="T184"><text:s/></text:span><text:bookmark-ref text:ref-name="multa" text:reference-format="text">2.857,05 (dois mil oitocentos e cinquenta e sete reais e cinco centavos)</text:bookmark-ref><text:span text:style-name="T185">, foi aplicada de forma correta, tendo em vista que, devidamente notificado, a parte autuada não efetivou a regularização da situação averiguada e que foram respeitados os limites fixados no art. 35, da Resolução CAU/BR nº</text:span><text:span text:style-name="T186"><text:s/>022</text:span><text:span text:style-name="T187">/2012.</text:span></text:p>
      <text:p text:style-name="P188"/>
      <text:p text:style-name="P189">DELIBEROU:</text:p>
      <text:p text:style-name="P190"/>
      <text:list text:style-name="LFO26" text:continue-numbering="true">
        <text:list-item>
          <text:p text:style-name="P191"><text:span text:style-name="T192">Por apr</text:span><text:span text:style-name="T193">ovar, unanimemente, o voto da</text:span><text:span text:style-name="T194"><text:s/></text:span><text:span text:style-name="T195">relatora,<text:s/></text:span><text:span text:style-name="T196">conselheir</text:span><text:span text:style-name="T197">a Helenice Macedo do Couto,<text:s/></text:span><text:span text:style-name="T198">decidindo<text:s/></text:span><text:span text:style-name="T199">pela manutenção do Auto de Infração nº</text:span><text:span text:style-name="T200"><text:s/></text:span><text:bookmark-ref text:ref-name="nprocesso" text:reference-format="text">1000096738/2019</text:bookmark-ref><text:span text:style-name="T201"><text:s/>e, consequentemente, da multa imposta por meio deste, em razão de que</text:span><text:span text:style-name="T202"><text:s/>a pessoa jurídica autuada,<text:s/></text:span><text:bookmark-ref text:ref-name="interessado" text:reference-format="text">P. E. I. LTDA - EPP</text:bookmark-ref><text:span text:style-name="T203">, inscrita no CNPJ sob o nº</text:span><text:span text:style-name="T204"><text:s/></text:span><text:bookmark-ref text:ref-name="cpfoucnpj" text:reference-format="text">05.614.915/0001-00</text:bookmark-ref><text:span text:style-name="T205">, incorreu em infração ao art. 35, inciso</text:span><text:span text:style-name="T206">s X e</text:span><text:span text:style-name="T207"><text:s/>XI, da Resolução CAU/BR nº 022/2012, por exercer atividade afeita à profissão de arquitetura e urbanismo, sem, contudo, estar registrada no CAU</text:span><text:span text:style-name="T208"><text:s/>ou no CREA.</text:span></text:p>
        </text:list-item>
      </text:list>
      <text:p text:style-name="P209"/>
      <text:list text:style-name="LFO26" text:continue-numbering="true">
        <text:list-item>
          <text:p text:style-name="P210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</text:list>
      <text:p text:style-name="P211"/>
      <text:list text:style-name="LFO26" text:continue-numbering="true">
        <text:list-item>
          <text:p text:style-name="P212">Após o trânsito em julgado, remetam-se os autos à Unidade de Fiscalização do CAU/RS, para que, nos termos do art. 17, da Resolução CAU/BR nº 022/2012, averigue<text:s/>se<text:s/>a situação que deu origem ao Auto de Infração do presente processo<text:s/>se mantém regular, ocasião em que este poderá ser arquivado mediante a confirmação de pagamento de todas as parcelas do valor da multa aplicada.</text:p>
        </text:list-item>
      </text:list>
      <text:p text:style-name="P213"/>
      <text:p text:style-name="P214"/>
      <text:p text:style-name="P215"><text:span text:style-name="T216">Porto Alegre – RS,<text:s/></text:span><text:span text:style-name="T217">23 de novembro de 2020</text:span></text:p>
      <text:p text:style-name="P218"/>
      <text:p text:style-name="P219">Acompanhado dos votos dos conselheiros ROBERTO LUIZ DECÓ, NOÉ VEGA COTTA DE MELLO e HELENICE MACEDO DO COUTO atesto a veracidade das informações aqui apresentadas.</text:p>
      <text:p text:style-name="P220"/>
      <text:p text:style-name="P221"/>
      <text:p text:style-name="P222"/>
      <text:p text:style-name="P223"/>
      <text:p text:style-name="P224"/>
      <text:p text:style-name="P225">ORITZ ADRIANO ADAMS DE CAMPOS</text:p>
      <text:p text:style-name="P226"><text:span text:style-name="T227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3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1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style:font-name="DaxCondensed"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30"><text:span text:style-name="T131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2">_________________________________________________________________________________________</text:p>
        <text:p text:style-name="P133"/>
        <text:p text:style-name="P134"><text:span text:style-name="T135">Rua Dona Laura, nº 320, 14º e 15º andares, bairro Rio Branco - Porto Alegre/RS - CEP:</text:span><text:span text:style-name="T136"><text:s/></text:span><text:span text:style-name="T137">90430-090 | Telefone: (51) 3094.9800</text:span><text:span text:style-name="T138"><text:s/></text:span><text:span text:style-name="T139"><text:s/></text:span><text:span text:style-name="T1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1-15T17:08:00Z</meta:creation-date>
    <dc:date>2021-01-15T17:08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4" meta:character-count="3287" meta:row-count="23" meta:non-whitespace-character-count="2779"/>
  </office:meta>
</office:document-meta>
</file>