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5.1986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2576/2019<text:tab/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649103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T.<text:s/>P.<text:s/>G.<text:s/>C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<text:s/>RESPONSÁVEL TÉCNIC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45</text:span><text:span text:style-name="T42">/<text:s/></text:span><text:span text:style-name="T43">2020</text:span><text:span text:style-name="T44"><text:s/>– CEP-CAU/RS</text:span></text:p>
          </table:table-cell>
          <table:covered-table-cell/>
        </table:table-row>
      </table:table>
      <text:p text:style-name="P45"/>
      <text:p text:style-name="P46"><text:span text:style-name="T47">A COMISSÃO DE EXERCÍCIO PROFISSIONAL – CEP-CAU/RS, reunida<text:s/></text:span><text:span text:style-name="T48">por meio de videoconferência</text:span><text:span text:style-name="T49">, no dia<text:s/></text:span><text:span text:style-name="T50">03 de dezembro de 2020</text:span><text:span text:style-name="T51">, no uso das competências que lhe conferem inciso VI do art. 95 do Regimento Interno do CAU/RS, após análise do assunto em epígrafe, e</text:span></text:p>
      <text:p text:style-name="P52"/>
      <text:p text:style-name="P53">Considerando que a pessoa jurídica,<text:s/>T.<text:s/>P.<text:s/>G.<text:s/>C.<text:s/>LTDA, inscrita no CNPJ sob o nº 22.425.526/0001-56<text:s/>e no CAU sob o nº<text:s/>31213-4<text:s/>foi autuada por exercer atividade afeita à profissão de arquitetura e urbanismo,<text:s/>estar com o registro ativo no CAU,<text:s/>sem, contudo,<text:s/>possuir profissional que se responsabilize por suas atividades, por meio de Registro de Responsabilidade Técnica – RRT;</text:p>
      <text:p text:style-name="P54"/>
      <text:p text:style-name="P55">Considerando<text:s/>que a multa, imposta por meio do Auto de Infração foi aplicada de forma correta, tendo em vista que, devidamente notificado, a parte autuada não efetivou a regularização da situação averiguada e que foram respeitados os limites fixados no art. 35,<text:s/>da Resolução CAU/BR nº 022/2012.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<text:span text:style-name="T60">Por apr</text:span><text:span text:style-name="T61">ovar, unanimemente, o voto do<text:s/></text:span><text:span text:style-name="T62">relator</text:span><text:span text:style-name="T63">,<text:s/></text:span><text:span text:style-name="T64">conselheiro<text:s/></text:span><text:span text:style-name="T65">Roberto Luís Decó</text:span><text:span text:style-name="T66">,<text:s/></text:span><text:span text:style-name="T67">decidindo</text:span><text:span text:style-name="T68"><text:s/>pela manutenção do Auto de Infração nº<text:s/></text:span><text:span text:style-name="T69">1000082576/2019</text:span><text:span text:style-name="T70"><text:s/></text:span><text:span text:style-name="T71">e, consequentemente, pela manutenção da multa imposta por meio deste,<text:s/></text:span><text:span text:style-name="T72">em razão de que a pessoa jurídica autuada<text:s/></text:span><text:span text:style-name="T73">T.</text:span><text:span text:style-name="T74"><text:s/></text:span><text:span text:style-name="T75">P.</text:span><text:span text:style-name="T76"><text:s/></text:span><text:span text:style-name="T77">G.C</text:span><text:span text:style-name="T78">.</text:span><text:span text:style-name="T79"><text:s/>LTDA, inscrita no CNPJ sob o nº 22.425.526/0001-56</text:span><text:span text:style-name="T80">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span><text:s/></text:p>
        </text:list-item>
      </text:list>
      <text:p text:style-name="P81"/>
      <text:list text:style-name="LFO26" text:continue-numbering="true">
        <text:list-item>
          <text:p text:style-name="P8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3"/>
      <text:list text:style-name="LFO26" text:continue-numbering="true">
        <text:list-item>
          <text:p text:style-name="P84">Por indicar ao interessado que a regularização do fato motivador pode ser realizada com a<text:s/>inclusão de profissional Arquiteto e Urbanista como responsável técnico no<text:s/>registro da empresa no CAU, a fim de afastar a hipótese de reincidência e abertura de novo processo de fiscalização.</text:p>
        </text:list-item>
      </text:list>
      <text:p text:style-name="P85"/>
      <text:soft-page-break/>
      <text:list text:style-name="LFO26" text:continue-numbering="true">
        <text:list-item>
          <text:p text:style-name="P86">Por informar ao interessado que a multa resultante do auto de infração pode<text:s/>ser quitada antes do trânsito em julgado, mediante solicitação do boleto.</text:p>
        </text:list-item>
      </text:list>
      <text:p text:style-name="P87"/>
      <text:list text:style-name="LFO26" text:continue-numbering="true">
        <text:list-item>
          <text:p text:style-name="P8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9"/>
      <text:p text:style-name="P90"/>
      <text:p text:style-name="P91"><text:span text:style-name="T92">Porto Alegre – RS,<text:s/></text:span><text:span text:style-name="T93">03 de dezembro de 2020</text:span></text:p>
      <text:section text:name="Sect1" text:style-name="S1">
        <text:p text:style-name="P94"/>
        <text:p text:style-name="P95"/>
        <text:p text:style-name="P96"><text:span text:style-name="T97">Acompanhado dos votos dos conselheiros,<text:s/></text:span><text:span text:style-name="T98">ROBERTO LUIZ DECÓ</text:span><text:span text:style-name="T99">, NOE VEGA COTTA DE MELLO</text:span><text:span text:style-name="T100">,<text:s/></text:span><text:span text:style-name="T101">MATIAS REVELLO VAZQUEZ</text:span><text:span text:style-name="T102"><text:s/>e<text:s/></text:span><text:span text:style-name="T103">HELENICE MACEDO DO COUTO</text:span><text:span text:style-name="T104">, atesto a veracidade das informações aqui apresentadas.</text:span></text:p>
        <text:p text:style-name="P105"/>
        <text:p text:style-name="P106"/>
        <text:p text:style-name="P107"/>
        <text:p text:style-name="P108"/>
        <text:p text:style-name="P109"><text:span text:style-name="T110">ORITZ ADRIANO ADAMS DE CAMPOS</text:span><text:span text:style-name="T111"><text:s/></text:span></text:p>
        <text:p text:style-name="P112"><text:span text:style-name="T113">Coordenador da Comissão de Exercício Profissional</text:span>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1:00Z</meta:creation-date>
    <dc:date>2021-01-15T17:11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5" meta:word-count="463" meta:character-count="2961" meta:row-count="20" meta:non-whitespace-character-count="2503"/>
  </office:meta>
</office:document-meta>
</file>