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font-weight-complex="bold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list-style-name="LFO30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list-style-name="LFO30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96446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020917/2019</text:span></text:p>
          </table:table-cell>
        </table:table-row>
        <table:table-row table:style-name="TableRow26">
          <table:table-cell table:style-name="TableCell27">
            <text:p text:style-name="P28">INICIAIS DO INTERESSADO</text:p>
          </table:table-cell>
          <table:table-cell table:style-name="TableCell29">
            <text:p text:style-name="P30">A. A. A. 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46</text:span><text:span text:style-name="T41">/<text:s/></text:span><text:span text:style-name="T42">2020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 PROFISSIONAL – CEP-CAU/RS, reunida<text:s/></text:span><text:span text:style-name="T47">por meio de videoconferência</text:span><text:span text:style-name="T48">, no dia<text:s/></text:span><text:span text:style-name="T49">03 de dezembro de 2020</text:span><text:span text:style-name="T50">, no uso das competências que lhe conferem inciso VI do art. 95 do Regimento Interno do CAU/RS, após análise do assunto em epígrafe, e</text:span></text:p>
      <text:p text:style-name="P51"/>
      <text:p text:style-name="P52"><text:span text:style-name="T53">Considerando que<text:s/></text:span><text:span text:style-name="T54">a pessoa jurídica<text:s/></text:span><text:span text:style-name="T55">A. A. A. A. LTDA, inscrita no CNPJ sob o nº 10.993.606/0001-29</text:span><text:span text:style-name="T56">,<text:s/></text:span><text:span text:style-name="T57">foi autuada por exercer atividade afeita à profissão de arquitetura e urbanismo, sem, contudo,<text:s/></text:span><text:span text:style-name="T58">possuir<text:s/></text:span><text:span text:style-name="T59">o registro no CAU;</text:span></text:p>
      <text:p text:style-name="P60"/>
      <text:p text:style-name="P61">Considerando que empresa, encontra-se como inapta perante a Receita Federal, desde 29/11/2018 e baixada desde 20/05/2020;</text:p>
      <text:p text:style-name="P62"/>
      <text:p text:style-name="P63"/>
      <text:p text:style-name="P64">DELIBEROU:</text:p>
      <text:p text:style-name="P65"/>
      <text:list text:style-name="LFO30">
        <text:list-item text:start-value="1">
          <text:p text:style-name="P66">Por aprovar, unanimemente, o voto do<text:s/>relator,<text:s/>conselheiro<text:s/>Roberto Luís Decó,<text:s/>decidindo nulidade dos atos processuais, cancelamento da multa imposta e pela extinção do processo, com fulcro no art. 44, incisos I e III, c/c art. 38, inciso III, da Resolução CAU/BR nº 22/2012, uma vez que a Notificação Preventiva e o Auto de Infração foram constituídos de forma irregular;</text:p>
        </text:list-item>
      </text:list>
      <text:p text:style-name="P67"/>
      <text:list text:style-name="LFO30" text:continue-numbering="true">
        <text:list-item>
          <text:p text:style-name="P68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69"/>
      <text:p text:style-name="P70"/>
      <text:p text:style-name="P71"><text:span text:style-name="T72">Porto Alegre – RS,<text:s/></text:span><text:span text:style-name="T73">03 de dezembro de 2020</text:span></text:p>
      <text:p text:style-name="P74"/>
      <text:p text:style-name="P75"/>
      <text:section text:name="Sect1" text:style-name="S1">
        <text:soft-page-break/>
        <text:p text:style-name="P76"><text:span text:style-name="T77">Acompanhado dos votos dos conselheiros,<text:s/></text:span><text:span text:style-name="T78">ROBERTO LUIZ DECÓ</text:span><text:span text:style-name="T79">,<text:s/></text:span><text:span text:style-name="T80">NOÉ VÉ</text:span><text:span text:style-name="T81">GA COTTA DE MELLO</text:span><text:span text:style-name="T82">,<text:s/></text:span><text:span text:style-name="T83">MATIAS REVELLO VAZQUEZ</text:span><text:span text:style-name="T84"><text:s/></text:span><text:span text:style-name="T85">e<text:s/></text:span><text:span text:style-name="T86">HELENICE MACEDO DO COUTO</text:span><text:span text:style-name="T87">, atesto a veracidade das informações aqui apresentadas.</text:span></text:p>
        <text:p text:style-name="P88"/>
        <text:p text:style-name="P89"/>
        <text:p text:style-name="P90"/>
        <text:p text:style-name="P91"><text:span text:style-name="T92">ORITZ ADRIANO ADAMS DE CAMPOS</text:span><text:span text:style-name="T93"><text:s/></text:span></text:p>
        <text:p text:style-name="P94"><text:span text:style-name="T95">Coordenador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éssica Nataly Santos de Lima</meta:initial-creator>
    <dc:creator>Sabrina Lopes Ourique</dc:creator>
    <meta:creation-date>2021-01-15T17:11:00Z</meta:creation-date>
    <dc:date>2021-01-15T17:11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1" meta:paragraph-count="3" meta:word-count="268" meta:character-count="1716" meta:row-count="12" meta:non-whitespace-character-count="1451"/>
  </office:meta>
</office:document-meta>
</file>