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Times New Roman"/>
    </style:style>
    <style:style style:name="P6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 fo:color="#4F81BD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6419 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020501/2019</text:span>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O. A.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8</text:span><text:span text:style-name="T41">/</text:span><text:span text:style-name="T42"><text:s/></text:span><text:span text:style-name="T43">2020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<text:span text:style-name="T47">A COMISSÃO DE EXERCÍCIO PROFISSIONAL – CEP-CAU/RS, reunida<text:s/></text:span><text:span text:style-name="T48">por meio de videoconferência</text:span><text:span text:style-name="T49">, no dia<text:s/></text:span><text:span text:style-name="T50">03 de dezembro de 2020</text:span><text:span text:style-name="T51">, no uso das competências que lhe conferem inciso VI do art. 95 do Regimento Interno do CAU/RS, após análise do assunto em epígrafe, e</text:span></text:p>
      <text:p text:style-name="P52"/>
      <text:p text:style-name="P53">Considerando que<text:s/>a pessoa jurídica,<text:s/>O. A. E. LTDA, inscrita no CNPJ sob o nº<text:s/>93.566.123/0001-75, foi autuada por exercer atividade afeita à profissão de arquitetura e urbanismo, sem, contudo, estar registrada no CAU.</text:p>
      <text:p text:style-name="P54"/>
      <text:p text:style-name="P55">Considerando que a multa, imposta por meio do Auto de Infração no valor de<text:s/>2.857,05 (dois mil, oitocentos e cinquenta e sete reais e cinco centavos), 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56"/>
      <text:p text:style-name="P57">DELIBEROU:</text:p>
      <text:p text:style-name="P58"/>
      <text:list text:style-name="LFO26" text:continue-numbering="true">
        <text:list-item>
          <text:p text:style-name="P59">Por aprovar, unanimemente, o voto do<text:s/>relator,<text:s/>conselheiro<text:s/>Roberto Luís Decó,<text:s/>decidindo<text:s/>pela manutenção do Auto de Infração nº<text:s/>1000096419/2019<text:s/>e, consequentemente, da multa imposta por meio deste, em razão de que<text:s/>a pessoa jurídica autuada,<text:s/>O. A. E. LTDA, inscrita no CNPJ sob o nº<text:s/>93.566.123/0001-75,<text:s/>incorreu em infração ao art. 35, inciso<text:s/>XI, da Resolução CAU/BR nº 022/2012, por exercer atividade afeita à profissão de arquitetura e urbanismo, sem, contudo, estar registrada no CAU<text:s/>ou no CREA.</text:p>
        </text:list-item>
      </text:list>
      <text:p text:style-name="P60"/>
      <text:list text:style-name="LFO26" text:continue-numbering="true">
        <text:list-item>
          <text:p text:style-name="P6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2"/>
      <text:list text:style-name="LFO26" text:continue-numbering="true">
        <text:list-item>
          <text:p text:style-name="P63">Por indicar ao interessado que a regularização do fato motivador pode ser realizada com a efetivação do registro da empresa no CAU, a fim de afastar a hipótese de reincidência e abertura de novo processo de fiscalização.</text:p>
        </text:list-item>
      </text:list>
      <text:p text:style-name="P64"/>
      <text:list text:style-name="LFO26" text:continue-numbering="true">
        <text:list-item>
          <text:p text:style-name="P65">Por informar ao interessado que a multa resultante do auto de infração pode ser quitada antes do trânsito em julgado, mediante solicitação do boleto.</text:p>
        </text:list-item>
      </text:list>
      <text:p text:style-name="P66"/>
      <text:list text:style-name="LFO26" text:continue-numbering="true">
        <text:list-item>
          <text:p text:style-name="P6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8"/>
      <text:p text:style-name="P69"/>
      <text:p text:style-name="P70"><text:span text:style-name="T71">Porto Alegre – RS,<text:s/></text:span><text:span text:style-name="T72">03 de dezembro de 2020</text:span></text:p>
      <text:p text:style-name="P73"/>
      <text:p text:style-name="P74"/>
      <text:p text:style-name="P75"><text:span text:style-name="T76">Acompanhado dos votos dos conselheiros,<text:s/></text:span><text:span text:style-name="T77">ROBERTO LUIZ DECÓ</text:span><text:span text:style-name="T78">, NOÉ VÉ</text:span><text:span text:style-name="T79">GA COTTA DE MELLO e<text:s/></text:span><text:span text:style-name="T80">HELENICE MACEDO DO COUTO</text:span><text:span text:style-name="T81">, atesto a veracidade das informações aqui apresentadas.</text:span><text:span text:style-name="T82"><text:s/>Registra-se a ausência do conselheiro<text:s/></text:span><text:span text:style-name="T83">MATIAS REVELLO VAZQUEZ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ORITZ ADRIANO ADAMS DE CAMPOS</text:span><text:span text:style-name="T92"><text:s/></text:span></text:p>
      <text:p text:style-name="P93"><text:span text:style-name="T94">Coordenador</text:span><text:span text:style-name="T95"><text:s/></text:span><text:span text:style-name="T96"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Sabrina Lopes Ourique</dc:creator>
    <meta:creation-date>2021-01-15T17:12:00Z</meta:creation-date>
    <dc:date>2021-01-15T17:12:00Z</dc:date>
    <meta:print-date>2020-12-04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749" meta:row-count="19" meta:non-whitespace-character-count="2324"/>
  </office:meta>
</office:document-meta>
</file>