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93in"/>
    </style:style>
    <style:style style:name="TableColumn3" style:family="table-column">
      <style:table-column-properties style:column-width="5.1986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Times New Roman"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43" style:family="table-column">
      <style:table-column-properties style:column-width="6.4916in"/>
    </style:style>
    <style:style style:name="Table42" style:family="table">
      <style:table-properties style:width="6.4916in" fo:margin-left="0in" table:align="center"/>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style:font-size-complex="11pt"/>
    </style:style>
    <style:style style:name="P48" style:parent-style-name="Normal" style:family="paragraph">
      <style:text-properties style:font-name="Times New Roman" style:font-size-complex="11pt"/>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Times New Roman" style:font-size-complex="11pt"/>
    </style:style>
    <style:style style:name="T51" style:parent-style-name="Fonteparág.padrão" style:family="text">
      <style:text-properties style:font-name="Times New Roman" style:font-name-asian="Times New Roman" style:font-size-complex="11pt"/>
    </style:style>
    <style:style style:name="T52" style:parent-style-name="Fonteparág.padrão" style:family="text">
      <style:text-properties style:font-name="Times New Roman" style:font-size-complex="11pt"/>
    </style:style>
    <style:style style:name="T53" style:parent-style-name="Fonteparág.padrão" style:family="text">
      <style:text-properties style:font-name="Times New Roman" style:font-size-complex="11pt"/>
    </style:style>
    <style:style style:name="T54" style:parent-style-name="Fonteparág.padrão" style:family="text">
      <style:text-properties style:font-name="Times New Roman" style:font-size-complex="11pt"/>
    </style:style>
    <style:style style:name="T55" style:parent-style-name="Fonteparág.padrão" style:family="text">
      <style:text-properties style:font-name="Times New Roman" style:font-size-complex="11pt"/>
    </style:style>
    <style:style style:name="T56" style:parent-style-name="Fonteparág.padrão" style:family="text">
      <style:text-properties style:font-name="Times New Roman" style:font-size-complex="11pt"/>
    </style:style>
    <style:style style:name="T57" style:parent-style-name="Fonteparág.padrão" style:family="text">
      <style:text-properties style:font-name="Times New Roman" style:font-size-complex="11pt"/>
    </style:style>
    <style:style style:name="T58" style:parent-style-name="Fonteparág.padrão" style:family="text">
      <style:text-properties style:font-name="Times New Roman" style:font-size-complex="11pt"/>
    </style:style>
    <style:style style:name="T59" style:parent-style-name="Fonteparág.padrão" style:family="text">
      <style:text-properties style:font-name="Times New Roman" style:font-size-complex="11pt"/>
    </style:style>
    <style:style style:name="T60" style:parent-style-name="Fonteparág.padrão" style:family="text">
      <style:text-properties style:font-name="Times New Roman" style:font-size-complex="11pt"/>
    </style:style>
    <style:style style:name="T61" style:parent-style-name="Fonteparág.padrão" style:family="text">
      <style:text-properties style:font-name="Times New Roman" style:font-size-complex="11pt"/>
    </style:style>
    <style:style style:name="T62" style:parent-style-name="Fonteparág.padrão" style:family="text">
      <style:text-properties style:font-name="Times New Roman" style:font-size-complex="11pt"/>
    </style:style>
    <style:style style:name="T63" style:parent-style-name="Fonteparág.padrão" style:family="text">
      <style:text-properties style:font-name="Times New Roman" style:font-size-complex="11pt"/>
    </style:style>
    <style:style style:name="P64" style:parent-style-name="Normal" style:family="paragraph">
      <style:text-properties style:font-name="Times New Roman"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5"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76" style:parent-style-name="ParágrafodaLista" style:list-style-name="LFO27" style:family="paragraph">
      <style:paragraph-properties fo:text-align="justify">
        <style:tab-stops>
          <style:tab-stop style:type="left" style:position="0.4847in"/>
        </style:tab-stops>
      </style:paragraph-properties>
      <style:text-properties style:font-name="Times New Roman" style:font-size-complex="11pt"/>
    </style:style>
    <style:style style:name="P77" style:parent-style-name="ParágrafodaLista" style:list-style-name="LFO27" style:family="paragraph">
      <style:paragraph-properties fo:text-align="justify">
        <style:tab-stops>
          <style:tab-stop style:type="left" style:position="0.4847in"/>
        </style:tab-stops>
      </style:paragraph-properties>
      <style:text-properties style:font-name="Times New Roman" style:font-size-complex="11pt"/>
    </style:style>
    <style:style style:name="P78" style:parent-style-name="ParágrafodaLista" style:list-style-name="LFO27" style:family="paragraph">
      <style:paragraph-properties fo:margin-bottom="0.0833in" fo:margin-right="-0.1041in"/>
      <style:text-properties style:font-name="Times New Roman"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82" style:family="table-column">
      <style:table-column-properties style:column-width="6.4916in"/>
    </style:style>
    <style:style style:name="Table81" style:family="table">
      <style:table-properties style:width="6.4916in" fo:margin-left="0in" table:align="center"/>
    </style:style>
    <style:style style:name="TableRow83" style:family="table-row">
      <style:table-row-properties style:row-height="0.2166in"/>
    </style:style>
    <style:style style:name="TableCell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style>
    <style:style style:name="T86" style:parent-style-name="Fonteparág.padrão" style:family="text">
      <style:text-properties style:font-name="Times New Roman" fo:font-weight="bold" style:font-weight-asian="bold" style:font-size-complex="11pt"/>
    </style:style>
    <style:style style:name="P87" style:parent-style-name="Normal" style:family="paragraph">
      <style:text-properties style:font-name="Times New Roman" style:font-size-complex="11pt"/>
    </style:style>
    <style:style style:name="P88" style:parent-style-name="Normal" style:family="paragraph">
      <style:paragraph-properties style:text-autospace="none" fo:text-align="justify"/>
      <style:text-properties style:font-name="Times New Roman"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93" style:parent-style-name="Normal" style:family="paragraph">
      <style:paragraph-properties fo:text-align="justify"/>
      <style:text-properties style:font-name="Times New Roman" style:font-size-complex="11pt"/>
    </style:style>
    <style:style style:name="P94"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9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02" style:family="table-column">
      <style:table-column-properties style:column-width="6.4916in"/>
    </style:style>
    <style:style style:name="Table101" style:family="table">
      <style:table-properties style:width="6.4916in" fo:margin-left="0in" table:align="center"/>
    </style:style>
    <style:style style:name="TableRow103" style:family="table-row">
      <style:table-row-properties style:row-height="0.2166in"/>
    </style:style>
    <style:style style:name="TableCell10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Fonteparág.padrão" style:family="text">
      <style:text-properties style:font-name="Times New Roman" fo:font-weight="bold" style:font-weight-asian="bold" style:font-size-complex="11pt"/>
    </style:style>
    <style:style style:name="P107" style:parent-style-name="Normal" style:family="paragraph">
      <style:text-properties style:font-name="Times New Roman"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12" style:parent-style-name="Normal" style:family="paragraph">
      <style:paragraph-properties fo:text-align="center">
        <style:tab-stops>
          <style:tab-stop style:type="left" style:position="0.9847in"/>
        </style:tab-stops>
      </style:paragraph-properties>
    </style:style>
    <style:style style:name="T113" style:parent-style-name="Fonteparág.padrão" style:family="text">
      <style:text-properties style:font-name="Times New Roman" style:font-size-complex="11pt"/>
    </style:style>
    <style:style style:name="T114" style:parent-style-name="Fonteparág.padrão" style:family="text">
      <style:text-properties style:font-name="Times New Roman" style:font-size-complex="11pt"/>
    </style:style>
    <style:style style:name="T115" style:parent-style-name="Fonteparág.padrão" style:family="text">
      <style:text-properties style:font-name="Times New Roman" style:font-size-complex="11pt"/>
    </style:style>
    <style:style style:name="P11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1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1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1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2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21"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S1" style:family="section">
      <style:section-properties fo:margin-left="0in" fo:margin-right="0in" style:writing-mode="lr-tb"/>
    </style:style>
    <style:style style:name="P123" style:parent-style-name="Normal" style:family="paragraph">
      <style:text-properties style:font-name="Times New Roman" style:font-size-complex="11pt"/>
    </style:style>
    <style:style style:name="P124" style:parent-style-name="Normal" style:family="paragraph">
      <style:text-properties style:font-name="Times New Roman"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1000094996/2019</text:p>
          </table:table-cell>
        </table:table-row>
        <table:table-row table:style-name="TableRow21">
          <table:table-cell table:style-name="TableCell22">
            <text:p text:style-name="P23">PROTOCOLO</text:p>
          </table:table-cell>
          <table:table-cell table:style-name="TableCell24">
            <text:p text:style-name="P25">976199/2019</text:p>
          </table:table-cell>
        </table:table-row>
        <table:table-row table:style-name="TableRow26">
          <table:table-cell table:style-name="TableCell27">
            <text:p text:style-name="P28">INICIAIS DO INTERESSADO</text:p>
          </table:table-cell>
          <table:table-cell table:style-name="TableCell29">
            <text:p text:style-name="P30">H.<text:s/>A.<text:s/>C.<text:s/>LTDA</text:p>
          </table:table-cell>
        </table:table-row>
        <table:table-row table:style-name="TableRow31">
          <table:table-cell table:style-name="TableCell32">
            <text:p text:style-name="P33">ASSUNTO</text:p>
          </table:table-cell>
          <table:table-cell table:style-name="TableCell34">
            <text:p text:style-name="P35">AUSÊNCIA DE<text:s/>RESPONSÁVEL TÉCNICO</text:p>
          </table:table-cell>
        </table:table-row>
        <table:table-row table:style-name="TableRow36">
          <table:table-cell table:style-name="TableCell37">
            <text:p text:style-name="P38">RELATOR</text:p>
          </table:table-cell>
          <table:table-cell table:style-name="TableCell39">
            <text:p text:style-name="P40">CONS.<text:s/>ROBERTO LUIZ DECÓ</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text:span><text:span text:style-name="T51">de diligência do Setor de Pessoa Jurídica do CAU/RS</text:span><text:span text:style-name="T52">,</text:span><text:span text:style-name="T53"><text:s/>inicia</text:span><text:span text:style-name="T54">do em<text:s/></text:span><text:span text:style-name="T55">14/11/2019</text:span><text:span text:style-name="T56">,</text:span><text:span text:style-name="T57"><text:s/>em que<text:s/></text:span><text:span text:style-name="T58">se averiguou que a pessoa jurídica,<text:s/></text:span><text:span text:style-name="T59">H.A.C.</text:span><text:span text:style-name="T60">LTDA</text:span><text:span text:style-name="T61">, inscrita no CNPJ sob o nº<text:s/></text:span><text:span text:style-name="T62">94.392.248/0001-99, registrada no CAU, sem, no entanto, possuir responsável técnico registrado.</text:span><text:span text:style-name="T63"><text:s/></text:span></text:p>
      <text:p text:style-name="P64"/>
      <text:p text:style-name="P65">Nos termos do art. 13, da<text:s/>Resolução CAU/BR nº 022/2012, a<text:s/>Agente de Fiscalização do CAU/RS lavrou, em<text:s/>14/11/2019,<text:s/>a<text:s/>Notificação Preventiva,<text:s/>intimando a parte interessada a adotar,<text:s/>no prazo de 10 (dez) dias a partir do seu recebimento,<text:s/>as providências necessárias para regularizar a situação ou apresentar contestação escrita.<text:s/>A ciência da Notificação Preventiva<text:s/>ocorreu<text:s/>em 18/11/2019 através de<text:s/>correspondência com<text:s/>AR - Aviso de Recebimento.</text:p>
      <text:p text:style-name="P66"/>
      <text:p text:style-name="P67">Tendo em vista que não houve defesa da Notificação Preventiva e tampouco a regularização da situação averiguada, a Agente Fiscal, em<text:s/>02/12/2019, nos termos do art. 15, da Resolução CAU/BR nº 022/2012, lavrou o Auto de Infração e<text:s/>intimou a parte interessada a, no prazo de 10 (dez) dias, efetuar o pagamento da multa aplicada e regularizar a situação averiguada ou apresentar defesa à Comissão de Exercício Profissional – CEP-CAU/RS. A ciência do Auto de Infração ocorreu em<text:s/>05/12/2019 por<text:s/>meio<text:s/>de correspondência com<text:s/>AR - Aviso de Recebimento.</text:p>
      <text:p text:style-name="P68"/>
      <text:p text:style-name="P69">Neste mesmo dia, a empresa entrou em contato com a agente de fiscalização do CAU/RS através de ligação telefônica, informando que havia solicitado a baixa da empresa<text:s/>na JUCISRS em 12/11/2019 e, após aprovada a solicitação, encaminhou a baixa<text:s/>na Receita Federal no dia 02/12/2019.</text:p>
      <text:p text:style-name="P70"/>
      <text:p text:style-name="P71">No dia 06/12/2020, a empresa cadastrou protocolo no SICCAU solicitando a baixa de Pessoa Jurídica no Conselho.</text:p>
      <text:p text:style-name="P72"/>
      <text:p text:style-name="P73">O processo, então,<text:s/>foi submetido à CEP-CAU/RS para julgamento, em<text:s/>17/12/2019, com base no art. 19, da Resolução CAU/BR nº 022/2012,<text:s/>o qual<text:s/>diz que compete a essa Comissão<text:s/>julgar a defesa tempestiva do auto de infração;</text:p>
      <text:p text:style-name="P74"/>
      <text:p text:style-name="P75">Cabe informar que<text:s/>em<text:s/>16/11/2020 foram realizadas<text:s/>pesquisas e se anexou os seguintes documentos ao processo.<text:s/></text:p>
      <text:list text:style-name="LFO27" text:continue-numbering="true">
        <text:list-item>
          <text:p text:style-name="P76">Cartão CNPJ, demonstrando que a empresa está<text:s/>BAIXADA<text:s/>desde<text:s/>02/12/2020;</text:p>
        </text:list-item>
        <text:list-item>
          <text:p text:style-name="P77">Ficha Cadastral da JUCISRS;</text:p>
        </text:list-item>
        <text:list-item>
          <text:p text:style-name="P78">Pesquisa<text:s/>realizada em<text:s/>02/12/2020<text:s/>no SICCAU em que se comprova que o boleto da multa não foi pago<text:s/>e que a empresa<text:s/>se encontra<text:s/>baixada.</text:p>
        </text:list-item>
      </text:list>
      <text:p text:style-name="P79">É o relatório.</text:p>
      <text:p text:style-name="P80"/>
      <table:table table:style-name="Table81">
        <table:table-columns>
          <table:table-column table:style-name="TableColumn82"/>
        </table:table-columns>
        <table:table-row table:style-name="TableRow83">
          <table:table-cell table:style-name="TableCell84">
            <text:p text:style-name="P85"><text:span text:style-name="T86">VOTO FUNDAMENTADO</text:span></text:p>
          </table:table-cell>
        </table:table-row>
      </table:table>
      <text:p text:style-name="P87"/>
      <text:p text:style-name="P88">Da análise do conjunto probatório existente nos autos, depreende-se que a pessoa jurídica possui em seu objeto social as atividades de “FABRICAÇÃO DE ARTEFATOS DE CIMENTOS PARA USO NA CONSTRUÇÃO”, entre outras, conforme Ficha Cadastral da JUCISRS, as quais se constituem como atividades compartilhadas da profissão de arquitetura e urbanismo, porém não são de registro obrigatório no CAU.<text:s/>Entretanto, o registro de Pessoa Jurídica, apesar de não obrigatório, pode ser requerido pela<text:s/>empresa.</text:p>
      <text:p text:style-name="P89"/>
      <text:p text:style-name="P90">Analisando-se os autos, nota-se que a empresa possui como data inicial do registro no CAU o dia 08/08/2019. Além disso, teve profissional arquiteto e urbanista anotado como responsável técnico desde a data inicial do seu registro até o dia 25/09/2019. Observa-se também que a empresa jamais teve registro no CREA.</text:p>
      <text:p text:style-name="P91"/>
      <text:p text:style-name="P92">Verifica-se, ainda, que o Auto de Infração foi constituído de forma regular, pois observou os requisitos previstos no art. 16, da Resolução CAU/BR nº 022/2012, e foi lavrado após o transcurso do prazo da notificação preventiva, sem que a parte interessada tenha apresentado defesa ou efetivado a regularização da situação averiguada.<text:s/></text:p>
      <text:p text:style-name="P93"/>
      <text:p text:style-name="P94">Ademais, observa-se que a multa, imposta por meio do Auto de Infração, foi aplicada de forma correta, tendo em vista que, verificada a situação de irregularidade, foram respeitados os limites fixados no art. 35, da Resolução CAU/BR nº 022/2012, conforme segue:</text:p>
      <text:p text:style-name="P95">Art. 35. As infrações ao exercício da profissão de Arquitetura e Urbanismo nos termos definidos nesta Resolução serão punidas com multas, respeitados os seguintes limites:</text:p>
      <text:p text:style-name="P96">(...)</text:p>
      <text:p text:style-name="P97">XII – Pessoa jurídica registrada no CAU, mas sem responsável técnico, exercendo atividade fiscalizada por este conselho;</text:p>
      <text:p text:style-name="P98">Infrator: pessoa jurídica;</text:p>
      <text:p text:style-name="P99">A empresa, porém, ao receber o Auto de Infração,<text:s/>no dia 05/12/2019, comunicou que havia solicitado a baixa<text:s/>na JUCISRS no dia 12/11/2019, a qual foi efetivado no dia 02/12/2019 e<text:s/>perante a Receita Federal no dia 02/12/2019, o qual foi efetivado no dia 06/12/2019.<text:s/>No dia 06/12/2019, a empresa solicitou a baixa de Pessoa Jurídica perante o CAU.</text:p>
      <text:p text:style-name="P100"/>
      <table:table table:style-name="Table101">
        <table:table-columns>
          <table:table-column table:style-name="TableColumn102"/>
        </table:table-columns>
        <table:table-row table:style-name="TableRow103">
          <table:table-cell table:style-name="TableCell104">
            <text:p text:style-name="P105"><text:span text:style-name="T106">CONCLUSÃO</text:span></text:p>
          </table:table-cell>
        </table:table-row>
      </table:table>
      <text:p text:style-name="P107"/>
      <text:p text:style-name="P108">Opino pela anulação da Notificação Preventiva nº 1000094996/2019 e o consequente cancelamento do auto de infração e da multa respectiva, resultando no arquivamento do presente processo, com fulcro no art. 19 da Resolução CAU/BR nº 22/2012, dando provimento à defesa apresentada pela parte interessada.</text:p>
      <text:p text:style-name="P109"/>
      <text:p text:style-name="P110"/>
      <text:p text:style-name="P111"/>
      <text:p text:style-name="P112"><text:span text:style-name="T113">Porto Alegre – RS,<text:s/></text:span><text:span text:style-name="T114">3 de dezembro de 2020</text:span><text:span text:style-name="T115">.</text:span></text:p>
      <text:p text:style-name="P116"/>
      <text:p text:style-name="P117"/>
      <text:p text:style-name="P118"/>
      <text:p text:style-name="P119"/>
      <text:p text:style-name="P120"/>
      <text:p text:style-name="P121">ROBERTO LUIZ DECÓ</text:p>
      <text:p text:style-name="P122">Conselheiro Relator</text:p>
      <text:section text:name="Sect1" text:style-name="S1">
        <text:p text:style-name="P123"/>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7:13:00Z</meta:creation-date>
    <dc:date>2021-01-15T17:13:00Z</dc:date>
    <meta:print-date>2020-09-21T14:07:00Z</meta:print-date>
    <meta:template xlink:href="Normal" xlink:type="simple"/>
    <meta:editing-cycles>2</meta:editing-cycles>
    <meta:editing-duration>PT0S</meta:editing-duration>
    <meta:document-statistic meta:page-count="3" meta:paragraph-count="9" meta:word-count="773" meta:character-count="4940" meta:row-count="34" meta:non-whitespace-character-count="4176"/>
  </office:meta>
</office:document-meta>
</file>