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weight-complex="bold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4996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976199/2019</text:span></text:p>
          </table:table-cell>
        </table:table-row>
        <table:table-row table:style-name="TableRow26">
          <table:table-cell table:style-name="TableCell27">
            <text:p text:style-name="P28">INICIAIS DO INTERESSADO</text:p>
          </table:table-cell>
          <table:table-cell table:style-name="TableCell29">
            <text:p text:style-name="P30">H.<text:s/>A.<text:s/>C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<text:s/>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9</text:span><text:span text:style-name="T41">/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<text:s/></text:span><text:span text:style-name="T47">por meio de videoconferência</text:span><text:span text:style-name="T48">, no dia<text:s/></text:span><text:span text:style-name="T49">3 de dezembro de 2020</text:span><text:span text:style-name="T50">, no uso das competências que lhe conferem inciso VI do art. 95 do Regimento Interno do CAU/RS, após análise do assunto em epígrafe, e</text:span></text:p>
      <text:p text:style-name="P51"/>
      <text:p text:style-name="P52"><text:span text:style-name="T53">Considerando que a pessoa jurídica H.</text:span><text:span text:style-name="T54"><text:s/></text:span><text:span text:style-name="T55">A.</text:span><text:span text:style-name="T56"><text:s/></text:span><text:span text:style-name="T57">C.</text:span><text:span text:style-name="T58"><text:s/></text:span><text:span text:style-name="T59">LTDA, inscrita no CNPJ sob o nº 94.392.248/0001-99e no CAU sob o nº<text:s/></text:span><text:span text:style-name="T60">PJ43291-1<text:s/></text:span><text:span text:style-name="T61">foi autuada por exercer atividade afeita à profissão de arquitetura e urbanismo, sem, contudo, possuir profissional que se responsabilize por suas atividades, por meio de Registro de Responsabilidade Técnica – RRT.</text:span></text:p>
      <text:p text:style-name="P62"/>
      <text:p text:style-name="P63">Considerando que a empresa H.<text:s/>A.<text:s/>C.<text:s/>LTDA apresentou defesa tempestiva a esta Comissão, alegando e comprovando ter dado baixa na empresa perante a Receita Federal;</text:p>
      <text:p text:style-name="P64"/>
      <text:p text:style-name="P65">DELIBEROU:</text:p>
      <text:p text:style-name="P66"/>
      <text:list text:style-name="LFO27">
        <text:list-item text:start-value="1">
          <text:p text:style-name="P67">Por aprovar, unanimemente, o voto do<text:s/>relator,<text:s/>conselheiro<text:s/>Roberto Luís Decó,<text:s/>decidindo<text:s/>pelo arquivamento do processo e<text:s/>anulação<text:s/>da multa, dando provimento à defesa recebida, com base<text:s/>no art.<text:s/>19<text:s/>da Resolução CAU/BR nº 22/2012, uma vez que<text:s/>a empresa regularizou sua situação ao dar baixa na empresa;</text:p>
        </text:list-item>
      </text:list>
      <text:p text:style-name="P68"/>
      <text:list text:style-name="LFO27" text:continue-numbering="true">
        <text:list-item>
          <text:p text:style-name="P69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70"/>
      <text:p text:style-name="P71"/>
      <text:p text:style-name="P72"><text:span text:style-name="T73">Porto Alegre – RS,<text:s/></text:span><text:span text:style-name="T74">3 de dezembro de 2020</text:span></text:p>
      <text:p text:style-name="P75"/>
      <text:p text:style-name="P76"/>
      <text:p text:style-name="P77"><text:span text:style-name="T78">Acompanhado dos votos dos conselheiros,<text:s/></text:span><text:span text:style-name="T79">ROBERTO LUIZ DECÓ</text:span><text:span text:style-name="T80">, NOE VEGA COTTA DE MELLO e<text:s/></text:span><text:span text:style-name="T81">HELENICE MACEDO DO COUTO</text:span><text:span text:style-name="T82">, atesto a veracidade das informações aqui apresentadas.</text:span><text:span text:style-name="T83"><text:s/>Registra-se a ausência do conselheiro<text:s/></text:span><text:span text:style-name="T84">MATIAS REVELLO VAZQUEZ.</text:span></text:p>
      <text:p text:style-name="P85"/>
      <text:p text:style-name="P86"/>
      <text:p text:style-name="P87"/>
      <text:p text:style-name="P88"/>
      <text:p text:style-name="P89"><text:span text:style-name="T90">ORITZ ADRIANO ADAMS DE CAMPOS</text:span><text:span text:style-name="T91"><text:s/></text:span></text:p>
      <text:p text:style-name="P92"><text:span text:style-name="T93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3:00Z</meta:creation-date>
    <dc:date>2021-01-15T17:13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823" meta:row-count="12" meta:non-whitespace-character-count="1541"/>
  </office:meta>
</office:document-meta>
</file>