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4" style:family="table-column">
      <style:table-column-properties style:column-width="1.293in"/>
    </style:style>
    <style:style style:name="TableColumn15" style:family="table-column">
      <style:table-column-properties style:column-width="5.1986in"/>
    </style:style>
    <style:style style:name="Table13" style:family="table">
      <style:table-properties style:width="6.4916in" fo:margin-left="0in" table:align="center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/>
      <style:text-properties style:font-name="Times New Roman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text-properties style:font-name="Times New Roma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Times New Roman"/>
    </style:style>
    <style:style style:name="P94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88425/2019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884263/2019</text:p>
          </table:table-cell>
        </table:table-row>
        <table:table-row table:style-name="TableRow26">
          <table:table-cell table:style-name="TableCell27">
            <text:p text:style-name="P28">INICIAIS DO INTERESSADO</text:p>
          </table:table-cell>
          <table:table-cell table:style-name="TableCell29">
            <text:p text:style-name="P30">F.<text:s/>S.<text:s/>F<text:s/>-<text:s/>ME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SPONSÁVEL TÉCNICO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50</text:span><text:span text:style-name="T41">/<text:s/></text:span><text:span text:style-name="T42">2020</text:span><text:span text:style-name="T43"><text:s/>– CEP-CAU/RS</text:span></text:p>
          </table:table-cell>
          <table:covered-table-cell/>
        </table:table-row>
      </table:table>
      <text:p text:style-name="P44"/>
      <text:p text:style-name="P45"><text:span text:style-name="T46">A COMISSÃO DE EXERCÍCIO PROFISSIONAL – CEP-CAU/RS, reunida<text:s/></text:span><text:span text:style-name="T47">por meio de videoconferência</text:span><text:span text:style-name="T48">, no dia<text:s/></text:span><text:span text:style-name="T49">3 de dezembro de 2020.</text:span><text:span text:style-name="T50">, no uso das competências que lhe conferem inciso VI do art. 95 do Regimento Interno do CAU/RS, após análise do assunto em epígrafe, e</text:span></text:p>
      <text:p text:style-name="P51"/>
      <text:p text:style-name="P52">Considerando que a pessoa jurídica,<text:s/>F.<text:s/>S.<text:s/>F -ME, inscrita no CNPJ sob o nº 15.917.946/0001-94<text:s/>foi autuada por exercer atividade afeita à profissão de arquitetura e urbanismo,<text:s/>estar com o registro ativo no CAU,<text:s/>sem, contudo,<text:s/>possuir profissional que se responsabilize por suas atividades, por meio de Registro de Responsabilidade Técnica – RRT;</text:p>
      <text:p text:style-name="P53"/>
      <text:p text:style-name="P54">Tendo em vista que, devidamente notificado, a parte autuada não efetivou a regularização da situação averiguada e que foram respeitados os limites fixados no art. 35,<text:s/>da Resolução CAU/BR nº 022/2012.</text:p>
      <text:p text:style-name="P55"/>
      <text:p text:style-name="P56">DELIBEROU:</text:p>
      <text:p text:style-name="P57"/>
      <text:list text:style-name="LFO26" text:continue-numbering="true">
        <text:list-item>
          <text:p text:style-name="P58">Por aprovar, unanimemente, o voto do<text:s/>relator,<text:s/>conselheiro<text:s/>Roberto Luís Decó,<text:s/>decidindo<text:s/>pela manutenção do Auto de Infração nº<text:s/>1000088425/2019<text:s/>e, consequentemente, pela manutenção da multa imposta por meio deste,<text:s/>em razão de que a pessoa jurídica autuada<text:s/>F.<text:s/>S.<text:s/>F -ME, inscrita no CNPJ sob o nº 15.917.946/0001-94, incorreu em infração ao art. 35, inciso XII, da Resolução CAU/BR nº 022/2012, por exercer atividade afeita à profissão de arquitetura e urbanismo, manter o registro ativo no CAU, sem, contudo, possuir profissional que se responsabilize por suas atividades, por meio de Registro de Responsabilidade Técnica – RRT.</text:p>
        </text:list-item>
      </text:list>
      <text:p text:style-name="P59"/>
      <text:list text:style-name="LFO26" text:continue-numbering="true">
        <text:list-item>
          <text:p text:style-name="P60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1"/>
      <text:list text:style-name="LFO26" text:continue-numbering="true">
        <text:list-item>
          <text:p text:style-name="P62">Por indicar ao interessado que a regularização do fato motivador pode ser realizada com a<text:s/>inclusão de um profissional Arquiteto e Urbanista como responsável técnico no registro da empresa no CAU, a fim de afastar a hipótese de reincidência e abertura de novo processo de fiscalização.</text:p>
        </text:list-item>
      </text:list>
      <text:p text:style-name="P63"/>
      <text:list text:style-name="LFO26" text:continue-numbering="true">
        <text:list-item>
          <text:p text:style-name="P64">Por informar ao interessado que a multa resultante do auto de infração pode ser quitada antes do trânsito em julgado, mediante solicitação do boleto.</text:p>
        </text:list-item>
      </text:list>
      <text:p text:style-name="P65"/>
      <text:soft-page-break/>
      <text:list text:style-name="LFO26" text:continue-numbering="true">
        <text:list-item>
          <text:p text:style-name="P66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7"/>
      <text:p text:style-name="P68"/>
      <text:p text:style-name="P69"/>
      <text:p text:style-name="P70"><text:span text:style-name="T71">Porto Alegre – RS,<text:s/></text:span><text:span text:style-name="T72">3 de dezembro de 2020</text:span><text:span text:style-name="T73">.</text:span></text:p>
      <text:section text:name="Sect1" text:style-name="S1">
        <text:p text:style-name="P74"/>
        <text:p text:style-name="P75"/>
        <text:p text:style-name="P76"/>
        <text:p text:style-name="P77"><text:span text:style-name="T78">Acompanhado dos votos dos conselheiros,<text:s/></text:span><text:span text:style-name="T79">ROBERTO LUIZ DECÓ</text:span><text:span text:style-name="T80">, NOE VEGA COTTA DE MELLO e<text:s/></text:span><text:span text:style-name="T81">HELENICE MACEDO DO COUTO</text:span><text:span text:style-name="T82">, atesto a veracidade das informações aqui apresentadas.</text:span><text:span text:style-name="T83"><text:s/>Registra-se a ausência do conselheiro<text:s/></text:span><text:span text:style-name="T84">MATIAS REVELLO VAZQUEZ.</text:span></text:p>
        <text:p text:style-name="P85"/>
        <text:p text:style-name="P86"/>
        <text:p text:style-name="P87"/>
        <text:p text:style-name="P88"/>
        <text:p text:style-name="P89"><text:span text:style-name="T90">ORITZ ADRIANO ADAMS DE CAMPOS</text:span><text:span text:style-name="T91"><text:s/></text:span></text:p>
        <text:p text:style-name="P92"><text:span text:style-name="T93">Coordenador da Comissão de Exercício Profissional</text:span></text:p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7:13:00Z</meta:creation-date>
    <dc:date>2021-01-15T17:13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2" meta:paragraph-count="5" meta:word-count="450" meta:character-count="2881" meta:row-count="20" meta:non-whitespace-character-count="2436"/>
  </office:meta>
</office:document-meta>
</file>