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2" style:family="table-column">
      <style:table-column-properties style:column-width="6.4916in"/>
    </style:style>
    <style:style style:name="Table41" style:family="table">
      <style:table-properties style:width="6.4916in" fo:margin-left="0in" table:align="center"/>
    </style:style>
    <style:style style:name="TableRow43" style:family="table-row">
      <style:table-row-properties style:row-height="0.2166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style:font-name-asian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ParágrafodaLista" style:list-style-name="LFO27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79" style:parent-style-name="ParágrafodaLista" style:list-style-name="LFO27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80" style:parent-style-name="ParágrafodaLista" style:list-style-name="LFO27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81" style:parent-style-name="ParágrafodaLista" style:list-style-name="LFO27" style:family="paragraph">
      <style:paragraph-properties fo:margin-bottom="0.0833in"/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5" style:family="table-column">
      <style:table-column-properties style:column-width="6.4916in"/>
    </style:style>
    <style:style style:name="Table84" style:family="table">
      <style:table-properties style:width="6.4916in" fo:margin-left="0in" table:align="center"/>
    </style:style>
    <style:style style:name="TableRow86" style:family="table-row">
      <style:table-row-properties style:row-height="0.2166in"/>
    </style:style>
    <style:style style:name="TableCell8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98" style:family="table-column">
      <style:table-column-properties style:column-width="6.4916in"/>
    </style:style>
    <style:style style:name="Table97" style:family="table">
      <style:table-properties style:width="6.4916in" fo:margin-left="0in" table:align="center"/>
    </style:style>
    <style:style style:name="TableRow99" style:family="table-row">
      <style:table-row-properties style:row-height="0.2166in"/>
    </style:style>
    <style:style style:name="TableCell10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PROCESSO</text:p>
          </table:table-cell>
          <table:table-cell table:style-name="TableCell18">
            <text:p text:style-name="P19">1000082199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841239/2019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K.<text:s/>E.<text:s/>M. 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SPONSÁVEL TÉCNICO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CONS.<text:s/>ROBERTO LUIZ DECÓ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RELATÓRIO</text:span></text:p>
          </table:table-cell>
        </table:table-row>
      </table:table>
      <text:p text:style-name="P47"/>
      <text:p text:style-name="P48"><text:span text:style-name="T49">Trata-se de processo de fiscalização, originado por meio<text:s/></text:span><text:span text:style-name="T50">de diligência do Setor de Pessoa Jurídica</text:span><text:span text:style-name="T51">,</text:span><text:span text:style-name="T52"><text:s/>inicia</text:span><text:span text:style-name="T53">do em<text:s/></text:span><text:span text:style-name="T54">04/04</text:span><text:span text:style-name="T55">/2019</text:span><text:span text:style-name="T56">,</text:span><text:span text:style-name="T57"><text:s/>em<text:s/></text:span><text:span text:style-name="T58">que se averiguou que a pessoa jurídica,<text:s/></text:span><text:span text:style-name="T59">K.</text:span><text:span text:style-name="T60"><text:s/></text:span><text:span text:style-name="T61">E.</text:span><text:span text:style-name="T62"><text:s/></text:span><text:span text:style-name="T63">M LTDA</text:span><text:span text:style-name="T64">, inscrita no CNPJ sob o nº<text:s/></text:span><text:span text:style-name="T65">07.852.709/0001-64</text:span><text:span text:style-name="T66">, encontrava-se com registro ativo no CAU, sem, contudo, possuir responsável técnico anotado</text:span><text:span text:style-name="T67">, uma vez que a arq. e urb. Iula Albuquerque de Moura Pereira apresentou a rescisão do contrato com a empresa e deu baixa no seu RRT de cargo e função.</text:span></text:p>
      <text:p text:style-name="P68"/>
      <text:p text:style-name="P69">Nos termos do art. 13, da<text:s/>Resolução CAU/BR nº 022/2012, o<text:s/>Agente de Fiscalização do CAU/RS lavrou, em<text:s/>04/04/2019,<text:s/>a<text:s/>Notificação Preventiva,<text:s/>intimando a parte interessada a adotar,<text:s/>no prazo de 10 (dez) dias a partir do seu recebimento,<text:s/>as providências necessárias para regularizar a situação ou apresentar contestação escrita.<text:s/>Após diversas tentativas frustradas de envio do documento, a<text:s/>ciência da Notificação Preventiva<text:s/>ocorreu em<text:s/>15/07/2019<text:s/>por meio de publicação no Jornal do Comércio.</text:p>
      <text:p text:style-name="P70"/>
      <text:p text:style-name="P71">Tendo em vista que não houve defesa da Notificação Preventiva e tampouco a regularização da situação averiguada, o<text:s/>Agente Fiscal, em<text:s/>20/11/2019, nos termos do art. 15, da Resolução CAU/BR nº 022/2012, lavrou o Auto de Infração<text:s/>e intimou a parte interessada a, no prazo de 10 (dez) dias, efetuar o pagamento da multa aplicada e regularizar a situação averiguada ou apresentar defesa à Comissão de Exercício Profissional – CEP-CAU/RS. A ciência do Auto de Infração ocorreu em<text:s/>17/01/2020<text:s/>por meio<text:s/>de<text:s/>publicação.</text:p>
      <text:p text:style-name="P72"/>
      <text:p text:style-name="P73">O processo, então, foi submetido à CEP-CAU/RS para julgamento, em<text:s/>27/01/2020, com base no art. 19, da Resolução CAU/BR nº 022/2012,<text:s/>o qual<text:s/>diz que compete a essa Comissão<text:s/>julgar à revelia a pessoa física ou jurídica autuada que não apresentar defesa tempestiva ao auto de infração.</text:p>
      <text:p text:style-name="P74"/>
      <text:p text:style-name="P75">Cabe informar que<text:s/>em<text:s/>24/11/2020 novas pesquisas foram realizadas e se averiguou que a empresa não<text:s/>anotou novo responsável técnico<text:s/>e tampouco pagou<text:s/>ou negociou<text:s/>a multa referente ao Auto de Infração, apesar de ainda<text:s/>estar<text:s/>com o registro ativo no CAU. Complementarmente a isso, verificou-se que a empresa<text:s/>está com situação ATIVA<text:s/>na Receita Federal e na JUCISRS. A empresa, porém,<text:s/>está registrada no CREA<text:s/>desde 25/05/2016.</text:p>
      <text:p text:style-name="P76"/>
      <text:p text:style-name="P77">Documentos anexados ao processo em<text:s/>24/11/2020: <text:s/></text:p>
      <text:list text:style-name="LFO27" text:continue-numbering="true">
        <text:list-item>
          <text:p text:style-name="P78">Cartão CNPJ, demonstrando que a empresa está ativa;</text:p>
        </text:list-item>
        <text:list-item>
          <text:p text:style-name="P79">Ficha Cadastral da JUCISRS;</text:p>
        </text:list-item>
        <text:list-item>
          <text:p text:style-name="P80">Certidão<text:s/>de Registro no<text:s/>CREA;</text:p>
        </text:list-item>
        <text:list-item>
          <text:p text:style-name="P81">Pesquisa<text:s/>realizada em<text:s/>24/11/2020<text:s/>quanto ao Registro da Empresa no CAU, que demonstra que a empresa ainda está com registro ativo, além de demonstrar<text:s/>a data fim da responsabilidade técnica<text:s/>do profissional;</text:p>
        </text:list-item>
      </text:list>
      <text:p text:style-name="P82">É o relatório.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VOTO FUNDAMENTADO</text:span></text:p>
          </table:table-cell>
        </table:table-row>
      </table:table>
      <text:p text:style-name="P90"/>
      <text:p text:style-name="P91">Da análise do conjunto probatório existente nos autos, depreende-se que<text:s/>a pessoa jurídica<text:s/>possui em seu objeto social as atividades de<text:s/>“SERVIÇO DE MONTAGEM E DESMONTAGEM DE COBERTURAS, PIRÂMIDES, TOLDOS E PALCOS”,<text:s/>entre outras,<text:s/>conforme<text:s/>Ficha Cadastral da JUCISRS,<text:s/>as quais se constituem como atividades compartilhadas da profissão de arquitetura e urbanismo<text:s/>e não necessariamente tornam o registro no CAU obrigatório. Porém, o registro pode ser requisitado.</text:p>
      <text:p text:style-name="P92"/>
      <text:p text:style-name="P93">Analisando-se os autos, nota-se que a empresa possui como data inicial do registro no CAU o dia<text:s/>24/07/2014. Além disso, teve profissional arquiteto e urbanista anotado como responsável técnico desde a data inicial do<text:s/>seu<text:s/>registro até o dia<text:s/>17/04/2019. Observa-se também que a empresa<text:s/>possui<text:s/>registro no CREA<text:s/>desde 25/05/2016.</text:p>
      <text:p text:style-name="P94"/>
      <text:p text:style-name="P95">Verifica-se, ainda, que o Auto de Infração foi constituído de forma<text:s/>irregular,<text:s/>uma vez que a empresa possuía registro em outro Conselho na data da lavratura e as atividades oferecidas por esta não são privativas de arquitetura e urbanismo.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ONCLUSÃO</text:span></text:p>
          </table:table-cell>
        </table:table-row>
      </table:table>
      <text:p text:style-name="P103"/>
      <text:p text:style-name="P104">Deste modo, opino pela<text:s/>anulação<text:s/>do Auto de Infração nº<text:s/>1000082199/2019<text:s/>e<text:s/>da<text:s/>multa imposta,<text:s/>bem como pela extinção do respectivo processo administrativo, com base no art. 44, inciso I, da Resolução CAU/BR nº 022/2012,<text:s/>pela inconsistência dos elementos indicativos da infração,<text:s/>em razão de que a pessoa jurídica autuada<text:s/>K.<text:s/>E.<text:s/>M LTDA, inscrita no CNPJ sob o nº 07.852.709/0001-64,<text:s/>apesar de<text:s/>manter o registro ativo no CAU, sem, contudo, possuir profissional que se responsabilize por suas atividades,<text:s/>se encontra registrada no CREA<text:s/>desde data anterior à lavratura do Auto de Infração.</text:p>
      <text:p text:style-name="P105"/>
      <text:p text:style-name="P106">Adicionalmente, opino pela baixa de ofício do registro de Pessoa Jurídica desta empresa no Conselho de Arquitetura e Urbanismo.</text:p>
      <text:p text:style-name="P107"/>
      <text:p text:style-name="P108"><text:span text:style-name="T109">Porto Alegre – RS,<text:s/></text:span><text:span text:style-name="T110">3 de dezembro de 2020</text:span><text:span text:style-name="T111">.</text:span></text:p>
      <text:p text:style-name="P112"/>
      <text:p text:style-name="P113"/>
      <text:p text:style-name="P114"/>
      <text:p text:style-name="P115"/>
      <text:p text:style-name="P116">ROBERTO LUIZ DECÓ</text:p>
      <text:p text:style-name="P117"><text:span text:style-name="T118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7:14:00Z</meta:creation-date>
    <dc:date>2021-01-15T17:14:00Z</dc:date>
    <meta:print-date>2020-09-21T14:0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2" meta:paragraph-count="9" meta:word-count="714" meta:character-count="4566" meta:row-count="32" meta:non-whitespace-character-count="3861"/>
  </office:meta>
</office:document-meta>
</file>