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5.1986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2199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841239/2019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K.<text:s/>E.<text:s/>M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51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<text:s/></text:span><text:span text:style-name="T47">por meio de videoconferência</text:span><text:span text:style-name="T48">, no dia<text:s/></text:span><text:span text:style-name="T49">3 de dezembro de 2020</text:span><text:span text:style-name="T50">, no uso das competências que lhe conferem inciso VI do art. 95 do Regimento Interno do CAU/RS, após análise do assunto em epígrafe, e</text:span></text:p>
      <text:p text:style-name="P51"/>
      <text:p text:style-name="P52">Considerando que a pessoa jurídica,<text:s/>K.<text:s/>E.<text:s/>M LTDA, inscrita no CNPJ sob o nº 07.852.709/0001-64<text:s/>foi autuada por exercer atividade afeita à profissão de arquitetura e urbanismo,<text:s/>estar com o registro ativo no CAU,<text:s/>sem, contudo,<text:s/>possuir profissional que se responsabilize por suas atividades, por meio de Registro de Responsabilidade Técnica – RRT;</text:p>
      <text:p text:style-name="P53"/>
      <text:p text:style-name="P54">Considerando, porém, que a empresa está registrada no CREA desde 25/05/2016, tendo um responsável técnico engenheiro civil devidamente anotado;</text:p>
      <text:p text:style-name="P55"/>
      <text:p text:style-name="P56">DELIBEROU:</text:p>
      <text:p text:style-name="P57"/>
      <text:list text:style-name="LFO26" text:continue-numbering="true">
        <text:list-item>
          <text:p text:style-name="P58">Por aprovar, unanimemente, o voto do relator, conselheiro Roberto Luís Decó, decidindo pela anulação do Auto de Infração nº 1000082199/2019 e da multa imposta, bem como pela extinção do respectivo processo administrativo, com base no art. 44, inciso I, da Resolução CAU/BR nº 022/2012, pela inconsistência dos elementos indicativos da infração, em razão de que a pessoa jurídica autuada K. E. M LTDA, inscrita no CNPJ sob o nº 07.852.709/0001-64, apesar de manter o registro ativo no CAU, sem, contudo, possuir profissional que se responsabilize por suas atividades, se encontra registrada no CREA desde data anterior à lavratura do Auto de Infração.</text:p>
        </text:list-item>
      </text:list>
      <text:p text:style-name="P59"/>
      <text:list text:style-name="LFO26" text:continue-numbering="true">
        <text:list-item>
          <text:p text:style-name="P60">Por dar a baixa de ofício do registro de Pessoa Jurídica desta empresa no Conselho de Arquitetura e Urbanismo;</text:p>
        </text:list-item>
      </text:list>
      <text:p text:style-name="P61"/>
      <text:list text:style-name="LFO26" text:continue-numbering="true">
        <text:list-item>
          <text:p text:style-name="P62">Por informar o interessado desta decisão, concedendo-lhe o prazo de 30 (trinta) dias para, querendo, interpor<text:s/>recurso ao Plenário do CAU/RS,<text:s/>em conformidade com o disposto no art.<text:s/>20,<text:s/>da Resolução CAU/BR nº 022/2012.</text:p>
        </text:list-item>
      </text:list>
      <text:p text:style-name="P63"/>
      <text:p text:style-name="P64"/>
      <text:p text:style-name="P65"><text:span text:style-name="T66">Porto Alegre – RS,<text:s/></text:span><text:span text:style-name="T67">3 de dezembro de 2020</text:span><text:span text:style-name="T68">.</text:span></text:p>
      <text:section text:name="Sect1" text:style-name="S1">
        <text:p text:style-name="P69"/>
        <text:p text:style-name="P70"/>
        <text:p text:style-name="P71"/>
        <text:p text:style-name="P72"/>
        <text:p text:style-name="P73"><text:span text:style-name="T74">Acompanhado dos votos dos conselheiros,<text:s/></text:span><text:span text:style-name="T75">ROBERTO LUIZ DECÓ</text:span><text:span text:style-name="T76">, NÓE VÉ</text:span><text:span text:style-name="T77">GA COTTA DE MELLO e<text:s/></text:span><text:span text:style-name="T78">HELENICE MACEDO DO COUTO</text:span><text:span text:style-name="T79">, atesto a veracidade das informações aqui apresentadas.</text:span><text:span text:style-name="T80"><text:s/>Registra-se a ausência do conselheiro<text:s/></text:span><text:span text:style-name="T81">MATIAS REVELLO VAZQUEZ.</text:span></text:p>
        <text:p text:style-name="P82"/>
        <text:p text:style-name="P83"/>
        <text:p text:style-name="P84"/>
        <text:p text:style-name="P85"/>
        <text:p text:style-name="P86"><text:span text:style-name="T87">ORITZ ADRIANO ADAMS DE CAMPOS</text:span><text:span text:style-name="T88"><text:s/></text:span></text:p>
        <text:p text:style-name="P89"><text:span text:style-name="T90">Coordenador da Comissão de Exercício Profissional</text:span></text:p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3:00Z</meta:creation-date>
    <dc:date>2021-01-15T17:13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4" meta:word-count="357" meta:character-count="2282" meta:row-count="16" meta:non-whitespace-character-count="1929"/>
  </office:meta>
</office:document-meta>
</file>