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2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margin-bottom="0in" fo:line-height="100%" style:page-number="1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center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86" style:family="table-column">
      <style:table-column-properties style:column-width="6.4916in"/>
    </style:style>
    <style:style style:name="Table85" style:family="table">
      <style:table-properties style:width="6.4916in" fo:margin-left="0in" table:align="center"/>
    </style:style>
    <style:style style:name="TableRow87" style:family="table-row">
      <style:table-row-properties style:row-height="0.2166in"/>
    </style:style>
    <style:style style:name="TableCell8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99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100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101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102" style:parent-style-name="Normal" style:family="paragraph">
      <style:paragraph-properties fo:text-align="justify" fo:margin-bottom="0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/>
    </style:style>
    <style:style style:name="P103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</style:style>
    <style:style style:name="T104" style:parent-style-name="Fonteparág.padrão" style:family="text">
      <style:text-properties style:font-name="Times New Roman" style:font-name-asian="Cambria" style:font-name-complex="Times New Roman" fo:font-style="italic" style:font-style-asian="italic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olumn109" style:family="table-column">
      <style:table-column-properties style:column-width="6.4916in"/>
    </style:style>
    <style:style style:name="Table108" style:family="table">
      <style:table-properties style:width="6.4916in" fo:margin-left="0in" table:align="center"/>
    </style:style>
    <style:style style:name="TableRow110" style:family="table-row">
      <style:table-row-properties style:row-height="0.2166in"/>
    </style:style>
    <style:style style:name="TableCell11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3109-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997342/2019</text:p>
          </table:table-cell>
        </table:table-row>
        <table:table-row table:style-name="TableRow25">
          <table:table-cell table:style-name="TableCell26">
            <text:p text:style-name="P27">INICIAIS DO INTERESSADO</text:p>
          </table:table-cell>
          <table:table-cell table:style-name="TableCell28">
            <text:p text:style-name="P29">S. M. W. C.<text:s/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RESPONSABILIDADE TÉCNICA (RRT)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<text:span text:style-name="T40">CONS.<text:s/></text:span><text:span text:style-name="T41">ROBERTO LUZ DECÓ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RELATÓRIO</text:p>
          </table:table-cell>
        </table:table-row>
      </table:table>
      <text:p text:style-name="P48"/>
      <text:p text:style-name="P49"><text:span text:style-name="T50">Trata-se de processo de fiscalização, originado por meio de rotina fiscalizatória, em que se averiguou que<text:s/></text:span><text:span text:style-name="T51">a</text:span><text:span text:style-name="T52"><text:s/>profissional, Arq. e Urb.</text:span><text:span text:style-name="T53"><text:s/>S. M. W. C.</text:span><text:span text:style-name="T54">, inscrit</text:span><text:span text:style-name="T55">a</text:span><text:span text:style-name="T56"><text:s/>no CAU sob o nº<text:s/></text:span><text:span text:style-name="T57">A12357-9</text:span><text:span text:style-name="T58"><text:s/>e no CPF sob o nº<text:s/></text:span><text:span text:style-name="T59">317.219.900-20</text:span><text:span text:style-name="T60">, não efetuou o Registro de Responsabilidade Técnica – RRT, pertinente<text:s/></text:span><text:span text:style-name="T61">às atividades de projeto e execução de obra fiscalizada na cidade de Cachoeirinha-RS em 24/10/2019.<text:s/></text:span></text:p>
      <text:p text:style-name="P62"/>
      <text:p text:style-name="P63">Nos termos do art. 13, da Resolução CAU/BR nº 022/2012, o Agente de Fiscalização do CAU/RS efetuou, em<text:s/>24/10/2019, a Notificação Preventiva<text:s/>1000093109, intimando a parte interessada a adotar, no prazo de 10 (dez) dias, as providências necessárias para regularizar a situação ou apresentar contestação escrita.</text:p>
      <text:p text:style-name="P64"/>
      <text:p text:style-name="P65">A Notificação Preventiva foi recebida no mesmo dia através do WhatsApp e<text:s/>a<text:s/>profissional elaborou o RRT 8932861 para atividades de projeto e do RRT Extemporâneo 8933026 para atividades de execução no referido endereço.<text:s/>Este último aprovado pelo setor<text:s/>responsável<text:s/>em 08/11/2019, com multa emitida pela profissional, porém sem pagamento.</text:p>
      <text:p text:style-name="P66"/>
      <text:p text:style-name="P67"><text:span text:style-name="T68">Em razão da ausência de regularização</text:span><text:span text:style-name="T69"><text:s/>total</text:span><text:span text:style-name="T70"><text:s/>da situação averiguada, nos termos do art. 15, da Resolução CAU/BR nº 022/2012, o Agente de Fiscalização do CAU/RS lavrou, em</text:span><text:span text:style-name="T71"><text:s/>16/12/2019</text:span><text:span text:style-name="T72">, o Auto de Infração<text:s/></text:span><text:span text:style-name="T73">1000093109</text:span><text:span text:style-name="T74">, fixando a multa no valor de R$</text:span><text:s/><text:span text:style-name="T75">284,28 (duzentos e oitenta e quatro reais e vinte e oito centavos)</text:span><text:span text:style-name="T76">, e intimou a parte interessada a, no prazo de 10 (dez) dias, efetuar o pagamento da multa aplicada e regularizar a situação averiguada ou apresentar defesa à Comissão de Exercício Profissional – CEP-CAU/RS.</text:span></text:p>
      <text:p text:style-name="P77"/>
      <text:p text:style-name="P78">Intimada,<text:s/>a parte interessada<text:s/>permaneceu silente.</text:p>
      <text:p text:style-name="P79"/>
      <text:p text:style-name="P80">O processo, então, foi submetido à CEP-CAU/RS para julgamento,<text:s/>com base no art. 21, da Resolução CAU/BR nº 022/2012, que diz que compete a essa Comissão julgar à revelia a pessoa física ou jurídica autuada que não apresentar defesa<text:s/>tempestiva ao auto de infração.</text:p>
      <text:p text:style-name="P81"/>
      <text:p text:style-name="P82">É o relatório.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VOTO FUNDAMENTADO</text:span></text:p>
          </table:table-cell>
        </table:table-row>
      </table:table>
      <text:p text:style-name="P91"/>
      <text:p text:style-name="P92"/>
      <text:p text:style-name="P93">Da análise do conjunto probatório existente nos autos, depreende-se que<text:s/>as atividades técnicas de execução de obra, as quais estão<text:s/>sujeitas<text:s/>à emissão do respectivo Registro de Responsabilidade Técnica – RRT, conforme o disposto no art. 45, da Lei nº 12.378/2010, que segue:</text:p>
      <text:p text:style-name="P94">Art. 45. Toda realização de trabalho de competência privativa ou de atuação compartilhadas com outras profissões regulamentadas será objeto de Registro de Responsabilidade Técnica<text:s/>­<text:s/>RRT.</text:p>
      <text:p text:style-name="P95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96"/>
      <text:p text:style-name="P97">Por sua vez, observa-se que a multa, imposta por meio do Auto de Infração no valor de R$<text:s/>284,28 (duzentos e oitenta e quatro reais e vinte e oito centavos), foi aplicada de forma correta, tendo em vista que, verificada a situação de irregularidade, foram respeitados os limites fixados no art. 35, da Resolução CAU/BR nº 022/2012, conforme segue:</text:p>
      <text:p text:style-name="P98">Art. 35. As infrações ao exercício da profissão de Arquitetura e Urbanismo nos termos definidos nesta Resolução serão punidas com multas, respeitados os seguintes limites:</text:p>
      <text:p text:style-name="P99">(...)</text:p>
      <text:p text:style-name="P100">IV - Arquiteto e urbanista com registro no CAU regular exercendo atividade fiscalizada sem ter feito o devido RRT;</text:p>
      <text:p text:style-name="P101">Infrator: pessoa física;</text:p>
      <text:p text:style-name="P102">Valor da Multa: 300% (trezentos por cento) do valor vigente da taxa do RRT;</text:p>
      <text:p text:style-name="P103"><text:span text:style-name="T104">(...)”</text:span></text:p>
      <text:p text:style-name="P105">Cabe salientar que em 24/11/2019 realizou-se nova pesquisa no SICCAU, que comprovou que o RRT de execução permanece inválido e que a multa do Auto de Infração não foi paga.</text:p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CONCLUSÃO</text:span></text:p>
          </table:table-cell>
        </table:table-row>
      </table:table>
      <text:p text:style-name="P114"/>
      <text:p text:style-name="P115"/>
      <text:p text:style-name="P116"><text:span text:style-name="T117">Deste modo, considerando que até a presente data, não houve a regularização da situação averiguada, bem como não se efetuou o pagamento da multa, opino pela manutenção do Auto de Infração nº<text:s/></text:span><text:span text:style-name="T118">1000093109</text:span><text:span text:style-name="T119">-2019<text:s/></text:span><text:span text:style-name="T120">e, consequentemente, da multa imposta por meio deste, em razão de que<text:s/></text:span><text:span text:style-name="T121">a</text:span><text:span text:style-name="T122"><text:s/>profissional, Arq. e Urb.<text:s/></text:span><text:span text:style-name="T123">S. M. W. C., inscrit</text:span><text:span text:style-name="T124">a</text:span><text:span text:style-name="T125"><text:s/>no CAU sob o nº A12357-9 e no CPF sob o nº 317.219.900-20</text:span><text:span text:style-name="T126">, incorreu em infração ao art. 35, inciso IV, da Resolução CAU/BR nº 022/2012, por ter exercido atividade sujeita à fiscalização, sem ter emitido o respectivo RRT.</text:span></text:p>
      <text:p text:style-name="P127"/>
      <text:p text:style-name="P128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29"/>
      <text:p text:style-name="P130"/>
      <text:p text:style-name="P131"/>
      <text:p text:style-name="P132"/>
      <text:soft-page-break/>
      <text:p text:style-name="P133"><text:span text:style-name="T134">Porto Alegre – RS,<text:s/></text:span><text:span text:style-name="T135">3 de dezembro de 2020</text:span><text:span text:style-name="T136">.</text:span></text:p>
      <text:p text:style-name="P137"/>
      <text:p text:style-name="P138"/>
      <text:p text:style-name="P139"/>
      <text:p text:style-name="P140"/>
      <text:p text:style-name="P141"/>
      <text:p text:style-name="P142">ROBERTO LUÍS DECÓ</text:p>
      <text:p text:style-name="P143"><text:span text:style-name="T144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8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14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4:00Z</meta:creation-date>
    <dc:date>2021-01-15T17:14:00Z</dc:date>
    <meta:template xlink:href="Normal" xlink:type="simple"/>
    <meta:editing-cycles>2</meta:editing-cycles>
    <meta:editing-duration>PT0S</meta:editing-duration>
    <meta:document-statistic meta:page-count="3" meta:paragraph-count="9" meta:word-count="735" meta:character-count="4698" meta:row-count="33" meta:non-whitespace-character-count="3972"/>
  </office:meta>
</office:document-meta>
</file>