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3513in"/>
    </style:style>
    <style:style style:name="TableCell2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1000071454/2018</text:p>
          </table:table-cell>
        </table:table-row>
        <table:table-row table:style-name="TableRow19">
          <table:table-cell table:style-name="TableCell20">
            <text:p text:style-name="P21">PROTOCOLO</text:p>
          </table:table-cell>
          <table:table-cell table:style-name="TableCell22">
            <text:p text:style-name="P23">811115/2019</text:p>
          </table:table-cell>
        </table:table-row>
        <table:table-row table:style-name="TableRow24">
          <table:table-cell table:style-name="TableCell25">
            <text:p text:style-name="P26">INICIAIS DO INTERESSADO</text:p>
          </table:table-cell>
          <table:table-cell table:style-name="TableCell27">
            <text:p text:style-name="P28">V. A. LTDA</text:p>
          </table:table-cell>
        </table:table-row>
        <table:table-row table:style-name="TableRow29">
          <table:table-cell table:style-name="TableCell30">
            <text:p text:style-name="P31"><text:span text:style-name="T32">ASSUNTO</text:span></text:p>
          </table:table-cell>
          <table:table-cell table:style-name="TableCell33">
            <text:p text:style-name="P34"><text:span text:style-name="T35">AUSÊNCIA DE REGISTRO DE PESSOA JURÍDICA</text:span>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53/</text:span><text:span text:style-name="T41">2020 – CEP-CAU/RS</text:span></text:p>
          </table:table-cell>
          <table:covered-table-cell/>
        </table:table-row>
      </table:table>
      <text:p text:style-name="P42"/>
      <text:p text:style-name="P43"><text:span text:style-name="T44">A COMISSÃO DE EXERCÍCIO PROFISSIONAL – CEP-CAU/RS, reunida por meio de videoconferência, no dia<text:s/></text:span><text:span text:style-name="T45">03/12/2020,</text:span><text:span text:style-name="T46"><text:s/>no uso das competências que lhe conferem inciso VI do art. 95 do Regimento Interno do CAU/RS, após análise do assunto em epígrafe, e</text:span></text:p>
      <text:p text:style-name="P47"/>
      <text:p text:style-name="P48"><text:span text:style-name="T49">Considerando que a pessoa jurídica,<text:s/></text:span><text:span text:style-name="T50">V. A. LTDA, inscrita no CNPJ sob o nº 11.953.480/0001-21</text:span><text:span text:style-name="T51">, foi autuada por exercer atividade afeita à profissão de arquitetura e urbanismo, sem, contudo, estar registrada no CAU.</text:span></text:p>
      <text:p text:style-name="P52"/>
      <text:p text:style-name="P53"><text:span text:style-name="T54">Considerando que<text:s/></text:span><text:span text:style-name="T55">o Auto de Infração foi constituído de forma irregular, uma vez que a empresa comprovou sua inatividade em data anterior à lavratura.</text:span>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Por aprovar, unanimemente, o voto do</text:span><text:span text:style-name="T61"><text:s/></text:span><text:span text:style-name="T62">relator</text:span><text:span text:style-name="T63">,<text:s/></text:span><text:span text:style-name="T64">conselheiro<text:s/></text:span><text:span text:style-name="T65">Roberto Luís Decó</text:span><text:span text:style-name="T66">,</text:span><text:span text:style-name="T67"><text:s/></text:span><text:span text:style-name="T68">decidindo pela extinção do processo, com fulcro no art. 44, incisos I e III, c/c art. 38, inciso III, da citada Resolução, uma vez que restou comprovado que o Auto de Infração foi constituído de forma irregular, por desrespeito às regras previstas nos artigos 15 e 16, da Resolução CAU/BR nº 022/2012, pois não observou os requisitos para sua constituição;</text:span></text:p>
        </text:list-item>
      </text:list>
      <text:p text:style-name="P69"/>
      <text:list text:style-name="LFO1" text:continue-numbering="true">
        <text:list-item>
          <text:p text:style-name="P70"><text:span text:style-name="T71">Por informar o interessado desta decisão, concedendo-lhe o prazo de 30 (trinta) dias para, querendo, interpor</text:span><text:span text:style-name="T72"><text:s/>recurso ao Plenário do CAU/RS,</text:span><text:span text:style-name="T73"><text:s/>em conformidade com o disposto no art. 20, da Resolução CAU/BR nº 022/2012;</text:span></text:p>
        </text:list-item>
      </text:list>
      <text:p text:style-name="P74"/>
      <text:list text:style-name="LFO1" text:continue-numbering="true">
        <text:list-item>
          <text:p text:style-name="P75">Após o trânsito em julgado,<text:s/>remeta-se a decisão para a CEP do CAU/SC e<text:s/>os autos à Unidade de<text:s/>Fiscalização do CAU/SC, para que, nos termos do art. 17, da Resolução CAU/BR nº 022/2012, averigue a regularidade da situação que deu origem ao Auto de<text:s/>Infração do presente processo.</text:p>
        </text:list-item>
      </text:list>
      <text:p text:style-name="P76"/>
      <text:p text:style-name="P77"><text:span text:style-name="T78">Porto Alegre – RS,<text:s/></text:span><text:span text:style-name="T79">03 de dezembro de 2020.</text:span></text:p>
      <text:p text:style-name="P80"/>
      <text:p text:style-name="P81">Acompanhado dos votos dos conselheiros, ROBERTO LUIZ DECÓ, NOE VEGA COTTA DE MELLO e HELENICE MACEDO DO COUTO, atesto a veracidade das informações aqui apresentadas. Registra-se a ausência do conselheiro MATIAS REVELLO VAZQUEZ.</text:p>
      <text:p text:style-name="P82"/>
      <text:p text:style-name="P83"/>
      <text:p text:style-name="P84"/>
      <text:p text:style-name="P85"/>
      <text:p text:style-name="P86"><text:span text:style-name="T87">ORITZ ADRIANO ADAMS DE CAMPOS<text:s/></text:span></text:p>
      <text:p text:style-name="P88"><text:span text:style-name="T89">Coordenador</text:span><text:span text:style-name="T90"><text:s/></text:span><text:span text:style-name="T91">da Comissão de Exercício Profissional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7:14:00Z</meta:creation-date>
    <dc:date>2021-01-15T17:14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077" meta:row-count="14" meta:non-whitespace-character-count="1756"/>
  </office:meta>
</office:document-meta>
</file>