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3" style:parent-style-name="Fonteparág.padrão" style:family="text">
      <style:text-properties style:font-name="Times New Roman" fo:font-size="11pt" style:font-size-asian="11pt" style:font-size-complex="11pt"/>
    </style:style>
    <style:style style:name="P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6" style:family="table-column">
      <style:table-column-properties style:column-width="1.1944in"/>
    </style:style>
    <style:style style:name="TableColumn17" style:family="table-column">
      <style:table-column-properties style:column-width="5.3027in"/>
    </style:style>
    <style:style style:name="Table15" style:family="table">
      <style:table-properties style:width="6.4972in" fo:margin-left="0in" table:align="center"/>
    </style:style>
    <style:style style:name="TableRow18" style:family="table-row">
      <style:table-row-properties style:min-row-height="0.3194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Row54" style:family="table-row">
      <style:table-row-properties style:min-row-height="0.3513in"/>
    </style:style>
    <style:style style:name="TableCell5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color="#000000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0" style:parent-style-name="Normal" style:family="paragraph">
      <style:text-properties style:font-name="Times New Roman" fo:font-size="11pt" style:font-size-asian="11pt" style:font-size-complex="11pt"/>
    </style:style>
    <style:style style:name="P101" style:parent-style-name="Normal" style:family="paragraph">
      <style:text-properties style:font-name="Times New Roman" fo:font-size="11pt" style:font-size-asian="11pt" style:font-size-complex="11pt"/>
    </style:style>
    <style:style style:name="P102" style:parent-style-name="Normal" style:family="paragraph">
      <style:text-properties style:font-name="Times New Roman" fo:font-size="11pt" style:font-size-asian="11pt" style:font-size-complex="11pt"/>
    </style:style>
    <style:style style:name="P103" style:parent-style-name="Normal" style:family="paragraph">
      <style:text-properties style:font-name="Times New Roman" fo:font-size="11pt" style:font-size-asian="11pt" style:font-size-complex="11pt"/>
    </style:style>
    <style:style style:name="P104" style:parent-style-name="Normal" style:family="paragraph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P110" style:parent-style-name="Normal" style:family="paragraph">
      <style:text-properties style:font-name="Times New Roman" fo:font-size="11pt" style:font-size-asian="11pt" style:font-size-complex="11pt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3">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ROCESSO Nº</text:span></text:p>
          </table:table-cell>
          <table:table-cell table:style-name="TableCell22">
            <text:p text:style-name="P23"><text:span text:style-name="T24">1000095310</text:span><text:span text:style-name="T25">/201</text:span><text:span text:style-name="T26">9</text:span></text:p>
          </table:table-cell>
        </table:table-row>
        <table:table-row table:style-name="TableRow27">
          <table:table-cell table:style-name="TableCell28">
            <text:p text:style-name="P29"><text:span text:style-name="T30">SICCAU Nº</text:span></text:p>
          </table:table-cell>
          <table:table-cell table:style-name="TableCell31">
            <text:p text:style-name="P32"><text:span text:style-name="T33">1005016</text:span><text:span text:style-name="T34">/201</text:span><text:span text:style-name="T35">9</text:span></text:p>
          </table:table-cell>
        </table:table-row>
        <table:table-row table:style-name="TableRow36">
          <table:table-cell table:style-name="TableCell37">
            <text:p text:style-name="P38"><text:span text:style-name="T39">INTERESSADO</text:span></text:p>
          </table:table-cell>
          <table:table-cell table:style-name="TableCell40">
            <text:p text:style-name="P41"><text:span text:style-name="T42">D</text:span><text:span text:style-name="T43">.</text:span><text:span text:style-name="T44"><text:s/>D</text:span><text:span text:style-name="T45">. C.</text:span><text:span text:style-name="T46"><text:s/>E CIA LTDA</text:span></text:p>
          </table:table-cell>
        </table:table-row>
        <table:table-row table:style-name="TableRow47">
          <table:table-cell table:style-name="TableCell48">
            <text:p text:style-name="P49"><text:span text:style-name="T50">ASSUNTO</text:span></text:p>
          </table:table-cell>
          <table:table-cell table:style-name="TableCell51">
            <text:p text:style-name="P52"><text:span text:style-name="T53">AUSÊNCIA DE RESPONSÁVEL TÉCNICO ANOTADO, COM RRT DE CARGO E FUNÇÃO (PJ)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DELIBERAÇÃO Nº<text:s/></text:span><text:span text:style-name="T58">092</text:span><text:span text:style-name="T59">/20</text:span><text:span text:style-name="T60">20</text:span><text:span text:style-name="T61"><text:s/>– CEP-CAU/RS</text:span></text:p>
          </table:table-cell>
          <table:covered-table-cell/>
        </table:table-row>
      </table:table>
      <text:p text:style-name="P62"/>
      <text:p text:style-name="P63"><text:span text:style-name="T64">A COMISSÃO DE EXERCÍCIO PROFISSIONAL – CEP-CAU/RS,<text:s/></text:span><text:span text:style-name="T65">reunida por meio de<text:s/></text:span><text:span text:style-name="T66">videoconferência</text:span><text:span text:style-name="T67">, no dia<text:s/></text:span><text:span text:style-name="T68">22 de outubro</text:span><text:span text:style-name="T69"><text:s/>de 20</text:span><text:span text:style-name="T70">20</text:span><text:span text:style-name="T71">, no uso das competências que lhe conferem inciso VI do art. 95 do Regimento Interno do CAU/RS, após análise do assunto em epígrafe, e</text:span></text:p>
      <text:p text:style-name="P72"/>
      <text:p text:style-name="P73">Considerando que a<text:s/>pessoa<text:s/>jurídica,<text:s/>D.<text:s/>D. C.<text:s/>E CIA LTDA, inscrita no CNPJ sob o nº<text:s/>14.580.272/0001-12<text:s/>e registrada no CAU sob o nº<text:s/><text:s/>PJ25159-3, foi<text:s/>constituída, tendo como atividade primária a prestação de serviços técnicos afeitos à arquitetura e urbanismo, conforme dados do CNPJ junto à Receita Federal e do contrato social, a qual se constitui como atividades compartilhadas da profissão de arquitetura e urbanismo e estão sujeitas à<text:s/>fiscalização do CAU/RS, devendo,<text:s/>para tanto, possuir profissional que se responsabilize tecnicamente por tais atividades;</text:p>
      <text:p text:style-name="P74"/>
      <text:p text:style-name="P75">Considerando que a multa, imposta por meio do Auto de Infração no valor<text:s/>R$<text:s/>2.763,90 (dois mil setecentos e sessenta e três reais e noventa centavos), foi aplicada de forma correta, tendo em vista que, devidamente notificado, a parte autuada não efetivou a regularização da situação averiguada e que foram respeitados os limites fixados no art. 35, da Resolução<text:s/>CAU/BR nº 022/2012;</text:p>
      <text:p text:style-name="P76"/>
      <text:p text:style-name="P77">DELIBEROU:</text:p>
      <text:p text:style-name="P78"/>
      <text:list text:style-name="LFO26" text:continue-numbering="true">
        <text:list-item>
          <text:p text:style-name="P79">Por aprovar, unanimemente, o voto do conselheiro relator<text:s/>decidindo<text:s/>pela manutenção do Auto de Infração nº<text:s/>1000095310/2019<text:s/>e, consequentemente,<text:s/>pela manutenção<text:s/>da multa imposta por meio deste, em razão de que a pessoa jurídica autuada<text:s/>D.<text:s/>D. C.<text:s/>E CIA LTDA, inscrita no CNPJ sob o nº<text:s/>14.580.272/0001-12, incorreu em infração ao art. 35, inciso XII, da Resolução CAU/BR nº 022/2012, por exercer atividade afeita à profissão de arquitetura e urbanismo, manter o registro ativo no CAU, sem, contudo, possuir profissional que se responsabilize por suas atividades, por meio de Registro de Responsabilidade Técnica – RRT.</text:p>
        </text:list-item>
      </text:list>
      <text:p text:style-name="P80"/>
      <text:list text:style-name="LFO26" text:continue-numbering="true">
        <text:list-item>
          <text:p text:style-name="P81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82"/>
      <text:list text:style-name="LFO26" text:continue-numbering="true">
        <text:list-item>
          <text:p text:style-name="P83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4"/>
      <text:p text:style-name="P85"/>
      <text:p text:style-name="P86">Porto Alegre – RS,<text:s/>22<text:s/>de<text:s/>outubro<text:s/>de 2020.</text:p>
      <text:section text:name="Sect1" text:style-name="S1">
        <text:p text:style-name="P87"/>
        <text:p text:style-name="P88"/>
        <text:p text:style-name="P89"/>
        <text:p text:style-name="P90"/>
        <text:p text:style-name="P91"><text:span text:style-name="T92">Acompanhado dos votos dos conselheiros,<text:s/></text:span><text:span text:style-name="T93">ROBERTO LUIZ DECÓ</text:span><text:span text:style-name="T94">,<text:s/></text:span><text:span text:style-name="T95">MATIAS REVELLO VAZQUEZ</text:span><text:span text:style-name="T96"><text:s/>e<text:s/></text:span><text:span text:style-name="T97">HELENICE MACEDO DO COUTO</text:span><text:span text:style-name="T98">, atesto a veracidade das informações aqui apresentadas.</text:span></text:p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><text:span text:style-name="T106">ORITZ ADRIANO ADAMS DE CAMPOS</text:span><text:span text:style-name="T107"><text:s/></text:span></text:p>
        <text:p text:style-name="P108"><text:span text:style-name="T109">Coordenador da Comissão de Exercício Profissional – CEP-CAU/RS</text:span></text:p>
        <text:p text:style-name="P110"/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Sabrina Lopes Ourique</dc:creator>
    <meta:creation-date>2020-12-23T19:27:00Z</meta:creation-date>
    <dc:date>2020-12-23T19:27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3" meta:character-count="2962" meta:row-count="20" meta:non-whitespace-character-count="2504"/>
  </office:meta>
</office:document-meta>
</file>