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3027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9" style:family="table-column">
      <style:table-column-properties style:column-width="6.4972in"/>
    </style:style>
    <style:style style:name="Table38" style:family="table">
      <style:table-properties style:width="6.4972in" fo:margin-left="0.075in" table:align="lef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89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90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91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92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93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7" style:family="table-column">
      <style:table-column-properties style:column-width="6.4972in"/>
    </style:style>
    <style:style style:name="Table106" style:family="table">
      <style:table-properties style:width="6.4972in" fo:margin-left="0.075in" table:align="left"/>
    </style:style>
    <style:style style:name="TableRow108" style:family="table-row">
      <style:table-row-properties style:row-height="0.2166in"/>
    </style:style>
    <style:style style:name="TableCell10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17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</style:style>
    <style:style style:name="T11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1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2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2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</style:style>
    <style:style style:name="T12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6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2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30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31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32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33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34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35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36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37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</style:style>
    <style:style style:name="T13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3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42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43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44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45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46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47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</style:style>
    <style:style style:name="T14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9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5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5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58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59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60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</style:style>
    <style:style style:name="T16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63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</style:style>
    <style:style style:name="T16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66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</style:style>
    <style:style style:name="T16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68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69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70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71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72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73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</style:style>
    <style:style style:name="T17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76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77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78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1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92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93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94" style:parent-style-name="Normal" style:family="paragraph">
      <style:paragraph-properties fo:text-align="justify" fo:margin-left="1.575in">
        <style:tab-stops>
          <style:tab-stop style:type="left" style:position="-0.984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P2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6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2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0" style:parent-style-name="ParágrafodaLista" style:list-style-name="LFO27" style:family="paragraph">
      <style:paragraph-properties fo:text-align="justify">
        <style:tab-stops>
          <style:tab-stop style:type="left" style:position="-0.2548in"/>
        </style:tab-stops>
      </style:paragraph-properties>
      <style:text-properties style:font-name="Times New Roman" fo:font-size="11pt" style:font-size-asian="11pt" style:font-size-complex="11pt"/>
    </style:style>
    <style:style style:name="P211" style:parent-style-name="ParágrafodaLista" style:list-style-name="LFO27" style:family="paragraph">
      <style:paragraph-properties fo:text-align="justify">
        <style:tab-stops>
          <style:tab-stop style:type="left" style:position="-0.2548in"/>
        </style:tab-stops>
      </style:paragraph-properties>
      <style:text-properties style:font-name="Times New Roman" fo:font-size="11pt" style:font-size-asian="11pt" style:font-size-complex="11pt"/>
    </style:style>
    <style:style style:name="P212" style:parent-style-name="ParágrafodaLista" style:list-style-name="LFO27" style:family="paragraph">
      <style:paragraph-properties fo:text-align="justify">
        <style:tab-stops>
          <style:tab-stop style:type="left" style:position="-0.2548in"/>
        </style:tab-stops>
      </style:paragraph-properties>
      <style:text-properties style:font-name="Times New Roman" fo:font-size="11pt" style:font-size-asian="11pt" style:font-size-complex="11pt"/>
    </style:style>
    <style:style style:name="P2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2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P2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</style:style>
    <style:style style:name="P2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8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41" style:family="table-column">
      <style:table-column-properties style:column-width="1.1944in"/>
    </style:style>
    <style:style style:name="TableColumn242" style:family="table-column">
      <style:table-column-properties style:column-width="5.3027in"/>
    </style:style>
    <style:style style:name="Table240" style:family="table">
      <style:table-properties style:width="6.4972in" fo:margin-left="0.075in" table:align="left"/>
    </style:style>
    <style:style style:name="TableRow243" style:family="table-row">
      <style:table-row-properties style:min-row-height="0.3513in"/>
    </style:style>
    <style:style style:name="TableCell2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48" style:family="table-row">
      <style:table-row-properties style:min-row-height="0.3513in"/>
    </style:style>
    <style:style style:name="TableCell24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53" style:family="table-row">
      <style:table-row-properties style:min-row-height="0.3513in"/>
    </style:style>
    <style:style style:name="TableCell2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8" style:family="table-row">
      <style:table-row-properties style:min-row-height="0.3513in"/>
    </style:style>
    <style:style style:name="TableCell25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66" style:parent-style-name="Normal" style:family="paragraph">
      <style:text-properties style:font-name="Times New Roman" fo:font-size="11pt" style:font-size-asian="11pt" style:font-size-complex="11pt"/>
    </style:style>
    <style:style style:name="P2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fo:font-size="11pt" style:font-size-asian="11pt" style:font-size-complex="11pt"/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P2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T277" style:parent-style-name="Fonteparág.padrão" style:family="text">
      <style:text-properties style:font-name="Times New Roman" fo:font-size="11pt" style:font-size-asian="11pt" style:font-size-complex="11pt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T279" style:parent-style-name="Fonteparág.padrão" style:family="text">
      <style:text-properties style:font-name="Times New Roman" fo:font-size="11pt" style:font-size-asian="11pt" style:font-size-complex="11pt"/>
    </style:style>
    <style:style style:name="T280" style:parent-style-name="Fonteparág.padrão" style:family="text">
      <style:text-properties style:font-name="Times New Roman" fo:font-size="11pt" style:font-size-asian="11pt" style:font-size-complex="11pt"/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T282" style:parent-style-name="Fonteparág.padrão" style:family="text">
      <style:text-properties style:font-name="Times New Roman" fo:font-size="11pt" style:font-size-asian="11pt" style:font-size-complex="11pt"/>
    </style:style>
    <style:style style:name="T283" style:parent-style-name="Fonteparág.padrão" style:family="text">
      <style:text-properties style:font-name="Times New Roman" fo:font-size="11pt" style:font-size-asian="11pt" style:font-size-complex="11pt"/>
    </style:style>
    <style:style style:name="T284" style:parent-style-name="Fonteparág.padrão" style:family="text">
      <style:text-properties style:font-name="Times New Roman" fo:font-size="11pt" style:font-size-asian="11pt" style:font-size-complex="11pt"/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T286" style:parent-style-name="Fonteparág.padrão" style:family="text">
      <style:text-properties style:font-name="Times New Roman" fo:font-size="11pt" style:font-size-asian="11pt" style:font-size-complex="11pt"/>
    </style:style>
    <style:style style:name="P2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T29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91" style:parent-style-name="Fonteparág.padrão" style:family="text">
      <style:text-properties style:font-name="Times New Roman" fo:font-size="11pt" style:font-size-asian="11pt" style:font-size-complex="11pt"/>
    </style:style>
    <style:style style:name="T29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2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99" style:parent-style-name="ParágrafodaLista" style:list-style-name="LFO28" style:family="paragraph">
      <style:paragraph-properties fo:text-align="justify">
        <style:tab-stops>
          <style:tab-stop style:type="left" style:position="-0.2548in"/>
        </style:tab-stops>
      </style:paragraph-properties>
      <style:text-properties style:font-name="Times New Roman" fo:font-size="11pt" style:font-size-asian="11pt" style:font-size-complex="11pt"/>
    </style:style>
    <style:style style:name="P300" style:parent-style-name="ParágrafodaLista" style:list-style-name="LFO28" style:family="paragraph">
      <style:paragraph-properties fo:text-align="justify">
        <style:tab-stops>
          <style:tab-stop style:type="left" style:position="-0.2548in"/>
        </style:tab-stops>
      </style:paragraph-properties>
      <style:text-properties style:font-name="Times New Roman" fo:font-size="11pt" style:font-size-asian="11pt" style:font-size-complex="11pt"/>
    </style:style>
    <style:style style:name="P301" style:parent-style-name="ParágrafodaLista" style:family="paragraph">
      <style:paragraph-properties fo:text-align="justify" fo:margin-left="1.2395in">
        <style:tab-stops>
          <style:tab-stop style:type="left" style:position="-0.2548in"/>
        </style:tab-stops>
      </style:paragraph-properties>
      <style:text-properties style:font-name="Times New Roman" fo:font-size="11pt" style:font-size-asian="11pt" style:font-size-complex="11pt"/>
    </style:style>
    <style:style style:name="P3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T30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3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2" style:parent-style-name="Fonteparág.padrão" style:family="text">
      <style:text-properties style:font-name="Times New Roman" fo:font-size="11pt" style:font-size-asian="11pt" style:font-size-complex="11pt"/>
    </style:style>
    <style:style style:name="T313" style:parent-style-name="Fonteparág.padrão" style:family="text">
      <style:text-properties style:font-name="Times New Roman" fo:font-size="11pt" style:font-size-asian="11pt" style:font-size-complex="11pt"/>
    </style:style>
    <style:style style:name="T314" style:parent-style-name="Fonteparág.padrão" style:family="text"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15" style:parent-style-name="Normal" style:family="paragraph">
      <style:text-properties style:font-name="Times New Roman" fo:font-size="11pt" style:font-size-asian="11pt" style:font-size-complex="11pt"/>
    </style:style>
    <style:style style:name="P316" style:parent-style-name="Normal" style:family="paragraph">
      <style:text-properties style:font-name="Times New Roman" fo:font-size="11pt" style:font-size-asian="11pt" style:font-size-complex="11pt"/>
    </style:style>
    <style:style style:name="P3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18" style:parent-style-name="Fonteparág.padrão" style:family="text">
      <style:text-properties style:font-name="Times New Roman"/>
    </style:style>
    <style:style style:name="T319" style:parent-style-name="Fonteparág.padrão" style:family="text">
      <style:text-properties style:font-name="Times New Roman" fo:font-size="11pt" style:font-size-asian="11pt" style:font-size-complex="11pt"/>
    </style:style>
    <style:style style:name="T320" style:parent-style-name="Fonteparág.padrão" style:family="text">
      <style:text-properties style:font-name="Times New Roman"/>
    </style:style>
    <style:style style:name="T321" style:parent-style-name="Fonteparág.padrão" style:family="text">
      <style:text-properties style:font-name="Times New Roman" fo:font-size="11pt" style:font-size-asian="11pt" style:font-size-complex="11pt"/>
    </style:style>
    <style:style style:name="T322" style:parent-style-name="Fonteparág.padrão" style:family="text">
      <style:text-properties style:font-name="Times New Roman"/>
    </style:style>
    <style:style style:name="T323" style:parent-style-name="Fonteparág.padrão" style:family="text">
      <style:text-properties style:font-name="Times New Roman" fo:font-size="11pt" style:font-size-asian="11pt" style:font-size-complex="11pt"/>
    </style:style>
    <style:style style:name="T324" style:parent-style-name="Fonteparág.padrão" style:family="text">
      <style:text-properties style:font-name="Times New Roman"/>
    </style:style>
    <style:style style:name="P3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26" style:parent-style-name="Normal" style:family="paragraph">
      <style:text-properties style:font-name="Times New Roman" fo:font-size="11pt" style:font-size-asian="11pt" style:font-size-complex="11pt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9">
            <text:p text:style-name="P20"><text:bookmark-ref text:ref-name="nprotocolo" text:reference-format="text">1043179/2020</text:bookmark-ref>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<text:bookmark-ref text:ref-name="interessado" text:reference-format="text">VINICIUS DE TOMASI RIBEIRO</text:bookmark-ref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NÁLISE DE REGISTRO DE PESSOA JURÍDICA NO CAU</text:p>
          </table:table-cell>
        </table:table-row>
        <table:table-row table:style-name="TableRow31">
          <table:table-cell table:style-name="TableCell32">
            <text:p text:style-name="P33">RELATOR</text:p>
          </table:table-cell>
          <table:table-cell table:style-name="TableCell34">
            <text:p text:style-name="P35"><text:span text:style-name="T36">CONS.<text:s/></text:span><text:bookmark-ref text:ref-name="relator" text:reference-format="text">ORITZ ADRIANO ADAMS DE CAMPOS</text:bookmark-ref>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RELATÓRIO<text:s/></text:span></text:p>
          </table:table-cell>
        </table:table-row>
      </table:table>
      <text:p text:style-name="P44"/>
      <text:p text:style-name="P45"><text:span text:style-name="T46">O pro</text:span><text:span text:style-name="T47">tocolo</text:span><text:span text:style-name="T48"><text:s/>originou-se no Setor de<text:s/></text:span><text:span text:style-name="T49">Registro de Responsabilidade Técnica</text:span><text:span text:style-name="T50"><text:s/></text:span><text:span text:style-name="T51">do CAU/RS em razão da análise da documentação apresentada<text:s/></text:span><text:span text:style-name="T52">pelo profissional</text:span><text:span text:style-name="T53"><text:s/></text:span><text:bookmark-ref text:ref-name="interessado" text:reference-format="text">VINICIUS DE TOMASI RIBEIRO</text:bookmark-ref><text:span text:style-name="T54">, constantes no protocolo de registro n°<text:s/></text:span><text:bookmark-ref text:ref-name="nprotocolo" text:reference-format="text">1043179/2020</text:bookmark-ref><text:span text:style-name="T55"><text:s/>do SICCAU, para solicitação de Certidão de Acervo Técnico com Atestado.</text:span></text:p>
      <text:p text:style-name="P56"/>
      <text:p text:style-name="P57">Da documentação apresentada pelo profissional consta:</text:p>
      <text:p text:style-name="P58"/>
      <text:list text:style-name="LFO26" text:continue-numbering="true">
        <text:list-item>
          <text:p text:style-name="P59"><text:span text:style-name="T60">RRT simples nº<text:s/></text:span><text:span text:style-name="T61">7667194</text:span><text:span text:style-name="T62"><text:s/>relativo aos serviços de Atividades Especiais em Arquitetura e Urbanismo – assessoria, consultoria, assistência técnica, parecer técnico. No campo descrição consta:<text:s/></text:span><text:span text:style-name="T63">Prestação de serviços de confecção de orientação técnica a clientes do contratante e assessoria em serviços específicos na área de Planejamento Urbano e Rural.<text:s/></text:span><text:span text:style-name="T64">Contratante: Instituto Gamma de Assessoria a Órgãos Públicos Ltda, CNPJ: 01.484.706/0001-39. Data de início da atividade em 21/11/2018, e data de término em 31/12/2019.</text:span></text:p>
        </text:list-item>
        <text:list-item>
          <text:p text:style-name="P65">Atestado de Capacidade Técnica emitido pela empresa contratante<text:s/>IGAM Cursos e Assessoria S/S e LTDA, inscrita no CNPJ/MF 07.675.477/0001-16, o qual atesta a prestação de serviços de assessoria, consultoria e pareceres técnicos na área de Planejamento Urbano/ Territorial e<text:s/>diversos projetos afins no setor de urbanismo, referentes a diferentes municípios.<text:s/>O endereço da prestação do serviço declarado no atestado é o mesmo<text:s/>declarado no RRT.<text:s/></text:p>
        </text:list-item>
        <text:list-item>
          <text:p text:style-name="P66"><text:span text:style-name="T67">Contrato<text:s/></text:span><text:span text:style-name="T68">de Prestação de Serviços</text:span><text:span text:style-name="T69">, mesmo contratante indicado no RRT: Instituto Gamma de Assessoria a Órgãos Públicos Ltda – IGAM,<text:s/></text:span><text:span text:style-name="T70">CNPJ:<text:s/></text:span><text:span text:style-name="T71">01.484.706/0001-39</text:span><text:span text:style-name="T72">, referente a<text:s/></text:span><text:span text:style-name="T73">Prestação de serviços de confecção de orientação técnica a clientes do contratante e assessoria em serviços específicos.</text:span><text:span text:style-name="T74"><text:s/>Mais detalhadamente dentre as obrigações do contratado, estão as seguintes: 1. Confeccionar as orientações nos prazos solicitados pelos clientes dos contratantes; 2. Observar os modelos de orientações produzidas pelo contratante; 3. Prestar esclarecimentos e complementações quando for necessário; 4. Ter disponibilidade para viagens quando a realização do serviço demandar;</text:span></text:p>
        </text:list-item>
      </text:list>
      <text:p text:style-name="P75"/>
      <text:p text:style-name="P76"><text:span text:style-name="T77">Ao</text:span><text:span text:style-name="T78"><text:s/>analisar a documentação,<text:s/></text:span><text:span text:style-name="T79">o<text:s/></text:span><text:span text:style-name="T80">Registro de Responsabilidade Técnica do CAU/RS</text:span><text:span text:style-name="T81"><text:s/></text:span><text:span text:style-name="T82">considerou</text:span><text:span text:style-name="T83"><text:s/>que<text:s/></text:span><text:span text:style-name="T84">o atestado segue citando que os serviços foram desenvolvidos em diversos municípios.</text:span><text:span text:style-name="T85"><text:s/>E solicitou mais esclarecimentos ao profissional ao informá-lo que, conforme Resolução CAU/BR n° 93, em seu art. 13,<text:s/></text:span><text:span text:style-name="T86">A CAT-A poderá ser constituída por um ou mais dos RRT concernentes às atividades técnicas realizadas pelo arquiteto e urbanista para um mesmo contratante em um único endereço de obra ou serviço, com exceção do RRT na modalidade Múltiplo Mensal, cuja CAT-A será constituída de apenas um RRT Múltiplo Mensal, podendo ter diversos endereços de obra ou serviço, desde que para mesma Unidade da Federação (UF) e para um único contratante. (Redação dada pela Resolução CAU/BR n° 166, de 29 de junho de 2018);”.</text:span></text:p>
      <text:p text:style-name="P87">O profissional por sua vez esclareceu em resposta ao e-mail:</text:p>
      <text:p text:style-name="P88"/>
      <text:soft-page-break/>
      <text:p text:style-name="P89">O relacionamento comercial que eu e minha empresa possuímos com o IGAM é através de um contrato "guarda chuva". O instituto possui diversas prestações de serviços de assessoria e consultoria para os Órgãos públicos do Rio Grande do Sul, Santa Catarina e Paraná. Nos últimos anos, a demanda crescente por pedidos de atualização e revisão de legislação urbanística - códigos, planos diretores, parcelamento do solo entre outros - fizeram o IGAM buscar suporte, além do jurídico, do profissional de arquitetura.</text:p>
      <text:p text:style-name="P90">Sabendo da responsabilidade que tenho como profissional, ao assinar o devido contrato, emiti uma RRT para registro.</text:p>
      <text:p text:style-name="P91">Ocorre, que não há condições técnicas e jurídicas para que, a cada assessoria - pequena ou de grande em volume - eu emita uma RRT.</text:p>
      <text:p text:style-name="P92">Sempre primei pela responsabilidade profissional, e sou um dos quais que sempre faço questão de acervar meus trabalhos juntos com os respectivos atestados, logo, ter uma CAT - A.</text:p>
      <text:p text:style-name="P93">Em função do referido histórico e da especificidade do pedido, solicito aprovação e reconhecimento do atestado para fins de emissão da CAT.</text:p>
      <text:p text:style-name="P94"/>
      <text:p text:style-name="P95"><text:span text:style-name="T96">Considerando o que determinam os procedimentos operacionais do CAU/RS, para os casos em que restam dúvidas quanto à possibilidade de deferimento<text:s/></text:span><text:span text:style-name="T97">o protocolo foi enviado à</text:span><text:span text:style-name="T98"><text:s/>Comissão de Exercício Profissio</text:span><text:span text:style-name="T99">nal, a fim de deliberar<text:s/></text:span><text:span text:style-name="T100">se o atestado anexado à solicitação de CAT-A 554856 pode ser aprovado e vinculado ao RRT 7667194</text:span><text:span text:style-name="T101">, bem como,<text:s/></text:span><text:span text:style-name="T102">se a descrição das atividades desenvolvidas indicada no atestado, que abrangem serviços realizados em diversos municípios, pode ser mantida no documento ou se o profissional não poderá detalhar as atividades prestadas, uma vez que envolvem endereços diferentes.</text:span></text:p>
      <text:p text:style-name="P103"/>
      <text:p text:style-name="P104"/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VOTO<text:s/></text:span><text:span text:style-name="T112">FUNDAMENTADO</text:span></text:p>
          </table:table-cell>
        </table:table-row>
      </table:table>
      <text:p text:style-name="P113"/>
      <text:p text:style-name="P114">Conforme<text:s/>a<text:s/>Resolução CAU/BR nº 91,<text:s/>de 09 de outubro de 2014:</text:p>
      <text:p text:style-name="P115"/>
      <text:p text:style-name="P116">Art. 8° O RRT, conforme se constitua de uma ou mais atividades técnicas, será feito sob uma das seguintes modalidades:</text:p>
      <text:p text:style-name="P117"><text:span text:style-name="T118">I – RRT Simples: quando<text:s/></text:span><text:span text:style-name="T119">constituir-se de uma ou mais atividades técnicas pertencentes a um mesmo item</text:span><text:span text:style-name="T120"><text:s/>dentre os constantes do art. 3° da Resolução CAU/BR n° 21, de 2012,<text:s/></text:span><text:span text:style-name="T121">desde que vinculadas ao mesmo endereço</text:span><text:span text:style-name="T122">;<text:s/></text:span><text:span text:style-name="T123">(grifo nosso)</text:span></text:p>
      <text:p text:style-name="P124"><text:span text:style-name="T125">II – RRT Múltiplo Mensal:<text:s/></text:span><text:span text:style-name="T126">quando constituir-se de uma mesma atividade técnica vinculada a um contratante, podendo ter diversos endereços</text:span><text:span text:style-name="T127">,</text:span><text:span text:style-name="T128"><text:s/>(grifo nosso)</text:span><text:span text:style-name="T129"><text:s/>desde que realizada dentro do mesmo mês e no âmbito de uma mesma Unidade da Federação (UF), respeitadas as limitações do § 1° deste artigo; (Redação dada pela Resolução CAU/BR n° 166, de 29 de junho de 2018);</text:span></text:p>
      <text:p text:style-name="P130">(...)</text:p>
      <text:p text:style-name="P131">§ 1° São passíveis de RRT Múltiplo Mensal de que trata o inciso II, as atividades técnicas:</text:p>
      <text:p text:style-name="P132">c) constantes dos seguintes subitens do item 5 do art. 3° da Resolução CAU/BR n° 21, de 2012:</text:p>
      <text:p text:style-name="P133">5.4. Vistoria;</text:p>
      <text:p text:style-name="P134">5.5. Perícia;</text:p>
      <text:p text:style-name="P135">5.6. Avaliação;</text:p>
      <text:p text:style-name="P136">5.7. Laudo Técnico;</text:p>
      <text:soft-page-break/>
      <text:p text:style-name="P137"><text:span text:style-name="T138">5.8.<text:s/></text:span><text:span text:style-name="T139">Parecer Técnico;</text:span><text:span text:style-name="T140"><text:s/>(grifo nosso)</text:span></text:p>
      <text:p text:style-name="P141">5.9. Auditoria;</text:p>
      <text:p text:style-name="P142">5.10. Arbitragem; e</text:p>
      <text:p text:style-name="P143">5.11. Mensuração;</text:p>
      <text:p text:style-name="P144">(...)</text:p>
      <text:p text:style-name="P145">Art. 9° Em conformidade com o que dispõe o art. 48 da Lei n° 12.378, de 2010, para a efetivação do RRT será exigido, previamente, o recolhimento da taxa correspondente.</text:p>
      <text:p text:style-name="P146">(...)</text:p>
      <text:p text:style-name="P147"><text:span text:style-name="T148">b) para a<text:s/></text:span><text:span text:style-name="T149">mesma atividade técnica</text:span><text:span text:style-name="T150"><text:s/>dentre as listadas no § 1° do art. 8° desta Resolução,<text:s/></text:span><text:span text:style-name="T151">vinculada a um ou mais endereços</text:span><text:span text:style-name="T152"><text:s/>de uma mesma Unidade da Federação e realizada dentro do mesmo mês, no caso de RRT Múltiplo Mensal;</text:span><text:span text:style-name="T153">(grifo nosso)</text:span></text:p>
      <text:p text:style-name="P154"/>
      <text:p text:style-name="P155">Considerando a Resolução CAU/BR nº 21, de 05 de abril de 2012:</text:p>
      <text:p text:style-name="P156"/>
      <text:p text:style-name="P157">Art. 3° Para fins de Registro de Responsabilidade Técnica (RRT), definido em Resolução própria do CAU/BR, as atribuições profissionais dos arquitetos e urbanistas serão representadas no Sistema de Informação e Comunicação do Conselho de Arquitetura e Urbanismo (SICCAU) através das seguintes atividades:</text:p>
      <text:p text:style-name="P158">(...)</text:p>
      <text:p text:style-name="P159">5. <text:s/>ATIVIDADES ESPECIAIS EM ARQUITETURA E URBANISMO</text:p>
      <text:p text:style-name="P160"><text:span text:style-name="T161">5.1.<text:s/></text:span><text:span text:style-name="T162">ASSESSORIA;</text:span></text:p>
      <text:p text:style-name="P163"><text:span text:style-name="T164">5.2.<text:s/></text:span><text:span text:style-name="T165">CONSULTORIA;</text:span></text:p>
      <text:p text:style-name="P166"><text:span text:style-name="T167">5.3.<text:s/></text:span><text:span text:style-name="T168">ASSISTÊNCIA TÉCNICA;</text:span></text:p>
      <text:p text:style-name="P169">5.4. VISTORIA;</text:p>
      <text:p text:style-name="P170">5.5. PERÍCIA;</text:p>
      <text:p text:style-name="P171">5.6. AVALIAÇÃO;</text:p>
      <text:p text:style-name="P172">5.7. LAUDO TÉCNICO;</text:p>
      <text:p text:style-name="P173"><text:span text:style-name="T174">5.8.<text:s/></text:span><text:span text:style-name="T175">PARECER TÉCNICO;</text:span></text:p>
      <text:p text:style-name="P176">5.9. AUDITORIA;</text:p>
      <text:p text:style-name="P177">5.10. ARBITRAGEM;</text:p>
      <text:p text:style-name="P178">5.11. MENSURAÇÃO;</text:p>
      <text:p text:style-name="P179"/>
      <text:p text:style-name="P180"><text:span text:style-name="T181">Considerando que o profissional declarou em seu RRT a elaboração de<text:s/></text:span><text:span text:style-name="T182">mais de uma</text:span><text:span text:style-name="T183"><text:s/>atividade técnica<text:s/></text:span><text:span text:style-name="T184">pertencente<text:s/></text:span><text:span text:style-name="T185">ao item 5</text:span><text:span text:style-name="T186"><text:s/>da</text:span><text:span text:style-name="T187"><text:s/></text:span><text:span text:style-name="T188">Resolução CAU/BR nº 21, quais sejam, conforme o módulo I das<text:s/></text:span><text:span text:style-name="T189">Tabelas De Honorários De Serviços De Arquitetura E Urbanismo Do Brasil:</text:span></text:p>
      <text:p text:style-name="P190"/>
      <text:p text:style-name="P191">Assessoria – atividade que envolve a prestação de serviços por profissional que detém conhecimento especializado em determinado campo profissional, visando ao auxílio técnico para a elaboração de projeto ou execução de obra ou serviço.</text:p>
      <text:p text:style-name="P192">Assistência – atividade que envolve a prestação de serviços em geral, por profissional que detém conhecimento especializado em determinado campo de atuação profissional, visando suprir necessidades técnicas.</text:p>
      <text:p text:style-name="P193">Consultoria – atividade de prestação de serviços de aconselhamento, mediante exame de questões específicas, e elaboração de parecer ou trabalho técnico pertinente, devidamente fundamentado.</text:p>
      <text:soft-page-break/>
      <text:p text:style-name="P194">Parecer técnico – documento por meio do qual se expressa opinião tecnicamente fundamentada sobre determinado assunto, emitido por profissional legalmente habilitado;</text:p>
      <text:p text:style-name="P195"/>
      <text:p text:style-name="P196">Considerando que tais atividades podem ser despachadas, conforme o caso, de um único endereço, não necessitando a realização de visitas técnicas in loco.</text:p>
      <text:p text:style-name="P197"/>
      <text:p text:style-name="P198">Considerando que o profissional prestou um serviço constando mais de uma atividade técnica<text:s/>diretamente<text:s/>a uma única empresa,<text:s/>devendo neste caso, os dados do serviço estar vinculados ao o endereço da sede da contratante, ainda que o objeto das orientações técnicas estivesse relacionado a diversos municípios.</text:p>
      <text:p text:style-name="P199"/>
      <text:p text:style-name="P200"><text:span text:style-name="T201">Considerando, porém, que no Contrato de Prestação de Serviços consta que dentre as obrigações do profissional este deve<text:s/></text:span><text:span text:style-name="T202">ter disponibilidade para viagens quando a realização do serviço demandar</text:span><text:span text:style-name="T203">; e</text:span></text:p>
      <text:p text:style-name="P204"/>
      <text:p text:style-name="P205">Considerando, porém, que também no Contrato de Prestação de Serviços e no RRT a empresa contratante diverge em nome e CNPJ,<text:s/>à<text:s/>constante no Atestado de Capacidade Técnica, ainda que vinculadas ao mesmo endereço.</text:p>
      <text:p text:style-name="P206"/>
      <text:p text:style-name="P207">VOTO:</text:p>
      <text:p text:style-name="P208"/>
      <text:p text:style-name="P209">1 –<text:s/>Por esclarecer ao Setor de Registro de Responsabilidade Técnica que o<text:s/>deferimento da<text:s/>CAT-A somente<text:s/>ocorrerá se o profissional:</text:p>
      <text:list text:style-name="LFO27" text:continue-numbering="true">
        <text:list-item>
          <text:p text:style-name="P210">Retificar o endereço constante em seu RRT, para o endereço da sede da empresa que o contratou;</text:p>
        </text:list-item>
        <text:list-item>
          <text:p text:style-name="P211">Apresentar Atestado de Capacidade Técnica que conste<text:s/>os dados da empresa<text:s/>contratante (nome e CNPJ) em conformidade ao constante no RRT e no Contrato de Prestação de Serviços.<text:s/></text:p>
        </text:list-item>
        <text:list-item>
          <text:p text:style-name="P212"/>
        </text:list-item>
      </text:list>
      <text:p text:style-name="P213"><text:span text:style-name="T214">2 – Por esclarecer que pode ser mantida no documento a descrição das atividades desenvolvidas indicadas no atestado, pois ainda que os objetos das orientações técnicas estivessem relacionados a diversos municípios, o profissional prestou um único serviço, à uma única empresa, os quais contêm mais de uma atividade elencada no item 5, art. 3º, da Resolução CAU/BR nº 21 do CAU/BR .</text:span><text:span text:style-name="T215"><text:s/></text:span></text:p>
      <text:p text:style-name="P216"/>
      <text:p text:style-name="P217"><text:s/>3<text:s/>–<text:s/>Uma vez atendidas estas diligências, proceder-se-á com o deferimento da CAT-A.</text:p>
      <text:p text:style-name="P218"/>
      <text:p text:style-name="P219"/>
      <text:p text:style-name="P220"><text:span text:style-name="T221">Porto Alegre – RS,<text:s/></text:span><text:span text:style-name="T222">20 de agosto de 2020</text:span></text:p>
      <text:p text:style-name="P223"/>
      <text:p text:style-name="P224"/>
      <text:p text:style-name="P225"/>
      <text:p text:style-name="P226"><text:bookmark-ref text:ref-name="relator" text:reference-format="text">ORITZ ADRIANO ADAMS DE CAMPOS</text:bookmark-ref></text:p>
      <text:p text:style-name="P227">Conselheiro(a) Relator(a)</text:p>
      <text:p text:style-name="P228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PROTOCOLO</text:p>
          </table:table-cell>
          <table:table-cell table:style-name="TableCell246">
            <text:p text:style-name="P247"><text:bookmark-ref text:ref-name="nprotocolo" text:reference-format="text">1043179/2020</text:bookmark-ref></text:p>
          </table:table-cell>
        </table:table-row>
        <table:table-row table:style-name="TableRow248">
          <table:table-cell table:style-name="TableCell249">
            <text:p text:style-name="P250">INTERESSADO</text:p>
          </table:table-cell>
          <table:table-cell table:style-name="TableCell251">
            <text:p text:style-name="P252"><text:bookmark-ref text:ref-name="interessado" text:reference-format="text">VINICIUS DE TOMASI RIBEIRO</text:bookmark-ref></text:p>
          </table:table-cell>
        </table:table-row>
        <table:table-row table:style-name="TableRow253">
          <table:table-cell table:style-name="TableCell254">
            <text:p text:style-name="P255">ASSUNTO</text:p>
          </table:table-cell>
          <table:table-cell table:style-name="TableCell256">
            <text:p text:style-name="P257">ANÁLISE DE REGISTRO DE PESSOA JURÍDICA NO CAU</text:p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DELIBERAÇÃO Nº<text:s/></text:span><text:span text:style-name="T262">____</text:span><text:span text:style-name="T263">/</text:span><text:span text:style-name="T264">2020</text:span><text:span text:style-name="T265"><text:s/>– CEP-CAU/RS</text:span></text:p>
          </table:table-cell>
          <table:covered-table-cell/>
        </table:table-row>
      </table:table>
      <text:p text:style-name="P266"/>
      <text:p text:style-name="P267"><text:span text:style-name="T268">A COMISSÃO DE EXERCÍCIO PROFISSIONAL – CEP-CAU/RS, reunida<text:s/></text:span><text:span text:style-name="T269">por meio de videoconferência</text:span><text:span text:style-name="T270">, no dia<text:s/></text:span><text:span text:style-name="T271">20 de agosto de 2020</text:span><text:span text:style-name="T272">, no uso das competências que lhe conferem inciso VIII do art. 95 do Regimento Interno do CAU/RS, após análise do assunto em epígrafe, e</text:span></text:p>
      <text:p text:style-name="P273"/>
      <text:p text:style-name="P274"><text:span text:style-name="T275">Considerando que a empresa<text:s/></text:span><text:bookmark-ref text:ref-name="interessado" text:reference-format="text">VINICIUS DE TOMASI RIBEIRO</text:bookmark-ref><text:span text:style-name="T276">,<text:s/></text:span><text:span text:style-name="T277">CAU</text:span><text:span text:style-name="T278"><text:s/>n°<text:s/></text:span><text:bookmark-ref text:ref-name="cpfoucnpj" text:reference-format="text">A41292-9</text:bookmark-ref><text:span text:style-name="T279">, solicitou<text:s/></text:span><text:span text:style-name="T280">Certidão de Acervo Técnico com Atestado</text:span><text:span text:style-name="T281">,</text:span><text:span text:style-name="T282"><text:s/>no CAU</text:span><text:span text:style-name="T283">,</text:span><text:span text:style-name="T284"><text:s/>e que a documentação encontra-se no protocolo n°</text:span><text:span text:style-name="T285"><text:s/></text:span><text:bookmark-ref text:ref-name="nprotocolo" text:reference-format="text">1043179/2020</text:bookmark-ref><text:span text:style-name="T286"><text:s/>do SICCAU;</text:span></text:p>
      <text:p text:style-name="P287"/>
      <text:p text:style-name="P288"><text:span text:style-name="T289">Considerando a análise e questionamento levantado pelo Setor de Registro de Responsabilidade Téncica do CAU/RS que encaminhou o presente protocolo para análise a esta comissão, visto que os casos em que restam dúvidas quanto à possibilidade de deferimento esta delibere<text:s/></text:span><text:span text:style-name="T290">se o atestado anexado à solicitação de CAT-A 554856 pode ser aprovado e vinculado ao RRT 7667194</text:span><text:span text:style-name="T291">, bem como,<text:s/></text:span><text:span text:style-name="T292">se a descrição das atividades desenvolvidas indicada no atestado, que abrangem serviços realizados em diversos municípios, pode ser mantida no documento ou se o profissional não poderá detalhar as atividades prestadas, uma vez que envolvem endereços diferentes.</text:span></text:p>
      <text:p text:style-name="P293"/>
      <text:p text:style-name="P294">Considerando o relatório e voto fundamentado elaborado pelo conselheiro relator.</text:p>
      <text:p text:style-name="P295"/>
      <text:p text:style-name="P296">DELIBEROU:</text:p>
      <text:p text:style-name="P297"/>
      <text:p text:style-name="P298">1 – Por esclarecer ao Setor de Registro de Responsabilidade Técnica que o deferimento da CAT-A somente ocorrerá se o profissional:</text:p>
      <text:list text:style-name="LFO28" text:continue-numbering="true">
        <text:list-item>
          <text:p text:style-name="P299">Retificar o endereço constante em seu RRT, para o endereço da sede da empresa que o contratou;</text:p>
        </text:list-item>
        <text:list-item>
          <text:p text:style-name="P300">Apresentar Atestado de Capacidade Técnica que conste os dados da empresa contratante (nome e CNPJ) em conformidade ao constante no RRT e no Contrato de Prestação de Serviços.<text:s/></text:p>
        </text:list-item>
      </text:list>
      <text:p text:style-name="P301"/>
      <text:p text:style-name="P302"><text:span text:style-name="T303">2 – Por esclarecer que pode ser mantida no documento a descrição das atividades desenvolvidas indicadas no atestado, pois ainda que os objetos das orientações técnicas estivessem relacionados a diversos municípios, o profissional prestou um único serviço, à uma única empresa, os quais contêm mais de uma atividade elencada no item 5, art. 3º, da Resolução CAU/BR nº 21 do CAU/BR .</text:span><text:span text:style-name="T304"><text:s/></text:span></text:p>
      <text:p text:style-name="P305"/>
      <text:p text:style-name="P306">3 – Uma vez atendidas estas diligências, proceder-se-á com o deferimento da CAT-A;</text:p>
      <text:p text:style-name="P307"/>
      <text:p text:style-name="P308">4 – Por dar ciência desta deliberação, ao setor solicitante e ao profissional;</text:p>
      <text:p text:style-name="P309"/>
      <text:p text:style-name="P310"/>
      <text:p text:style-name="P311"><text:span text:style-name="T312">Porto Alegre – RS,<text:s/></text:span><text:span text:style-name="T313">20 de agosto de 2020</text:span><text:span text:style-name="T314">.</text:span></text:p>
      <text:section text:name="Sect2" text:style-name="S2">
        <text:p text:style-name="P315"/>
        <text:p text:style-name="P316"/>
        <text:soft-page-break/>
        <text:p text:style-name="P317"><text:span text:style-name="T318">Acompanhado dos votos dos conselheiros,<text:s/></text:span><text:span text:style-name="T319">ROBERTO LUIZ DECÓ</text:span><text:span text:style-name="T320">,<text:s/></text:span><text:span text:style-name="T321">HELENICE MACEDO DO COUTO</text:span><text:span text:style-name="T322"><text:s/>e<text:s/></text:span><text:span text:style-name="T323">MATIAS REVELLO VAZQUEZ</text:span><text:span text:style-name="T324">, atesto a veracidade das informações aqui apresentadas.</text:span></text:p>
        <text:p text:style-name="P325"/>
        <text:p text:style-name="P326"/>
        <text:p text:style-name="P327"><text:span text:style-name="T328">ORITZ ADRIANO ADAMS DE CAMPOS</text:span><text:span text:style-name="T329"><text:s/></text:span></text:p>
        <text:p text:style-name="P330"><text:span text:style-name="T331">Coorden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tru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tru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tru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2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23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2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5" style:parent-style-name="Fonteparág.padrão" style:family="text">
      <style:text-properties style:font-name="DaxCondensed" fo:font-size="10pt" style:font-size-asian="10pt" style:font-size-complex="10pt"/>
    </style:style>
    <style:style style:name="T2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8" style:parent-style-name="Fonteparág.padrão" style:family="text">
      <style:text-properties fo:font-size="10pt" style:font-size-asian="10pt" style:font-size-complex="10pt"/>
    </style:style>
    <style:style style:name="T2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0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/text:p>
        <text:p text:style-name="P17"><text:span text:style-name="T18">www.caurs.gov.br</text:span></text:p>
        <text:p text:style-name="Normal"/>
      </style:footer>
    </style:master-page>
    <style:master-page style:name="MP1" style:page-layout-name="PL1">
      <style:header>
        <text:p text:style-name="P229"><text:span text:style-name="T230"><draw:frame draw:z-index="251662336" draw:style-name="a1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1">_________________________________________________________________________________________</text:p>
        <text:p text:style-name="P232"/>
        <text:p text:style-name="P233"><text:span text:style-name="T234">Rua Dona Laura, nº 320, 14º e 15º andares, bairro Rio Branco - Porto Alegre/RS - CEP:</text:span><text:span text:style-name="T235"><text:s/></text:span><text:span text:style-name="T236">90430-090 | Telefone: (51) 3094.9800</text:span><text:span text:style-name="T237"><text:s/></text:span><text:span text:style-name="T238"><text:s/></text:span><text:span text:style-name="T2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0-12-23T19:30:00Z</meta:creation-date>
    <dc:date>2020-12-23T19:30:00Z</dc:date>
    <meta:print-date>2018-08-06T13:47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1982" meta:character-count="12660" meta:row-count="89" meta:non-whitespace-character-count="10703"/>
  </office:meta>
</office:document-meta>
</file>