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bottom="0.1388in" fo:line-height="115%"/>
      <style:text-properties style:font-name="Times New Roma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2" style:family="table-row">
      <style:table-row-properties style:min-row-height="0.3194in"/>
    </style:style>
    <style:style style:name="TableCell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7" style:family="table-row">
      <style:table-row-properties style:min-row-height="0.3194in"/>
    </style:style>
    <style:style style:name="TableCell8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2" style:family="table-row">
      <style:table-row-properties style:min-row-height="0.3194in"/>
    </style:style>
    <style:style style:name="TableCell9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margin-bottom="0.1388in" fo:line-height="115%"/>
      <style:text-properties style:font-name="Times New Roman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 fo:margin-bottom="0.1388in" fo:line-height="115%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20" style:family="table-column">
      <style:table-column-properties style:column-width="1.3861in"/>
    </style:style>
    <style:style style:name="TableColumn121" style:family="table-column">
      <style:table-column-properties style:column-width="5.1055in"/>
    </style:style>
    <style:style style:name="Table119" style:family="table">
      <style:table-properties style:width="6.4916in" fo:margin-left="0in" table:align="center"/>
    </style:style>
    <style:style style:name="TableRow122" style:family="table-row">
      <style:table-row-properties style:min-row-height="0.3513in"/>
    </style:style>
    <style:style style:name="TableCell1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7" style:family="table-row">
      <style:table-row-properties style:min-row-height="0.3513in"/>
    </style:style>
    <style:style style:name="TableCell1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2" style:family="table-row">
      <style:table-row-properties style:min-row-height="0.3513in"/>
    </style:style>
    <style:style style:name="TableCell1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7" style:family="table-row">
      <style:table-row-properties style:min-row-height="0.3513in"/>
    </style:style>
    <style:style style:name="TableCell1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Ref.denotaderodapé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74" style:parent-style-name="Normal" style:family="paragraph"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7" style:parent-style-name="Normal" style:family="paragraph"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03233/2013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[Nº DO PROTOCOLO SICCAU]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bookmark-start text:name="interessado"/><text:span text:style-name="T39">L.</text:span><text:span text:style-name="T40"><text:s/>LTDA ME</text:span><text:bookmark-end text:name="interessado"/></text:p>
          </table:table-cell>
        </table:table-row>
        <table:table-row table:style-name="TableRow41">
          <table:table-cell table:style-name="TableCell42">
            <text:p text:style-name="P43">RELATOR</text:p>
          </table:table-cell>
          <table:table-cell table:style-name="TableCell44">
            <text:p text:style-name="P45"><text:bookmark-start text:name="relator"/><text:span text:style-name="T46">ORITZ ADRIANO ADAMS DE CAMPOS</text:span><text:bookmark-end text:name="relator"/></text:p>
          </table:table-cell>
        </table:table-row>
        <table:table-row table:style-name="TableRow47">
          <table:table-cell table:style-name="TableCell48">
            <text:p text:style-name="P49">CPF/CNPJ</text:p>
          </table:table-cell>
          <table:table-cell table:style-name="TableCell50">
            <text:p text:style-name="P51"><text:bookmark-start text:name="cpfoucnpj"/><text:span text:style-name="T52">10.295.168.0001-25</text:span><text:bookmark-end text:name="cpfoucnpj"/></text:p>
          </table:table-cell>
        </table:table-row>
        <table:table-row table:style-name="TableRow53">
          <table:table-cell table:style-name="TableCell54">
            <text:p text:style-name="P55">REGISTRO NO CAU</text:p>
          </table:table-cell>
          <table:table-cell table:style-name="TableCell56">
            <text:p text:style-name="P57"><text:bookmark-start text:name="registrocau"/><text:span text:style-name="T58">A53126-0</text:span><text:bookmark-end text:name="registrocau"/></text:p>
          </table:table-cell>
        </table:table-row>
        <table:table-row table:style-name="TableRow59">
          <table:table-cell table:style-name="TableCell60">
            <text:p text:style-name="P61">Nº DO RRT</text:p>
          </table:table-cell>
          <table:table-cell table:style-name="TableCell62">
            <text:p text:style-name="P63"><text:bookmark-start text:name="nrrt"/><text:span text:style-name="T64">[Nº RRT]</text:span><text:bookmark-end text:name="nrrt"/></text:p>
          </table:table-cell>
        </table:table-row>
        <table:table-row table:style-name="TableRow65">
          <table:table-cell table:style-name="TableCell66">
            <text:p text:style-name="P67">DENÚNCIA</text:p>
          </table:table-cell>
          <table:table-cell table:style-name="TableCell68">
            <text:p text:style-name="P69"><text:bookmark-start text:name="ndenuncia"/><text:span text:style-name="T70">Nº 2024</text:span><text:bookmark-end text:name="ndenuncia"/></text:p>
          </table:table-cell>
        </table:table-row>
        <table:table-row table:style-name="TableRow71">
          <table:table-cell table:style-name="TableCell72">
            <text:p text:style-name="P73">VALOR DA MULTA</text:p>
          </table:table-cell>
          <table:table-cell table:style-name="TableCell74">
            <text:p text:style-name="P75"><text:bookmark-start text:name="multa"/><text:span text:style-name="T76">3.457,42 [TRÊS MIL QUATROCENTOS E CINQUENTA E SETE REAIS E QUARENTA E DOIS CENTAVOS]</text:span><text:bookmark-end text:name="multa"/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APÓS O PREENCHIMENTO DAS INFORMAÇÕES:</text:p>
      <text:p text:style-name="P104">PRESSIONAR: CRTL+T</text:p>
      <text:p text:style-name="P105"><text:span text:style-name="T106">DEPOIS PRESSIONAR: F9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PROCESSO</text:p>
          </table:table-cell>
          <table:table-cell table:style-name="TableCell125">
            <text:p text:style-name="P126"><text:bookmark-ref text:ref-name="nprocesso" text:reference-format="text">1000003233/2013</text:bookmark-ref></text:p>
          </table:table-cell>
        </table:table-row>
        <table:table-row table:style-name="TableRow127">
          <table:table-cell table:style-name="TableCell128">
            <text:p text:style-name="P129">INTERESSADO</text:p>
          </table:table-cell>
          <table:table-cell table:style-name="TableCell130">
            <text:p text:style-name="P131"><text:bookmark-ref text:ref-name="interessado" text:reference-format="text">L. LTDA ME</text:bookmark-ref></text:p>
          </table:table-cell>
        </table:table-row>
        <table:table-row table:style-name="TableRow132">
          <table:table-cell table:style-name="TableCell133">
            <text:p text:style-name="P134">ASSUNTO</text:p>
          </table:table-cell>
          <table:table-cell table:style-name="TableCell135">
            <text:p text:style-name="P136">AUSÊNCIA DE REGISTRO DE PESSOA JURÍDICA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DELIBERAÇÃO Nº<text:s/></text:span><text:span text:style-name="T141">099</text:span><text:span text:style-name="T142">/<text:s/></text:span><text:span text:style-name="T143">2020</text:span><text:span text:style-name="T144"><text:s/>– CEP-CAU/RS</text:span></text:p>
          </table:table-cell>
          <table:covered-table-cell/>
        </table:table-row>
      </table:table>
      <text:p text:style-name="P145"/>
      <text:p text:style-name="P146">A COMISSÃO DE EXERCÍCIO PROFISSIONAL – CEP-CAU/RS, reunida por meio de videoconferência, no dia<text:s/>26 de outubro de 2020, no uso das competências que lhe conferem inciso VI do art. 95 do Regimento Interno do CAU/RS, após análise do assunto em epígrafe, e</text:p>
      <text:p text:style-name="P147"/>
      <text:p text:style-name="P148"><text:span text:style-name="T149">Considerando que a pessoa jurídica,<text:s/></text:span><text:bookmark-ref text:ref-name="interessado" text:reference-format="text">L. LTDA ME</text:bookmark-ref><text:span text:style-name="T150">, inscrita no CNPJ sob o nº<text:s/></text:span><text:bookmark-ref text:ref-name="cpfoucnpj" text:reference-format="text">10.295.168.0001-25</text:bookmark-ref><text:span text:style-name="T151"><text:s/>e no CAU sob o nº<text:s/></text:span><text:span text:style-name="T152">A53126-0</text:span><text:span text:style-name="T153">, foi autuada por exercer atividade afeita à profissão de arquitetura e urbanismo, sem, contudo, possuir profissional que se responsabilize por suas atividades, por meio de Registro de Responsabilidade Técnica – RRT.</text:span></text:p>
      <text:p text:style-name="P154"/>
      <text:p text:style-name="P155"><text:span text:style-name="T156">Considerando que a multa, imposta por meio do Auto de Infração no valor de R$<text:s/></text:span><text:span text:style-name="T157">3.457,42 [TRÊS MIL QUATROCENTOS E CINQUENTA E SETE REAIS E QUARENTA E DOIS CENTAVOS]</text:span><text:span text:style-name="T158">, foi aplicada de forma incorreta, tendo em vista<text:s/></text:span><text:span text:style-name="T159">que a notificação do auto de infração<text:s/></text:span><text:span text:style-name="T160">foi considerada nula, fulcro inciso I, artigo 38</text:span><text:span text:style-name="T161"><text:note text:note-class="footnote" text:id="_ftn0"><text:note-citation>1</text:note-citation><text:note-body/></text:note></text:span><text:span text:style-name="T162"><text:s/>da Resolução CAU/BR nº 022/2012.</text:span></text:p>
      <text:p text:style-name="P163"/>
      <text:p text:style-name="P164">DELIBEROU:</text:p>
      <text:p text:style-name="P165"/>
      <text:list text:style-name="LFO1" text:continue-numbering="true">
        <text:list-item>
          <text:p text:style-name="P166">Por aprovar, unanimemente, o voto do conselheiro relator<text:s/>decidindo pela extinção do processo,<text:s/>fulcro inciso I, artigo 38,<text:s/>da Resolução CAU/BR nº 022/2012, uma vez que<text:s/>o processo foi considerado nulo por ausência de notificação da pessoa jurídica autuada.</text:p>
        </text:list-item>
      </text:list>
      <text:p text:style-name="P167"/>
      <text:list text:style-name="LFO1" text:continue-numbering="true">
        <text:list-item>
          <text:p text:style-name="P168">Por informar o interessado desta decisão<text:s/>em conformidade com o disposto no art. 20, da Resolução CAU/BR nº 022/2012;</text:p>
        </text:list-item>
      </text:list>
      <text:p text:style-name="P169"/>
      <text:list text:style-name="LFO1" text:continue-numbering="true">
        <text:list-item>
          <text:p text:style-name="P170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171"/>
      <text:p text:style-name="P172"/>
      <text:p text:style-name="P173">Porto Alegre – RS,<text:s/>26 de outubro de 2020</text:p>
      <text:section text:name="Sect1" text:style-name="S1">
        <text:p text:style-name="P174"/>
        <text:p text:style-name="P175"><text:span text:style-name="T176">Acompanhado dos votos dos conselheiros,<text:s/></text:span><text:span text:style-name="T177">ROBERTO LUIZ DECÓ</text:span><text:span text:style-name="T178">,<text:s/></text:span><text:span text:style-name="T179">HELENICE MACEDO DO COUTO</text:span><text:span text:style-name="T180"><text:s/>e</text:span><text:span text:style-name="T181"><text:s/></text:span><text:span text:style-name="T182">NOÉ VEGA COTTA DE MELLO</text:span><text:span text:style-name="T183">, atesto a veracidade das informações aqui apresentadas.</text:span></text:p>
        <text:p text:style-name="P184"/>
        <text:p text:style-name="P185"/>
        <text:p text:style-name="P186"/>
        <text:p text:style-name="P187"/>
        <text:p text:style-name="P188"><text:span text:style-name="T189">ORITZ ADRIANO ADAMS DE CAMPOS</text:span><text:span text:style-name="T190"><text:s/></text:span></text:p>
        <text:p text:style-name="P191"><text:span text:style-name="T192">Coordenador</text:span><text:span text:style-name="T193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0-12-23T19:30:00Z</meta:creation-date>
    <dc:date>2020-12-23T19:30:00Z</dc: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569" meta:row-count="18" meta:non-whitespace-character-count="2172"/>
  </office:meta>
</office:document-meta>
</file>