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5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fo:color="#222222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01, DE<text:s/>13<text:s/>DE JANEIRO<text:s/>DE 2021.</text:p>
      <text:p text:style-name="P36"/>
      <text:p text:style-name="P37"/>
      <text:p text:style-name="P38"/>
      <text:p text:style-name="P39">Dispõe sobre a concessão do benefício de Cesta Natalina do CAU/RS e dá outras providências.</text:p>
      <text:p text:style-name="P40"/>
      <text:p text:style-name="P41"/>
      <text:p text:style-name="P42"><text:span text:style-name="T43">O PRESIDENTE DO CONSELHO DE ARQUITETURA E URBANISMO DO RIO GRANDE DO SUL - CAU/RS</text:span><text:span text:style-name="T44">, no uso das atribuições que lhe conferem o artigo 34, da Lei n.º 12.378/2010, e o Regimento Interno do CAU/RS.</text:span></text:p>
      <text:p text:style-name="P45"/>
      <text:p text:style-name="P46"/>
      <text:p text:style-name="P47"><text:span text:style-name="T48"><text:tab/></text:span><text:span text:style-name="T49">CONSIDERANDO<text:s/></text:span><text:span text:style-name="T50">a</text:span><text:span text:style-name="T51"><text:s/></text:span><text:span text:style-name="T52">necessidade de normatizar o Acordo Coletivo de Trabalho 2020-2022 assinado entre o CAU/RS e o SINSERCON, no que tange a Cláusula 31 – Cesta Natalina</text:span><text:span text:style-name="T53">;</text:span></text:p>
      <text:p text:style-name="P54">RESOLVE:<text:s/></text:p>
      <text:p text:style-name="P55"/>
      <text:p text:style-name="P56"/>
      <text:p text:style-name="P57"><text:span text:style-name="T58">Art. 1º</text:span><text:span text:style-name="T59"><text:s/>Determinar que os empregados que ingressarem no CAU/RS ao longo do ano<text:s/></text:span><text:span text:style-name="T60">de concessão do benefício “Cesta Natalina” terão direito a recebe-lo<text:s/></text:span><text:span text:style-name="T61">proporcionalmente aos meses trabalhados até o mês de dezembro.</text:span></text:p>
      <text:p text:style-name="P62"/>
      <text:p text:style-name="P63"><text:span text:style-name="T64">Art. 2º</text:span><text:span text:style-name="T65"><text:s/>Considera-se o mês cheio aquele que for trabalhado por 15 (quinze) dias ou mais na contagem proporcional do tempo.</text:span></text:p>
      <text:p text:style-name="P66"/>
      <text:p text:style-name="P67"><text:span text:style-name="T68">Art. 3º</text:span><text:span text:style-name="T69"><text:s/>Considera-se ingresso no CAU/RS aqueles que estiverem sendo admitidos ou retornando de licença não remunerada para tratar de interesses particulares.</text:span></text:p>
      <text:p text:style-name="P70"/>
      <text:p text:style-name="Normal"><text:span text:style-name="T71">Art. 4º</text:span><text:span text:style-name="T72"><text:s/>Esta Portaria Normativa entra em vigor a partir de sua publicação no site do CAU/RS.</text:span></text:p>
      <text:p text:style-name="P73"/>
      <text:p text:style-name="P74"/>
      <text:p text:style-name="P75"/>
      <text:p text:style-name="P76">Porto Alegre – RS,<text:s/>13<text:s/>de<text:s/>janeiro<text:s/>de 2021.</text:p>
      <text:p text:style-name="P77"/>
      <text:p text:style-name="P78"/>
      <text:p text:style-name="P79"/>
      <text:p text:style-name="P80"/>
      <text:p text:style-name="P81">TIAGO HOLZMANN DA SILVA</text:p>
      <text:p text:style-name="P82">Presidente do CAU/R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5T14:09:00Z</meta:creation-date>
    <dc:date>2021-01-15T14:10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04" meta:row-count="8" meta:non-whitespace-character-count="1018"/>
  </office:meta>
</office:document-meta>
</file>