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1">
      <text:list-level-style-bullet text:level="1" text:style-name="WW_CharLFO11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6" style:parent-style-name="LO-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" style:parent-style-name="LO-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3.543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" style:parent-style-name="Fonteparág.padrão" style:family="text">
      <style:text-properties style:font-name="Calibri" style:font-name-complex="Calibri" style:use-window-font-color="true" fo:font-size="10pt" style:font-size-asian="10pt" style:font-size-complex="11pt"/>
    </style:style>
    <style:style style:name="T42" style:parent-style-name="Fonteparág.padrão" style:family="text">
      <style:text-properties style:font-name="Calibri" style:font-name-complex="Calibri" style:use-window-font-color="true" fo:font-size="10pt" style:font-size-asian="10pt" style:font-size-complex="11pt"/>
    </style:style>
    <style:style style:name="T43" style:parent-style-name="Fonteparág.padrão" style:family="text">
      <style:text-properties style:font-name="Calibri" style:font-name-complex="Calibri" style:use-window-font-color="true" fo:font-size="10pt" style:font-size-asian="10pt" style:font-size-complex="11pt"/>
    </style:style>
    <style:style style:name="T44" style:parent-style-name="Fonteparág.padrão" style:family="text">
      <style:text-properties style:font-name="Calibri" style:font-name-complex="Calibri" style:use-window-font-color="true" fo:font-size="10pt" style:font-size-asian="10pt" style:font-size-complex="11pt"/>
    </style:style>
    <style:style style:name="T45" style:parent-style-name="Fonteparág.padrão" style:family="text">
      <style:text-properties style:font-name="Calibri" style:font-name-complex="Calibri" style:use-window-font-color="true" fo:font-size="10pt" style:font-size-asian="10pt" style:font-size-complex="11pt"/>
    </style:style>
    <style:style style:name="P46" style:parent-style-name="LO-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7" style:parent-style-name="LO-Normal" style:family="paragraph">
      <style:paragraph-properties fo:text-align="justify" fo:line-height="115%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LO-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" style:parent-style-name="LO-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" style:parent-style-name="LO-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margin-bottom="0in" fo:text-indent="0.4916in"/>
      <style:text-properties style:font-name="Calibri" style:font-name-complex="Calibri" fo:font-weight="bold" style:font-weight-asian="bold"/>
    </style:style>
    <style:style style:name="P64" style:parent-style-name="ParágrafodaLista" style:family="paragraph">
      <style:paragraph-properties fo:border="none" fo:padding="0in" style:shadow="none" fo:text-align="justify" style:vertical-align="auto" fo:line-height="115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Hyperlink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Hyperlink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 fo:margin-top="0.1041in" fo:margin-bottom="0.1041in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 fo:margin-top="0.1041in" fo:margin-bottom="0.1041in"/>
      <style:text-properties style:font-name="Calibri" style:font-name-complex="Calibri" fo:color="#000000"/>
    </style:style>
    <style:style style:name="P103" style:parent-style-name="Normal" style:family="paragraph">
      <style:paragraph-properties fo:text-align="justify" fo:margin-top="0.1041in" fo:margin-bottom="0.1041in"/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6" style:parent-style-name="Normal" style:family="paragraph">
      <style:paragraph-properties fo:text-align="justify" fo:margin-top="0.1041in" fo:margin-bottom="0.1041in" fo:text-indent="0.5909in"/>
      <style:text-properties style:font-name="Calibri" style:font-name-complex="Calibri" fo:color="#000000"/>
    </style:style>
    <style:style style:name="P107" style:parent-style-name="NormalWeb" style:family="paragraph">
      <style:paragraph-properties fo:text-align="justify" fo:margin-top="0in" fo:margin-bottom="0in" fo:line-height="115%" fo:margin-right="-0.0048in" fo:text-indent="0.5909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P10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Fonteparág.padrão1" style:family="text"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LO-Normal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15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6" style:parent-style-name="Textopadrão" style:family="paragraph">
      <style:paragraph-properties fo:text-align="center" fo:line-height="115%"/>
    </style:style>
    <style:style style:name="T117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P122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26" style:parent-style-name="Textopadrão" style:family="paragraph">
      <style:paragraph-properties fo:text-align="center" fo:line-height="115%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LO-Normal" style:family="paragraph">
      <style:paragraph-properties fo:line-height="115%" fo:margin-left="1.47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LO-Normal" style:family="paragraph">
      <style:paragraph-properties fo:line-height="115%" fo:margin-left="1.47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1">PORTARIA NORMATIVA Nº<text:s/></text:span><text:span text:style-name="T32">026</text:span><text:span text:style-name="T33">, DE<text:s/></text:span><text:span text:style-name="T34">21 DE OUTUBRO</text:span><text:span text:style-name="T35"><text:s/>DE 2020.</text:span></text:p>
      <text:p text:style-name="P36"/>
      <text:p text:style-name="P37"/>
      <text:p text:style-name="P38"><text:span text:style-name="T39">Regulamenta, no âmbito do Conselho de Arquitetura e Urbanismo do Rio Grande do Sul – CAU/RS,<text:s/></text:span><text:span text:style-name="T40">o</text:span><text:span text:style-name="T41"><text:s/>funcionamento</text:span><text:span text:style-name="T42"><text:s/>e</text:span><text:span text:style-name="T43"><text:s/>definição de setor responsável pelo recebimento das demandas oriundas do canal de ouvidoria<text:s/></text:span><text:span text:style-name="T44">(Projeto Piloto)<text:s/></text:span><text:span text:style-name="T45">e dá outras providências.<text:s/></text:span></text:p>
      <text:p text:style-name="P46"/>
      <text:p text:style-name="P47"/>
      <text:p text:style-name="P48"><text:span text:style-name="T49">O<text:s/></text:span><text:span text:style-name="T50">PRESIDENTE DO CONSELHO DE ARQUITETURA E URBANISMO DO RIO GRANDE DO SUL - CAU/RS</text:span><text:span text:style-name="T51">, no uso das atribuiçõ</text:span><text:span text:style-name="T52">es que lhe conferem o artigo 34 da Lei n.º 12.378/2010</text:span><text:span text:style-name="T53"><text:s/>e<text:s/></text:span><text:span text:style-name="T54">o<text:s/></text:span><text:span text:style-name="T55">artigo 151 do Regimento Interno do CAU/RS</text:span><text:span text:style-name="T56">, após análise do assunto em epígrafe</text:span><text:span text:style-name="T57">, e</text:span></text:p>
      <text:p text:style-name="P58"/>
      <text:p text:style-name="P59">Considerando a<text:s/>Deliberação Plenária DPO/RS Nº 1184/2020 que homologou a criação de um canal para atendimento das demandas de Ouvidoria do CAU/RS;</text:p>
      <text:p text:style-name="P60"/>
      <text:p text:style-name="P61"/>
      <text:p text:style-name="P62">RESOLVE:</text:p>
      <text:p text:style-name="P63"/>
      <text:p text:style-name="P64"/>
      <text:p text:style-name="P65"><text:span text:style-name="T66">Art. 1º O cidad</text:span><text:span text:style-name="T67">ão que tiver<text:s/></text:span><text:span text:style-name="T68">interesse em manifestar<text:s/></text:span><text:span text:style-name="T69">quaisquer informações atinentes ao Conselho de Arquitetura e Urbanis</text:span><text:span text:style-name="T70">m</text:span><text:span text:style-name="T71">o do<text:s/></text:span><text:span text:style-name="T72">R</text:span><text:span text:style-name="T73">io Grande Do<text:s/></text:span><text:span text:style-name="T74">S</text:span><text:span text:style-name="T75">ul</text:span><text:span text:style-name="T76"><text:s/>de</text:span><text:span text:style-name="T77">verá acioná-lo por meio do sítio eletrônico</text:span><text:span text:style-name="T78"><text:s/></text:span><text:span text:style-name="T79">d</text:span><text:span text:style-name="T80">o CAU/RS,<text:s/></text:span><text:span text:style-name="T81">endereço<text:s/></text:span><text:a xlink:href="http://www.caurs.gov.br" office:target-frame-name="_top" xlink:show="replace"><text:span text:style-name="T82">www.caurs.gov.br</text:span></text:a><text:span text:style-name="T83">, na opç</text:span><text:span text:style-name="T84">ão</text:span><text:span text:style-name="T85"><text:s/>Ouvidoria</text:span><text:span text:style-name="T86">.</text:span></text:p>
      <text:p text:style-name="P87">Art. 2º O registro<text:s/>realizado no canal<text:s/>do site<text:s/>será<text:s/>automaticamente<text:s/>enviado<text:s/>para o e-mail:<text:s/>ouvidoria@caurs.gov.br,<text:s/>que será acompanhado por<text:s/>empregado público designado<text:s/>através de<text:s/>Portaria<text:s/>específica.<text:s/></text:p>
      <text:p text:style-name="P88"><text:span text:style-name="T89">Parágrafo único: Além do e-mail acima citado, o registro deverá também ser espelhado</text:span><text:span text:style-name="T90"><text:s/>no e-mail</text:span><text:span text:style-name="T91"><text:s/>da Comissão de Organização e Administração do CAU/RS</text:span><text:span text:style-name="T92">:<text:s/></text:span><text:a xlink:href="mailto:coa@caurs.gov.br" office:target-frame-name="_top" xlink:show="replace"><text:span text:style-name="T93">coa@caurs.gov.br</text:span></text:a><text:span text:style-name="T94">, para fins de auditoria e controle interno.</text:span></text:p>
      <text:p text:style-name="P95">Art. 3º Os tipos de registros que poderão ser utilizados pelos usuários do Canal de Ouvidoria são: reclamações, solicitações, denúncias, elogios e sugestões.</text:p>
      <text:p text:style-name="P96">Art.<text:s/>4º O empregado público designado pelo recebimento do registro deverá:</text:p>
      <text:p text:style-name="P97">I<text:s/>-<text:s/>Registrar as manifestações dos usuários, com finalidades estatísticas<text:s/>e/ou de encaminhamento específico;</text:p>
      <text:p text:style-name="P98">II -<text:s/>Encaminhar o registro as Gerências, Secretaria Geral da Mesa, Chefia de Gabinete ou Presidência, conforme o caso;</text:p>
      <text:soft-page-break/>
      <text:p text:style-name="P99">III -<text:s/>Acompanhar as providências, buscando articular os meios de soluções;</text:p>
      <text:p text:style-name="P100">IV -<text:s/>Contribuir para a melhoria dos procedimentos administrativos e das relações interpessoais de seus colaboradores e usuários;</text:p>
      <text:p text:style-name="P101">V -<text:s/>Atuar com transparência, imparcialidade e dar atendimento de forma personalizada.</text:p>
      <text:p text:style-name="P102">Parágrafo único:<text:s/>O empregado público acima citado deverá<text:s/>encaminhar<text:s/>quinzenalmente<text:s/>à COA-CAU/RS<text:s/>os registros<text:s/>recebidos, através de Memorando.</text:p>
      <text:p text:style-name="P103">Art.<text:s/>6º Caberá à<text:s/>COA-CAU/RS:</text:p>
      <text:p text:style-name="P104">I - Tabular os dados e emitir relatório obtido dentro das especificidades de cada assunto registrado, para fins de encaminhar decisão de regramento de Ouvidoria para o próximo período;</text:p>
      <text:p text:style-name="P105">II - Recomendar alterações em procedimentos internos, inclusive mudanças em normas e serviços vigentes, quando necessário;</text:p>
      <text:p text:style-name="P106">III - Incentivar o usuário a manter-se informado sobre as atividades do CAU/RS, participando da sua construção e aprimoramento pelo envio de manifestações, denúncias, reclamações, elogios e sugestões.</text:p>
      <text:p text:style-name="P107">IV -<text:s/>Encaminhar<text:s/>ao Plenário do CAU/RS<text:s/>o conteúdo e ações referentes aos registros<text:s/>no Canal de Ouvidoria<text:s/>para conhecimento e deliberações,<text:s/>na<text:s/>última Plenária do ano de 2020.<text:s/></text:p>
      <text:p text:style-name="P108"/>
      <text:p text:style-name="P109"><text:span text:style-name="T110">Art.<text:s/></text:span><text:span text:style-name="T111">7</text:span><text:span text:style-name="T112">º<text:s/></text:span><text:span text:style-name="T113">Esta Portaria entra em vigor na data de sua assinatura.</text:span></text:p>
      <text:p text:style-name="P114"/>
      <text:p text:style-name="P115"/>
      <text:p text:style-name="P116"><text:span text:style-name="T117">Porto Alegre – RS,<text:s/></text:span><text:span text:style-name="T118">21 de outubro</text:span><text:span text:style-name="T119"><text:s/>de<text:s/></text:span><text:span text:style-name="T120">2020</text:span><text:span text:style-name="T121">.</text:span></text:p>
      <text:p text:style-name="P122"/>
      <text:p text:style-name="P123"/>
      <text:p text:style-name="P124"/>
      <text:p text:style-name="P125">TIAGO HOLZMANN DA SILVA</text:p>
      <text:p text:style-name="P126"><text:span text:style-name="T127">Presidente do CAU/RS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157.1% 100%" fo:font-size="7pt" style:font-size-asian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apple-converted-space" style:display-name="apple-converted-space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1" style:display-name="Forte1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CorpodetextoChar" style:display-name="Corpo de texto Char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DocumentoChar1" style:display-name="Mapa do Documento Char1" style:family="text">
      <style:text-properties style:font-name="Segoe UI" style:font-name-asian="Cambria" style:font-name-complex="Segoe UI" fo:font-size="8pt" style:font-size-asian="8pt" style:font-size-complex="8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Caracteresdenotaderodapé" style:display-name="Caracteres de nota de rodapé" style:family="text"/>
    <style:style style:name="Título1" style:display-name="Título1" style:family="paragraph" style:parent-style-name="LO-Normal" style:next-style-name="LO-Normal" style:auto-update="true">
      <style:paragraph-properties fo:text-align="center"/>
      <style:text-properties style:font-name="Calibri" style:font-name-asian="Times New Roman" fo:font-weight="bold" style:font-weight-asian="bold" fo:letter-spacing="0.0034in" style:letter-kerning="true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LO-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border="0in none #000000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LO-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border="0in none #000000" fo:padding="0in" style:shadow="none"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disposicao" style:display-name="disposicao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1" style:display-name="Texto em bloco1" style:family="paragraph" style:parent-style-name="LO-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1" style:display-name="Corpo de texto1" style:family="paragraph" style:parent-style-name="LO-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spip" style:display-name="spip" style:family="paragraph" style:parent-style-name="LO-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1" style:display-name="Mapa do Documento1" style:family="paragraph" style:parent-style-name="LO-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EstiloAssinaturaemLei" style:display-name="Estilo Assinatura em Lei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border="none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11LVL1" style:family="text">
      <style:text-properties style:font-name="Wingdings" style:font-name-asian="Times New Roman" style:font-name-complex="Times New Roman" fo:color="#000000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1">
      <text:list-level-style-bullet text:level="1" text:style-name="WW_CharLFO11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LO-Normal" style:family="paragraph">
      <style:paragraph-properties fo:text-align="center" fo:margin-bottom="0.0833in" fo:line-height="115%" fo:margin-left="-1.1812in" fo:margin-right="-0.7868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end" fo:margin-left="-0.3937in" fo:margin-right="-0.197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7" style:parent-style-name="Rodapé" style:family="paragraph">
      <style:paragraph-properties fo:text-align="end" fo:margin-left="-0.3937in" fo:margin-right="-0.197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1" style:family="text">
      <style:text-properties style:font-name="DaxCondensed" fo:font-size="10pt" style:font-size-asian="10pt" style:font-size-complex="10pt"/>
    </style:style>
    <style:style style:name="T10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1" style:family="text">
      <style:text-properties fo:font-size="10pt" style:font-size-asian="10pt" style:font-size-complex="10pt"/>
    </style:style>
    <style:style style:name="T12" style:parent-style-name="Fonteparág.padrão1" style:family="text">
      <style:text-properties fo:font-size="10pt" style:font-size-asian="10pt" style:font-size-complex="10pt"/>
    </style:style>
    <style:style style:name="T13" style:parent-style-name="Fonteparág.padrão1" style:family="text">
      <style:text-properties fo:font-size="10pt" style:font-size-asian="10pt" style:font-size-complex="10pt"/>
    </style:style>
    <style:style style:name="T14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LO-Normal" style:family="paragraph">
      <style:paragraph-properties fo:text-align="center" fo:margin-bottom="0.0833in" fo:line-height="115%" fo:margin-left="-1.1812in" fo:margin-right="-0.7868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 fo:margin-right="-0.295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1" style:family="text">
      <style:text-properties style:font-name="DaxCondensed" fo:font-size="10pt" style:font-size-asian="10pt" style:font-size-complex="10pt"/>
    </style:style>
    <style:style style:name="T24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1" style:family="text">
      <style:text-properties fo:font-size="10pt" style:font-size-asian="10pt" style:font-size-complex="10pt"/>
    </style:style>
    <style:style style:name="T26" style:parent-style-name="Fonteparág.padrão1" style:family="text">
      <style:text-properties fo:font-size="10pt" style:font-size-asian="10pt" style:font-size-complex="10pt"/>
    </style:style>
    <style:style style:name="T27" style:parent-style-name="Fonteparág.padrão1" style:family="text">
      <style:text-properties fo:font-size="10pt" style:font-size-asian="10pt" style:font-size-complex="10pt"/>
    </style:style>
    <style:style style:name="T28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7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59264" draw:style-name="a1" draw:name="Imagem 7" text:anchor-type="paragraph" svg:x="0in" svg:y="-0.7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<text:span text:style-name="T19">_________________________________________________________________________________________</text:span>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9T13:47:00Z</meta:creation-date>
    <dc:date>2021-01-19T13:47:00Z</dc:date>
    <meta:print-date>2019-05-04T00:01:00Z</meta:print-date>
    <meta:template xlink:href="Normal" xlink:type="simple"/>
    <meta:editing-cycles>2</meta:editing-cycles>
    <meta:editing-duration>PT60S</meta:editing-duration>
    <meta:user-defined meta:name="ContentTypeId">0x0101006705EC3344FB274FABCD2CC5DC47CA73</meta:user-defined>
    <meta:document-statistic meta:page-count="2" meta:paragraph-count="6" meta:word-count="501" meta:character-count="3204" meta:row-count="22" meta:non-whitespace-character-count="2709"/>
  </office:meta>
</office:document-meta>
</file>