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1.4472in" text:min-label-width="0.25in"/>
      </text:list-level-style-number>
      <text:list-level-style-number text:level="2" style:num-suffix="." style:num-format="a" style:num-letter-sync="true">
        <style:list-level-properties text:space-before="1.9472in" text:min-label-width="0.25in"/>
      </text:list-level-style-number>
      <text:list-level-style-number text:level="3" style:num-suffix="." style:num-format="i">
        <style:list-level-properties fo:text-align="end" text:space-before="2.5722in" text:min-label-width="0.125in"/>
      </text:list-level-style-number>
      <text:list-level-style-number text:level="4" style:num-suffix="." style:num-format="1">
        <style:list-level-properties text:space-before="2.9472in" text:min-label-width="0.25in"/>
      </text:list-level-style-number>
      <text:list-level-style-number text:level="5" style:num-suffix="." style:num-format="a" style:num-letter-sync="true">
        <style:list-level-properties text:space-before="3.4472in" text:min-label-width="0.25in"/>
      </text:list-level-style-number>
      <text:list-level-style-number text:level="6" style:num-suffix="." style:num-format="i">
        <style:list-level-properties fo:text-align="end" text:space-before="4.0722in" text:min-label-width="0.125in"/>
      </text:list-level-style-number>
      <text:list-level-style-number text:level="7" style:num-suffix="." style:num-format="1">
        <style:list-level-properties text:space-before="4.4472in" text:min-label-width="0.25in"/>
      </text:list-level-style-number>
      <text:list-level-style-number text:level="8" style:num-suffix="." style:num-format="a" style:num-letter-sync="true">
        <style:list-level-properties text:space-before="4.9472in" text:min-label-width="0.25in"/>
      </text:list-level-style-number>
      <text:list-level-style-number text:level="9" style:num-suffix="." style:num-format="i">
        <style:list-level-properties fo:text-align="end" text:space-before="5.5722in" text:min-label-width="0.125in"/>
      </text:list-level-style-number>
    </text:list-style>
    <text:list-style style:name="LFO9">
      <text:list-level-style-number text:level="1" style:num-format="1" text:start-value="7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0">
      <text:list-level-style-number text:level="1" style:num-format="1" text:start-value="7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4472in" text:min-label-width="0.25in"/>
      </text:list-level-style-number>
      <text:list-level-style-number text:level="2" style:num-suffix="." style:num-format="1">
        <style:list-level-properties text:space-before="0.9472in" text:min-label-width="0.25in"/>
      </text:list-level-style-number>
      <text:list-level-style-number text:level="3" style:num-suffix="." style:num-format="1">
        <style:list-level-properties text:space-before="1.4472in" text:min-label-width="0.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1">
        <style:list-level-properties text:space-before="2.4472in" text:min-label-width="0.25in"/>
      </text:list-level-style-number>
      <text:list-level-style-number text:level="6" style:num-suffix="." style:num-format="1">
        <style:list-level-properties text:space-before="2.9472in" text:min-label-width="0.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1">
        <style:list-level-properties text:space-before="3.9472in" text:min-label-width="0.25in"/>
      </text:list-level-style-number>
      <text:list-level-style-number text:level="9" style:num-suffix="." style:num-format="1">
        <style:list-level-properties text:space-before="4.4472in" text:min-label-width="0.25in"/>
      </text:list-level-style-number>
    </text:list-style>
    <text:list-style style:name="LFO12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3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4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5">
      <text:list-level-style-number text:level="1" text:style-name="WW_CharLFO15LVL1" style:num-format="1" text:start-value="5">
        <style:list-level-properties text:space-before="0in" text:min-label-width="0.25in"/>
      </text:list-level-style-number>
      <text:list-level-style-number text:level="2" text:style-name="WW_CharLFO15LVL2" style:num-format="1" text:display-levels="2" text:start-value="2">
        <style:list-level-properties text:space-before="0in" text:min-label-width="0.25in"/>
      </text:list-level-style-number>
      <text:list-level-style-number text:level="3" text:style-name="WW_CharLFO15LVL3" style:num-format="1" text:display-levels="3">
        <style:list-level-properties text:space-before="0in" text:min-label-width="0.5in"/>
      </text:list-level-style-number>
      <text:list-level-style-number text:level="4" text:style-name="WW_CharLFO15LVL4" style:num-format="1" text:display-levels="4">
        <style:list-level-properties text:space-before="0in" text:min-label-width="0.5in"/>
      </text:list-level-style-number>
      <text:list-level-style-number text:level="5" text:style-name="WW_CharLFO15LVL5" style:num-format="1" text:display-levels="5">
        <style:list-level-properties text:space-before="0in" text:min-label-width="0.75in"/>
      </text:list-level-style-number>
      <text:list-level-style-number text:level="6" text:style-name="WW_CharLFO15LVL6" style:num-format="1" text:display-levels="6">
        <style:list-level-properties text:space-before="0in" text:min-label-width="0.75in"/>
      </text:list-level-style-number>
      <text:list-level-style-number text:level="7" text:style-name="WW_CharLFO15LVL7" style:num-format="1" text:display-levels="7">
        <style:list-level-properties text:space-before="0in" text:min-label-width="1in"/>
      </text:list-level-style-number>
      <text:list-level-style-number text:level="8" text:style-name="WW_CharLFO15LVL8" style:num-format="1" text:display-levels="8">
        <style:list-level-properties text:space-before="0in" text:min-label-width="1in"/>
      </text:list-level-style-number>
      <text:list-level-style-number text:level="9" text:style-name="WW_CharLFO15LVL9" style:num-format="1" text:display-levels="9">
        <style:list-level-properties text:space-before="0in" text:min-label-width="1in"/>
      </text:list-level-style-number>
    </text:list-style>
    <text:list-style style:name="LFO16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7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7">
      <text:list-level-style-number text:level="1" style:num-format="1" text:start-value="6">
        <style:list-level-properties text:space-before="0in" text:min-label-width="0.25in"/>
      </text:list-level-style-number>
      <text:list-level-style-number text:level="2" style:num-format="1" text:display-levels="2" text:start-value="4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8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0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1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4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2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4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5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0.75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0.75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in"/>
      </text:list-level-style-number>
    </text:list-style>
    <text:list-style style:name="LFO29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0.75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in"/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a" style:num-letter-sync="true" text:start-value="9">
        <style:list-level-properties text:space-before="1.375in" text:min-label-width="0.25in"/>
      </text:list-level-style-number>
      <text:list-level-style-number text:level="2" style:num-suffix="." style:num-format="a" style:num-letter-sync="true">
        <style:list-level-properties text:space-before="1.875in" text:min-label-width="0.25in"/>
      </text:list-level-style-number>
      <text:list-level-style-number text:level="3" style:num-suffix="." style:num-format="i">
        <style:list-level-properties fo:text-align="end" text:space-before="2.5in" text:min-label-width="0.125in"/>
      </text:list-level-style-number>
      <text:list-level-style-number text:level="4" style:num-suffix="." style:num-format="1">
        <style:list-level-properties text:space-before="2.875in" text:min-label-width="0.25in"/>
      </text:list-level-style-number>
      <text:list-level-style-number text:level="5" style:num-suffix="." style:num-format="a" style:num-letter-sync="true">
        <style:list-level-properties text:space-before="3.375in" text:min-label-width="0.25in"/>
      </text:list-level-style-number>
      <text:list-level-style-number text:level="6" style:num-suffix="." style:num-format="i">
        <style:list-level-properties fo:text-align="end" text:space-before="4in" text:min-label-width="0.125in"/>
      </text:list-level-style-number>
      <text:list-level-style-number text:level="7" style:num-suffix="." style:num-format="1">
        <style:list-level-properties text:space-before="4.375in" text:min-label-width="0.25in"/>
      </text:list-level-style-number>
      <text:list-level-style-number text:level="8" style:num-suffix="." style:num-format="a" style:num-letter-sync="true">
        <style:list-level-properties text:space-before="4.875in" text:min-label-width="0.25in"/>
      </text:list-level-style-number>
      <text:list-level-style-number text:level="9" style:num-suffix="." style:num-format="i">
        <style:list-level-properties fo:text-align="end" text:space-before="5.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text:style-name="WW_CharLFO33LVL2" style:num-suffix="." style:num-format="1">
        <style:list-level-properties text:space-before="1in" text:min-label-width="0.25in"/>
      </text:list-level-style-number>
      <text:list-level-style-number text:level="3" text:style-name="WW_CharLFO33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33LVL4" style:num-suffix="." style:num-format="1">
        <style:list-level-properties text:space-before="2in" text:min-label-width="0.25in"/>
      </text:list-level-style-number>
      <text:list-level-style-number text:level="5" text:style-name="WW_CharLFO33LVL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." style:num-format="1" text:start-value="5">
        <style:list-level-properties text:space-before="0in" text:min-label-width="0.4583in"/>
      </text:list-level-style-number>
      <text:list-level-style-number text:level="2" style:num-suffix="." style:num-format="1" text:display-levels="2" text:start-value="11">
        <style:list-level-properties text:space-before="0in" text:min-label-width="0.4583in"/>
      </text:list-level-style-number>
      <text:list-level-style-number text:level="3" style:num-suffix="." style:num-format="1" text:display-levels="3" text:start-value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35">
      <text:list-level-style-bullet text:level="1" text:style-name="WW_CharLFO35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35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35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35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35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35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35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35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35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36">
      <text:list-level-style-bullet text:level="1" text:style-name="WW_CharLFO36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36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36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36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36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36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36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36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36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37">
      <text:list-level-style-bullet text:level="1" text:style-name="WW_CharLFO37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37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37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37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37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37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37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37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37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38">
      <text:list-level-style-bullet text:level="1" text:style-name="WW_CharLFO38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38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38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38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38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38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38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38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38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39">
      <text:list-level-style-bullet text:level="1" text:style-name="WW_CharLFO39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39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39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39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39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39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39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39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39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40">
      <text:list-level-style-bullet text:level="1" text:style-name="WW_CharLFO40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40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40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40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40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40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40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40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40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41">
      <text:list-level-style-bullet text:level="1" text:style-name="WW_CharLFO41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41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41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41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41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41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41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41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41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42">
      <text:list-level-style-bullet text:level="1" text:style-name="WW_CharLFO42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42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42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42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42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42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42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42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42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43">
      <text:list-level-style-bullet text:level="1" text:style-name="WW_CharLFO43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43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43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43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43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43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43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43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43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44">
      <text:list-level-style-bullet text:level="1" text:style-name="WW_CharLFO44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44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44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44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44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44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44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44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44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6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9472in" text:min-label-width="0.25in"/>
      </text:list-level-style-number>
      <text:list-level-style-number text:level="3" style:num-suffix="." style:num-format="1" text:display-levels="3">
        <style:list-level-properties text:space-before="1.8944in" text:min-label-width="0.5in"/>
      </text:list-level-style-number>
      <text:list-level-style-number text:level="4" style:num-suffix="." style:num-format="1" text:display-levels="4">
        <style:list-level-properties text:space-before="2.8416in" text:min-label-width="0.5in"/>
      </text:list-level-style-number>
      <text:list-level-style-number text:level="5" style:num-suffix="." style:num-format="1" text:display-levels="5">
        <style:list-level-properties text:space-before="3.7888in" text:min-label-width="0.75in"/>
      </text:list-level-style-number>
      <text:list-level-style-number text:level="6" style:num-suffix="." style:num-format="1" text:display-levels="6">
        <style:list-level-properties text:space-before="4.7361in" text:min-label-width="0.75in"/>
      </text:list-level-style-number>
      <text:list-level-style-number text:level="7" style:num-suffix="." style:num-format="1" text:display-levels="7">
        <style:list-level-properties text:space-before="5.6833in" text:min-label-width="1in"/>
      </text:list-level-style-number>
      <text:list-level-style-number text:level="8" style:num-suffix="." style:num-format="1" text:display-levels="8">
        <style:list-level-properties text:space-before="6.6305in" text:min-label-width="1in"/>
      </text:list-level-style-number>
      <text:list-level-style-number text:level="9" style:num-suffix="." style:num-format="1" text:display-levels="9">
        <style:list-level-properties text:space-before="7.5777in" text:min-label-width="1.25in"/>
      </text:list-level-style-number>
    </text:list-style>
    <text:list-style style:name="LFO47">
      <text:list-level-style-number text:level="1" text:style-name="WW_CharLFO47LVL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5in" text:min-label-width="0.25in"/>
      </text:list-level-style-number>
      <text:list-level-style-number text:level="3" style:num-suffix="." style:num-format="1" text:display-levels="3">
        <style:list-level-properties text:space-before="0.85in" text:min-label-width="0.5in"/>
      </text:list-level-style-number>
      <text:list-level-style-number text:level="4" style:num-suffix="." style:num-format="1" text:display-levels="4">
        <style:list-level-properties text:space-before="1.15in" text:min-label-width="0.5in"/>
      </text:list-level-style-number>
      <text:list-level-style-number text:level="5" style:num-suffix="." style:num-format="1" text:display-levels="5">
        <style:list-level-properties text:space-before="1.45in" text:min-label-width="0.75in"/>
      </text:list-level-style-number>
      <text:list-level-style-number text:level="6" style:num-suffix="." style:num-format="1" text:display-levels="6">
        <style:list-level-properties text:space-before="1.75in" text:min-label-width="0.75in"/>
      </text:list-level-style-number>
      <text:list-level-style-number text:level="7" style:num-suffix="." style:num-format="1" text:display-levels="7">
        <style:list-level-properties text:space-before="2.05in" text:min-label-width="1in"/>
      </text:list-level-style-number>
      <text:list-level-style-number text:level="8" style:num-suffix="." style:num-format="1" text:display-levels="8">
        <style:list-level-properties text:space-before="2.35in" text:min-label-width="1in"/>
      </text:list-level-style-number>
      <text:list-level-style-number text:level="9" style:num-suffix="." style:num-format="1" text:display-levels="9">
        <style:list-level-properties text:space-before="2.65in" text:min-label-width="1.25in"/>
      </text:list-level-style-number>
    </text:list-style>
    <text:list-style style:name="LFO48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text:style-name="WW_CharLFO48LVL2" style:num-suffix="." style:num-format="1" text:display-levels="2" text:start-value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style:style style:name="P1" style:parent-style-name="Normal" style:master-page-name="MPF0" style:family="paragraph">
      <style:paragraph-properties fo:break-before="page" text:number-lines="false" fo:text-align="center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35" style:parent-style-name="Normal" style:family="paragraph">
      <style:paragraph-properties text:number-lines="false" fo:text-align="center"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36" style:parent-style-name="Normal" style:family="paragraph">
      <style:paragraph-properties text:number-lines="false" fo:text-align="center" fo:margin-top="0.0833in"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37" style:parent-style-name="Normal" style:family="paragraph">
      <style:paragraph-properties text:number-lines="false" fo:text-align="center"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38" style:parent-style-name="Normal" style:family="paragraph">
      <style:paragraph-properties fo:text-align="justify"/>
      <style:text-properties fo:hyphenate="false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40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41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44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45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46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47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48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49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50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51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52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53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54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55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56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57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58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59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60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61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62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63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64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65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66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67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68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 fo:background-color="#FFFFFF" style:language-asian="pt" style:country-asian="BR"/>
    </style:style>
    <style:style style:name="T69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70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71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72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7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fo:background-color="#FFFFFF" style:language-asian="pt" style:country-asian="BR"/>
    </style:style>
    <style:style style:name="T7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fo:background-color="#FFFFFF" style:language-asian="pt" style:country-asian="BR"/>
    </style:style>
    <style:style style:name="T7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fo:background-color="#FFFFFF" style:language-asian="pt" style:country-asian="BR"/>
    </style:style>
    <style:style style:name="T7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fo:background-color="#FFFFFF" style:language-asian="pt" style:country-asian="BR"/>
    </style:style>
    <style:style style:name="T7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fo:background-color="#FFFFFF" style:language-asian="pt" style:country-asian="BR"/>
    </style:style>
    <style:style style:name="T7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79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80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81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82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83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8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8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8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8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8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8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9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9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9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9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9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9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9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9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9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9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10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10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10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10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10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10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10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10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108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109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11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11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11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11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11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11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116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17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18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19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20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21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22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23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24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25" style:parent-style-name="Fonteparág.padrão" style:family="text">
      <style:text-properties style:font-name="Calibri" style:font-name-complex="Calibri" style:font-weight-complex="bold" fo:color="#E36C0A" fo:font-size="11pt" style:font-size-asian="11pt" style:font-size-complex="11pt" fo:background-color="#FFFFFF" style:language-asian="pt" style:country-asian="BR"/>
    </style:style>
    <style:style style:name="T126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27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28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29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30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31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32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33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34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35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36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37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38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39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40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41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42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43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44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145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146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14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14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14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15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15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15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153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54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55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56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57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ar" style:country-asian="SA"/>
    </style:style>
    <style:style style:name="T158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ar" style:country-asian="SA"/>
    </style:style>
    <style:style style:name="T15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ar" style:country-asian="SA"/>
    </style:style>
    <style:style style:name="T160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161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162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163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164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165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166" style:parent-style-name="Fonteparág.padrão" style:family="text">
      <style:text-properties style:font-name="Calibri" style:font-name-asian="Times New Roman" style:font-name-complex="Calibri" style:font-weight-complex="bold" fo:font-style="italic" style:font-style-asian="italic" fo:font-size="11pt" style:font-size-asian="11pt" style:font-size-complex="11pt" style:language-asian="ar" style:country-asian="SA"/>
    </style:style>
    <style:style style:name="T16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T168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ar" style:country-asian="SA"/>
    </style:style>
    <style:style style:name="T1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2" style:parent-style-name="Fonteparág.padrão" style:family="text">
      <style:text-properties style:font-name="Calibri" style:font-name-asian="Times New Roman" style:font-name-complex="Calibri" style:font-weight-complex="bold" fo:font-style="italic" style:font-style-asian="italic" fo:font-size="11pt" style:font-size-asian="11pt" style:font-size-complex="11pt" style:language-asian="ar" style:country-asian="SA"/>
    </style:style>
    <style:style style:name="T1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8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179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180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81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182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183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184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185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186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187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188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189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190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191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192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ar" style:country-asian="SA"/>
    </style:style>
    <style:style style:name="T193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194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ar" style:country-asian="SA"/>
    </style:style>
    <style:style style:name="T195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ar" style:country-asian="SA"/>
    </style:style>
    <style:style style:name="T196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ar" style:country-asian="SA"/>
    </style:style>
    <style:style style:name="T197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198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199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200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201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202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203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204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205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206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207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208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209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210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211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212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213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214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215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216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217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ar" style:country-asian="SA"/>
    </style:style>
    <style:style style:name="T218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219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ar" style:country-asian="SA"/>
    </style:style>
    <style:style style:name="T220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ar" style:country-asian="SA"/>
    </style:style>
    <style:style style:name="T221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222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223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224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225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226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227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228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229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230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231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232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233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ar" style:country-asian="SA"/>
    </style:style>
    <style:style style:name="T234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235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ar" style:country-asian="SA"/>
    </style:style>
    <style:style style:name="T236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ar" style:country-asian="SA"/>
    </style:style>
    <style:style style:name="T237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238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239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240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241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242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243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244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245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246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247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248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249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ar" style:country-asian="SA"/>
    </style:style>
    <style:style style:name="T250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251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ar" style:country-asian="SA"/>
    </style:style>
    <style:style style:name="T252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ar" style:country-asian="SA"/>
    </style:style>
    <style:style style:name="T253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254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255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256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257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258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259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260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261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262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ar" style:country-asian="SA"/>
    </style:style>
    <style:style style:name="T263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264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ar" style:country-asian="SA"/>
    </style:style>
    <style:style style:name="T265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ar" style:country-asian="SA"/>
    </style:style>
    <style:style style:name="T266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267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268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269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270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271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272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273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274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275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ar" style:country-asian="SA"/>
    </style:style>
    <style:style style:name="T276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277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ar" style:country-asian="SA"/>
    </style:style>
    <style:style style:name="T278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ar" style:country-asian="SA"/>
    </style:style>
    <style:style style:name="T279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280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281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282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283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284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285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286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287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288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ar" style:country-asian="SA"/>
    </style:style>
    <style:style style:name="T289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290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ar" style:country-asian="SA"/>
    </style:style>
    <style:style style:name="T291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ar" style:country-asian="SA"/>
    </style:style>
    <style:style style:name="T292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293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294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295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296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297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298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299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300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301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ar" style:country-asian="SA"/>
    </style:style>
    <style:style style:name="T302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303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ar" style:country-asian="SA"/>
    </style:style>
    <style:style style:name="T304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ar" style:country-asian="SA"/>
    </style:style>
    <style:style style:name="T305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306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307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308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309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310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311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ar" style:country-asian="SA"/>
    </style:style>
    <style:style style:name="T312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313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ar" style:country-asian="SA"/>
    </style:style>
    <style:style style:name="T314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ar" style:country-asian="SA"/>
    </style:style>
    <style:style style:name="T315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316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317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318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319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320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321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322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323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324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ar" style:country-asian="SA"/>
    </style:style>
    <style:style style:name="T325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326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ar" style:country-asian="SA"/>
    </style:style>
    <style:style style:name="T327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ar" style:country-asian="SA"/>
    </style:style>
    <style:style style:name="T328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329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330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331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332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333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334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335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336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337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ar" style:country-asian="SA"/>
    </style:style>
    <style:style style:name="T338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339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ar" style:country-asian="SA"/>
    </style:style>
    <style:style style:name="T340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ar" style:country-asian="SA"/>
    </style:style>
    <style:style style:name="T341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342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343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344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345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346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347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348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349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350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ar" style:country-asian="SA"/>
    </style:style>
    <style:style style:name="T351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ar" style:country-asian="SA"/>
    </style:style>
    <style:style style:name="T352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353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354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355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356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3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8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359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360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361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362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363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364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ar" style:country-asian="SA"/>
    </style:style>
    <style:style style:name="T365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366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ar" style:country-asian="SA"/>
    </style:style>
    <style:style style:name="T367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ar" style:country-asian="SA"/>
    </style:style>
    <style:style style:name="T368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369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370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371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372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373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374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375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376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377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378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379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380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381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382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383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384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ar" style:country-asian="SA"/>
    </style:style>
    <style:style style:name="T385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386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ar" style:country-asian="SA"/>
    </style:style>
    <style:style style:name="T387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ar" style:country-asian="SA"/>
    </style:style>
    <style:style style:name="T388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389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390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391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392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393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394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395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396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397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398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399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400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401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ar" style:country-asian="SA"/>
    </style:style>
    <style:style style:name="T402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403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ar" style:country-asian="SA"/>
    </style:style>
    <style:style style:name="T404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ar" style:country-asian="SA"/>
    </style:style>
    <style:style style:name="T405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406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407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408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409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410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411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412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413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414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415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416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417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418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419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420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ar" style:country-asian="SA"/>
    </style:style>
    <style:style style:name="T421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422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ar" style:country-asian="SA"/>
    </style:style>
    <style:style style:name="T423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ar" style:country-asian="SA"/>
    </style:style>
    <style:style style:name="T424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425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426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427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428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429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430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431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432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433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434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435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436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437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438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439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ar" style:country-asian="SA"/>
    </style:style>
    <style:style style:name="T440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441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ar" style:country-asian="SA"/>
    </style:style>
    <style:style style:name="T442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ar" style:country-asian="SA"/>
    </style:style>
    <style:style style:name="T443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444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445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44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47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448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449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450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451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452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453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ar" style:country-asian="SA"/>
    </style:style>
    <style:style style:name="T454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ar" style:country-asian="SA"/>
    </style:style>
    <style:style style:name="T455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ar" style:country-asian="SA"/>
    </style:style>
    <style:style style:name="T456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457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458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459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460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461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462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463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464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465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466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ar" style:country-asian="SA"/>
    </style:style>
    <style:style style:name="T467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468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469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ar" style:country-asian="SA"/>
    </style:style>
    <style:style style:name="T470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ar" style:country-asian="SA"/>
    </style:style>
    <style:style style:name="T471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ar" style:country-asian="SA"/>
    </style:style>
    <style:style style:name="T472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ar" style:country-asian="SA"/>
    </style:style>
    <style:style style:name="T473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ar" style:country-asian="SA"/>
    </style:style>
    <style:style style:name="T474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ar" style:country-asian="SA"/>
    </style:style>
    <style:style style:name="T475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476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477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478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479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480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481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482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483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484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485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486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487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ar" style:country-asian="SA"/>
    </style:style>
    <style:style style:name="T488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489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ar" style:country-asian="SA"/>
    </style:style>
    <style:style style:name="T490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ar" style:country-asian="SA"/>
    </style:style>
    <style:style style:name="T491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492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493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494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495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496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497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498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499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500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501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ar" style:country-asian="SA"/>
    </style:style>
    <style:style style:name="T502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503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504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05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506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507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508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509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510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511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ar" style:country-asian="SA"/>
    </style:style>
    <style:style style:name="T512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513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514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515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16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517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518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519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520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521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522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523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524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525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526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527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ar" style:country-asian="SA"/>
    </style:style>
    <style:style style:name="T528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529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ar" style:country-asian="SA"/>
    </style:style>
    <style:style style:name="T530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ar" style:country-asian="SA"/>
    </style:style>
    <style:style style:name="T531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532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533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34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535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ar" style:country-asian="SA"/>
    </style:style>
    <style:style style:name="T536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37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ar" style:country-asian="SA"/>
    </style:style>
    <style:style style:name="T538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ar" style:country-asian="SA"/>
    </style:style>
    <style:style style:name="T539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ar" style:country-asian="SA"/>
    </style:style>
    <style:style style:name="T540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ar" style:country-asian="SA"/>
    </style:style>
    <style:style style:name="T541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ar" style:country-asian="SA"/>
    </style:style>
    <style:style style:name="T542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ar" style:country-asian="SA"/>
    </style:style>
    <style:style style:name="T543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44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545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546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547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548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549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550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551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552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553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554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555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ar" style:country-asian="SA"/>
    </style:style>
    <style:style style:name="T556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557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ar" style:country-asian="SA"/>
    </style:style>
    <style:style style:name="T558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ar" style:country-asian="SA"/>
    </style:style>
    <style:style style:name="T559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560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5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4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65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566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567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568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569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ar" style:country-asian="SA"/>
    </style:style>
    <style:style style:name="T570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ar" style:country-asian="SA"/>
    </style:style>
    <style:style style:name="T571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572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ar" style:country-asian="SA"/>
    </style:style>
    <style:style style:name="T573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574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575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576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ar" style:country-asian="SA"/>
    </style:style>
    <style:style style:name="T577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578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ar" style:country-asian="SA"/>
    </style:style>
    <style:style style:name="T579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ar" style:country-asian="SA"/>
    </style:style>
    <style:style style:name="T580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ar" style:country-asian="SA"/>
    </style:style>
    <style:style style:name="T581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582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ar" style:country-asian="SA"/>
    </style:style>
    <style:style style:name="T58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58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58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586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87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8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58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59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591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04" style:parent-style-name="Normal" style:family="paragraph">
      <style:paragraph-properties text:number-lines="false" fo:text-align="justify"/>
      <style:text-properties style:font-name="Calibri" style:font-name-complex="Calibri" fo:font-size="11pt" style:font-size-asian="11pt" style:font-size-complex="11pt"/>
    </style:style>
    <style:style style:name="P605" style:parent-style-name="Normal" style:family="paragraph">
      <style:paragraph-properties text:number-lines="false" fo:text-align="justify"/>
      <style:text-properties style:font-name="Calibri" style:font-name-complex="Calibri" fo:font-size="11pt" style:font-size-asian="11pt" style:font-size-complex="11pt"/>
    </style:style>
    <style:style style:name="P606" style:parent-style-name="Normal" style:family="paragraph">
      <style:paragraph-properties text:number-lines="false" fo:text-align="justify"/>
      <style:text-properties style:font-name="Calibri" style:font-name-complex="Calibri" fo:font-size="11pt" style:font-size-asian="11pt" style:font-size-complex="11pt"/>
    </style:style>
    <style:style style:name="P607" style:parent-style-name="Normal" style:family="paragraph">
      <style:paragraph-properties text:number-lines="fals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608" style:parent-style-name="Normal" style:family="paragraph">
      <style:paragraph-properties text:number-lines="false" fo:text-align="center"/>
      <style:text-properties style:font-name="Calibri" style:font-name-complex="Calibri" fo:font-size="11pt" style:font-size-asian="11pt" style:font-size-complex="11pt"/>
    </style:style>
    <style:style style:name="P609" style:parent-style-name="Normal" style:family="paragraph">
      <style:paragraph-properties text:number-lines="false" fo:text-align="center"/>
      <style:text-properties style:font-name="Calibri" style:font-name-complex="Calibri" fo:font-size="11pt" style:font-size-asian="11pt" style:font-size-complex="11pt"/>
    </style:style>
    <style:style style:name="P610" style:parent-style-name="Normal" style:family="paragraph">
      <style:paragraph-properties text:number-lines="false" fo:text-align="center"/>
      <style:text-properties style:font-name="Calibri" style:font-name-complex="Calibri" fo:font-size="11pt" style:font-size-asian="11pt" style:font-size-complex="11pt"/>
    </style:style>
    <style:style style:name="P611" style:parent-style-name="Normal" style:family="paragraph">
      <style:paragraph-properties text:number-lines="false" fo:text-align="center"/>
      <style:text-properties style:font-name="Calibri" style:font-name-complex="Calibri" fo:font-size="11pt" style:font-size-asian="11pt" style:font-size-complex="11pt"/>
    </style:style>
    <style:style style:name="P612" style:parent-style-name="Normal" style:family="paragraph">
      <style:paragraph-properties text:number-lines="fals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613" style:parent-style-name="Normal" style:family="paragraph">
      <style:paragraph-properties text:number-lines="false" fo:text-align="center"/>
      <style:text-properties style:font-name="Calibri" style:font-name-complex="Calibri" fo:font-size="11pt" style:font-size-asian="11pt" style:font-size-complex="11pt"/>
    </style:style>
    <style:style style:name="P614" style:parent-style-name="Normal" style:family="paragraph">
      <style:paragraph-properties text:number-lines="false" fo:text-align="center"/>
      <style:text-properties style:font-name="Calibri" style:font-name-complex="Calibri" fo:font-size="11pt" style:font-size-asian="11pt" style:font-size-complex="11pt"/>
    </style:style>
    <style:style style:name="P615" style:parent-style-name="Normal" style:family="paragraph">
      <style:paragraph-properties text:number-lines="false" fo:text-align="center"/>
      <style:text-properties style:font-name="Calibri" style:font-name-complex="Calibri" fo:font-size="11pt" style:font-size-asian="11pt" style:font-size-complex="11pt"/>
    </style:style>
    <style:style style:name="P616" style:parent-style-name="Normal" style:family="paragraph">
      <style:paragraph-properties text:number-lines="false" fo:text-align="center"/>
      <style:text-properties style:font-name="Calibri" style:font-name-complex="Calibri" fo:font-size="11pt" style:font-size-asian="11pt" style:font-size-complex="11pt"/>
    </style:style>
    <style:style style:name="P617" style:parent-style-name="Normal" style:family="paragraph">
      <style:paragraph-properties text:number-lines="fals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618" style:parent-style-name="Normal" style:family="paragraph">
      <style:paragraph-properties text:number-lines="false" fo:text-align="center"/>
    </style:style>
    <style:style style:name="T619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ATA DA<text:s/>22ª<text:s/>REUNIÃO PLENÁRIA<text:s/>EXTRAORDINÁRIA<text:s/>DO CAU/RS,</text:p>
      <text:p text:style-name="P35">REALIZADA EM<text:s/>15 DE DEZEMBRO<text:s/>DE 2020.</text:p>
      <text:p text:style-name="P36">POSSE DA GESTÃO 2021-2023</text:p>
      <text:p text:style-name="P37"/>
      <text:p text:style-name="P38"><text:span text:style-name="T39">Ao</text:span><text:span text:style-name="T40">s</text:span><text:span text:style-name="T41"><text:s/></text:span><text:span text:style-name="T42">quinze</text:span><text:span text:style-name="T43"><text:s/></text:span><text:span text:style-name="T44">dias do mês<text:s/></text:span><text:span text:style-name="T45">de<text:s/></text:span><text:span text:style-name="T46">dezemb</text:span><text:span text:style-name="T47">ro</text:span><text:span text:style-name="T48"><text:s/></text:span><text:span text:style-name="T49">do ano de dois mil e<text:s/></text:span><text:span text:style-name="T50">vinte</text:span><text:span text:style-name="T51">,<text:s/></text:span><text:span text:style-name="T52">a partir da</text:span><text:span text:style-name="T53">s<text:s/></text:span><text:span text:style-name="T54">dezesseis</text:span><text:span text:style-name="T55"><text:s/></text:span><text:span text:style-name="T56">horas</text:span><text:span text:style-name="T57"><text:s/>e quarenta e cinco minutos</text:span><text:span text:style-name="T58">,</text:span><text:span text:style-name="T59"><text:s/></text:span><text:span text:style-name="T60">reúne-se o Ple</text:span><text:span text:style-name="T61">nário do<text:s/></text:span><text:span text:style-name="T62">Conselho de Arquitetura e Urbanismo do Rio Grande do Sul – CAU/RS</text:span><text:span text:style-name="T63">,<text:s/></text:span><text:span text:style-name="T64">remota</text:span><text:span text:style-name="T65">mente</text:span><text:span text:style-name="T66">,</text:span><text:span text:style-name="T67"><text:s/>através da ferramenta<text:s/></text:span><text:span text:style-name="T68">Zoom</text:span><text:span text:style-name="T69">, s</text:span><text:span text:style-name="T70">ob a<text:s/></text:span><text:span text:style-name="T71">direção<text:s/></text:span><text:span text:style-name="T72">do<text:s/></text:span><text:span text:style-name="T73">presidente</text:span><text:span text:style-name="T74"><text:s/></text:span><text:span text:style-name="T75">do CAU/RS</text:span><text:span text:style-name="T76">,</text:span><text:span text:style-name="T77"><text:s/></text:span><text:span text:style-name="T78">Tiago Holzmann da Silva</text:span><text:span text:style-name="T79">,<text:s/></text:span><text:span text:style-name="T80">e</text:span><text:span text:style-name="T81"><text:s/>com</text:span><text:span text:style-name="T82"><text:s/></text:span><text:span text:style-name="T83">a participação dos<text:s/></text:span><text:span text:style-name="T84">conselheiros</text:span><text:span text:style-name="T85"><text:s/></text:span><text:span text:style-name="T86">Alvino Jara, Carlos Fabiano Santos Pitzer,</text:span><text:span text:style-name="T87"><text:s/></text:span><text:span text:style-name="T88">Claudio Fischer</text:span><text:span text:style-name="T89">,</text:span><text:span text:style-name="T90"><text:s/></text:span><text:span text:style-name="T91">Deise Flores Santos,</text:span><text:span text:style-name="T92"><text:s/>Helenice Macedo do Couto,</text:span><text:span text:style-name="T93"><text:s/></text:span><text:span text:style-name="T94">Jorge Luís Stocker Júnior,<text:s/></text:span><text:span text:style-name="T95">José Arthur Fell,<text:s/></text:span><text:span text:style-name="T96">Matias Revello Vazquez</text:span><text:span text:style-name="T97">,<text:s/></text:span><text:span text:style-name="T98">Noé Vega Cotta de Mello,<text:s/></text:span><text:span text:style-name="T99">Oritz Adriano Adams de Campos,<text:s/></text:span><text:span text:style-name="T100">Paulo Fernando do Amaral Fontana, Paulo Ricardo Bregatto,<text:s/></text:span><text:span text:style-name="T101">Priscila Terra Quesada</text:span><text:span text:style-name="T102">,<text:s/></text:span><text:span text:style-name="T103">Roberto Luiz Decó</text:span><text:span text:style-name="T104">,<text:s/></text:span><text:span text:style-name="T105">Rodrigo Rintzel,<text:s/></text:span><text:span text:style-name="T106">Rodrigo Spinelli e</text:span><text:span text:style-name="T107"><text:s/>Rômulo Plentz Giralt</text:span><text:span text:style-name="T108">.</text:span><text:span text:style-name="T109"><text:s/></text:span><text:span text:style-name="T110">1. Verificação de<text:s/></text:span><text:span text:style-name="T111">Quórum</text:span><text:span text:style-name="T112"><text:s/>Nominal – Gestão Atual<text:s/></text:span><text:span text:style-name="T113">(2018-2020)</text:span><text:span text:style-name="T114">:</text:span><text:span text:style-name="T115"><text:s/></text:span><text:span text:style-name="T116">O presidente TIAGO HOLZMANN DA SILVA</text:span><text:span text:style-name="T117"><text:s/></text:span><text:span text:style-name="T118">verifica</text:span><text:span text:style-name="T119"><text:s/>a presença dos conselheiros<text:s/></text:span><text:span text:style-name="T120">através<text:s/></text:span><text:span text:style-name="T121">de chamada nominal,</text:span><text:span text:style-name="T122"><text:s/>confirma</text:span><text:span text:style-name="T123">n</text:span><text:span text:style-name="T124">do o quórum mínimo para instalação e funcionamento da reunião, com a presença de</text:span><text:span text:style-name="T125"><text:s/></text:span><text:span text:style-name="T126">17 (dezessete</text:span><text:span text:style-name="T127">)</text:span><text:span text:style-name="T128"><text:s/>conselheiros</text:span><text:span text:style-name="T129"><text:s/>convocados</text:span><text:span text:style-name="T130"><text:s/>para início da<text:s/></text:span><text:span text:style-name="T131">Vigésima</text:span><text:span text:style-name="T132"><text:s/></text:span><text:span text:style-name="T133">Segunda</text:span><text:span text:style-name="T134"><text:s/>Reunião Plenária Extrao</text:span><text:span text:style-name="T135">rdinária do CAU/RS</text:span><text:span text:style-name="T136">, às<text:s/></text:span><text:span text:style-name="T137">dezessete horas</text:span><text:span text:style-name="T138">.<text:s/></text:span><text:span text:style-name="T139">O presidente TIAGO HOLZMANN DA SILVA</text:span><text:span text:style-name="T140"><text:s/></text:span><text:span text:style-name="T141">saúda</text:span><text:span text:style-name="T142"><text:s/>a todos</text:span><text:span text:style-name="T143">, agradecendo a presença de todos os conselheiros e todas as conselheiras, da atual gestão e eleitos para a próxima</text:span><text:span text:style-name="T144">.</text:span><text:span text:style-name="T145"><text:s/>Refere à data de hoje, Dia do Arquiteto e Urbanista. Cita o histórico do CAU, que está próximo a completar 10 anos de existência, destacando a função do Conselho na promoção da Arquitetura e Urbanismo perante a sociedade.</text:span><text:span text:style-name="T146"><text:s/></text:span><text:span text:style-name="T147">2.<text:s/></text:span><text:span text:style-name="T148">Ordem do dia: 2.1.<text:s/></text:span><text:span text:style-name="T149">Rito de Posse dos Conselheiros Titulares e Suplentes de Conselheiros</text:span><text:span text:style-name="T150"><text:s/></text:span><text:span text:style-name="T151">Eleitos para a Gestão 2021-2023 do Conselho de Arquitetura e Urbanismo do Rio Grande do Sul</text:span><text:span text:style-name="T152">:</text:span><text:span text:style-name="T153"><text:s/></text:span><text:span text:style-name="T154">O presidente TIAGO HOLZMANN DA SILVA</text:span><text:span text:style-name="T155"><text:s/></text:span><text:span text:style-name="T156">dá início<text:s/></text:span><text:span text:style-name="T157">realiza</text:span><text:span text:style-name="T158"><text:s/>a</text:span><text:span text:style-name="T159"><text:s/></text:span><text:span text:style-name="T160">leitura do<text:s/></text:span><text:span text:style-name="T161">termo de posse e de compromisso, indicando</text:span><text:span text:style-name="T162"><text:s/>que serão chamadas as duplas de conselheiros</text:span><text:span text:style-name="T163"><text:s/>eleitos</text:span><text:span text:style-name="T164">, titular e suplente, por ordem alfabética.</text:span><text:span text:style-name="T165"><text:s/></text:span><text:span text:style-name="T166">Termo de Posse:</text:span><text:span text:style-name="T167"><text:s/></text:span><text:span text:style-name="T168">“</text:span><text:span text:style-name="T169">Aos 15 dias do mês de dezembro de 2020, reunido o Plenário do Conselho de Arquitetura e Urbanismo do Rio Grande do Sul em sessão solene virtual, e tendo em vista a diplomação outorgada pela Comissão Eleitoral Estadual decorrente das eleições gerais realizadas no dia 15 de outubro de 2020, cumprindo-se as disposições da Lei n° 12.378, de 31 de dezembro de 2010, e do Regulamento Eleitoral aprovado pela Resolução CAU/BR n° 179, de 22 de agosto de 2019, participaram remotamente da 22ª Plenária Extraordinária do CAU/RS e tomaram posse no cargo de Conselheiro Titular e Suplente de Conselheiro do Conselho de Arquitetura e Urbanismo do Rio Grande do Sul, com mandatos a ser exercidos no período de 1° de janeiro de 2021 a 31 de dezembro de 2023.</text:span><text:span text:style-name="T170">”</text:span><text:span text:style-name="T171"><text:s/></text:span><text:span text:style-name="T172">Termo de compromisso:</text:span><text:span text:style-name="T173"><text:s/></text:span><text:span text:style-name="T174">“</text:span><text:span text:style-name="T175">Declaro que estou ciente sobre o dever de cumprir a Lei n° 12.378, de 2010, o Regimento Geral do CAU, o Código de Ética e Disciplina do CAU/BR e os demais normativos inerentes ao exercício do cargo de cons</text:span><text:span text:style-name="T176">elheiro(a)</text:span><text:span text:style-name="T177"><text:s/>do Conselho de Arquitetura e Urbanismo e<text:s/></text:span><text:span text:style-name="T178">aceita tomar posse.</text:span><text:span text:style-name="T179">”<text:s/></text:span><text:span text:style-name="T180">O presidente TIAGO HOLZMANN DA SILVA</text:span><text:span text:style-name="T181"><text:s/>chama<text:s/></text:span><text:span text:style-name="T182">a<text:s/></text:span><text:span text:style-name="T183">arquiteta e urbanista</text:span><text:span text:style-name="T184"><text:s/></text:span><text:span text:style-name="T185">Andréa Larruscahim Hamilton Ilha</text:span><text:span text:style-name="T186">, eleita<text:s/></text:span><text:span text:style-name="T187">para</text:span><text:span text:style-name="T188"><text:s/>conselheira<text:s/></text:span><text:span text:style-name="T189">titular, e</text:span><text:span text:style-name="T190"><text:s/>a arquiteta e urbanista<text:s/></text:span><text:span text:style-name="T191">Marilia Pereira de Ardovino Barbosa</text:span><text:span text:style-name="T192">,<text:s/></text:span><text:span text:style-name="T193">eleita para suplente de conselheira</text:span><text:span text:style-name="T194">,</text:span><text:span text:style-name="T195"><text:s/></text:span><text:span text:style-name="T196">e, individualmente, questiona<text:s/></text:span><text:span text:style-name="T197">se concorda</text:span><text:span text:style-name="T198">m</text:span><text:span text:style-name="T199"><text:s/>com o termo de compromisso e aceita</text:span><text:span text:style-name="T200">m</text:span><text:span text:style-name="T201"><text:s/>tomar posse.</text:span><text:span text:style-name="T202"><text:s/>Ambas respondem<text:s/></text:span><text:span text:style-name="T203">posit</text:span><text:span text:style-name="T204">ivamente e são empossadas.</text:span><text:span text:style-name="T205"><text:s/></text:span><text:span text:style-name="T206">O presidente TIAGO HOLZMANN DA SILVA</text:span><text:span text:style-name="T207"><text:s/>chama<text:s/></text:span><text:span text:style-name="T208">o arquiteto</text:span><text:span text:style-name="T209"><text:s/>e urbanista<text:s/></text:span><text:span text:style-name="T210">Carlos Eduardo Iponema Costa</text:span><text:span text:style-name="T211">, eleito para conselheiro<text:s/></text:span><text:span text:style-name="T212">titular</text:span><text:span text:style-name="T213">,<text:s/></text:span><text:span text:style-name="T214">e</text:span><text:span text:style-name="T215"><text:s/>o arquiteto e urbanista<text:s/></text:span><text:span text:style-name="T216">Lucas Bernardes Volpatto</text:span><text:span text:style-name="T217">,<text:s/></text:span><text:span text:style-name="T218">eleito para suplente de conselheiro</text:span><text:span text:style-name="T219">,<text:s/></text:span><text:span text:style-name="T220">e, individualmente, questiona<text:s/></text:span><text:span text:style-name="T221">se concordam com o termo de compromisso e aceitam tomar posse. Ambos respondem afirmativamente e são empossados.</text:span><text:span text:style-name="T222"><text:s/></text:span><text:span text:style-name="T223">O presidente TIAGO HOLZMANN DA SILVA</text:span><text:span text:style-name="T224"><text:s/>chama</text:span><text:span text:style-name="T225"><text:s/>o arquiteto e urbanista<text:s/></text:span><text:span text:style-name="T226">Carlos Eduardo Mesquita Pedone</text:span><text:span text:style-name="T227">, eleito para conselheiro<text:s/></text:span><text:span text:style-name="T228">t</text:span><text:span text:style-name="T229">itular,<text:s/></text:span><text:span text:style-name="T230">e</text:span><text:span text:style-name="T231"><text:s/>a arquiteta e urbanista<text:s/></text:span><text:span text:style-name="T232">Karina Franzoloso Guidolin</text:span><text:span text:style-name="T233">,<text:s/></text:span><text:span text:style-name="T234">eleita para suplente de conselheiro</text:span><text:span text:style-name="T235">,<text:s/></text:span><text:span text:style-name="T236">e, individualmente, questiona<text:s/></text:span><text:span text:style-name="T237">se concordam com o termo de compromisso e aceitam tomar posse. Ambos respondem positivamente e são empossados.</text:span><text:span text:style-name="T238"><text:s/></text:span><text:span text:style-name="T239">O presidente TIAGO HOLZMANN DA SILVA</text:span><text:span text:style-name="T240"><text:s/></text:span><text:soft-page-break/><text:span text:style-name="T241">chama</text:span><text:span text:style-name="T242"><text:s/>a arquiteta e urbanista</text:span><text:span text:style-name="T243"><text:s/></text:span><text:span text:style-name="T244">Deise Flores Santos, eleita para conselheira<text:s/></text:span><text:span text:style-name="T245">titular</text:span><text:span text:style-name="T246">,<text:s/></text:span><text:span text:style-name="T247">e</text:span><text:span text:style-name="T248"><text:s/>o arquiteto e urbanista Giofranco Angilis Saggin Fonseca,</text:span><text:span text:style-name="T249"><text:s/></text:span><text:span text:style-name="T250">eleito para suplente de conselheiro</text:span><text:span text:style-name="T251">,<text:s/></text:span><text:span text:style-name="T252">e, individualmente, questiona<text:s/></text:span><text:span text:style-name="T253">se concordam com o termo de compromisso e aceitam tomar posse. Ambos respondem positivamente e são empossados.</text:span><text:span text:style-name="T254"><text:s/></text:span><text:span text:style-name="T255">O presidente TIAGO HOLZMANN DA SILVA</text:span><text:span text:style-name="T256"><text:s/>chama</text:span><text:span text:style-name="T257"><text:s/>a arquiteta e urbanista Denise dos Santos Simões, eleita</text:span><text:span text:style-name="T258"><text:s/>para conselheira t</text:span><text:span text:style-name="T259">itular,<text:s/></text:span><text:span text:style-name="T260">e</text:span><text:span text:style-name="T261"><text:s/>a arquiteta e urbanista Ana Paula Schirmer dos Santos,</text:span><text:span text:style-name="T262"><text:s/></text:span><text:span text:style-name="T263">eleita para suplente de conselheira</text:span><text:span text:style-name="T264">,<text:s/></text:span><text:span text:style-name="T265">e, individualmente, questiona<text:s/></text:span><text:span text:style-name="T266">se concordam com o termo de compromisso e aceitam tomar posse. Ambas respondem positivamente e são empossadas.</text:span><text:span text:style-name="T267"><text:s/></text:span><text:span text:style-name="T268">O presidente TIAGO HOLZMANN DA SILVA</text:span><text:span text:style-name="T269"><text:s/>chama</text:span><text:span text:style-name="T270"><text:s/>o arquiteto e urbanista Emilio Merino Dominguez, eleito para conselheiro</text:span><text:span text:style-name="T271"><text:s/>t</text:span><text:span text:style-name="T272">itular,<text:s/></text:span><text:span text:style-name="T273">e</text:span><text:span text:style-name="T274"><text:s/>a arquiteta e urbanista Leticia Kauer,</text:span><text:span text:style-name="T275"><text:s/></text:span><text:span text:style-name="T276">eleita para suplente de conselheiro</text:span><text:span text:style-name="T277">,<text:s/></text:span><text:span text:style-name="T278">e, individualmente, questiona<text:s/></text:span><text:span text:style-name="T279">se concordam com o termo de compromisso e aceitam tomar posse. Ambos respondem positivamente e são empossados.</text:span><text:span text:style-name="T280"><text:s/></text:span><text:span text:style-name="T281">O presidente TIAGO HOLZMANN DA SILVA</text:span><text:span text:style-name="T282"><text:s/>chama</text:span><text:span text:style-name="T283"><text:s/>a arquiteta e urbanista Evelise Jaime de Menezes, eleita para conselheira<text:s/></text:span><text:span text:style-name="T284">t</text:span><text:span text:style-name="T285">itular,<text:s/></text:span><text:span text:style-name="T286">e</text:span><text:span text:style-name="T287"><text:s/>a arquiteta e urbanista Marisa Potter,</text:span><text:span text:style-name="T288"><text:s/></text:span><text:span text:style-name="T289">eleita para suplente de conselheira</text:span><text:span text:style-name="T290">,<text:s/></text:span><text:span text:style-name="T291">e, individualmente, questiona<text:s/></text:span><text:span text:style-name="T292">se concordam com o termo de compromisso e aceitam tomar posse. Ambas respondem positivamente e são empossadas.</text:span><text:span text:style-name="T293"><text:s/></text:span><text:span text:style-name="T294">O presidente TIAGO HOLZMANN DA SILVA</text:span><text:span text:style-name="T295"><text:s/>chama</text:span><text:span text:style-name="T296"><text:s/>o arquiteto e urbanista Fabio Muller, eleito para conselheiro<text:s/></text:span><text:span text:style-name="T297">t</text:span><text:span text:style-name="T298">itular,<text:s/></text:span><text:span text:style-name="T299">e</text:span><text:span text:style-name="T300"><text:s/>a arquiteta e urbanista Patrícia Lopes Silva,</text:span><text:span text:style-name="T301"><text:s/></text:span><text:span text:style-name="T302">eleita para suplente de conselheiro</text:span><text:span text:style-name="T303">,<text:s/></text:span><text:span text:style-name="T304">e, individualmente, questiona<text:s/></text:span><text:span text:style-name="T305">se concordam com o termo de compromisso e aceitam tomar posse. Ambos respondem positivamente e são empossados.</text:span><text:span text:style-name="T306"><text:s/></text:span><text:span text:style-name="T307">O presidente TIAGO HOLZMANN DA SILVA</text:span><text:span text:style-name="T308"><text:s/>chama</text:span><text:span text:style-name="T309"><text:s/>o arquiteto e urbanista Fausto Henrique Steffen, eleito para conselheiro titular, e</text:span><text:span text:style-name="T310"><text:s/>a arquiteta e urbanista Carline Luana Carazzo</text:span><text:span text:style-name="T311">,<text:s/></text:span><text:span text:style-name="T312">eleita para suplente de conselheiro</text:span><text:span text:style-name="T313">,<text:s/></text:span><text:span text:style-name="T314">e, individualmente, questiona<text:s/></text:span><text:span text:style-name="T315">se concordam com o termo de compromisso e aceitam tomar posse. Ambos respondem positivamente e são empossados.</text:span><text:span text:style-name="T316"><text:s/></text:span><text:span text:style-name="T317">O presidente TIAGO HOLZMANN DA SILVA</text:span><text:span text:style-name="T318"><text:s/>chama</text:span><text:span text:style-name="T319"><text:s/>a arquiteta e urbanista Gislaine Vargas Saibro, eleita para conselheira<text:s/></text:span><text:span text:style-name="T320">t</text:span><text:span text:style-name="T321">itular,<text:s/></text:span><text:span text:style-name="T322">e</text:span><text:span text:style-name="T323"><text:s/>o arquiteto e urbanista Miguel Antonio Farina,</text:span><text:span text:style-name="T324"><text:s/></text:span><text:span text:style-name="T325">eleito para suplente de conselheira</text:span><text:span text:style-name="T326">,<text:s/></text:span><text:span text:style-name="T327">e, individualmente, questiona<text:s/></text:span><text:span text:style-name="T328">se concordam com o termo de compromisso e aceitam tomar posse. Ambos respondem positivamente e são empossados.</text:span><text:span text:style-name="T329"><text:s/></text:span><text:span text:style-name="T330">O presidente TIAGO HOLZMANN DA SILVA</text:span><text:span text:style-name="T331"><text:s/>chama</text:span><text:span text:style-name="T332"><text:s/>a arquiteta e urbanista Ingrid Louise de Souza Dahm, eleita para conselheira<text:s/></text:span><text:span text:style-name="T333">t</text:span><text:span text:style-name="T334">itular,<text:s/></text:span><text:span text:style-name="T335">e</text:span><text:span text:style-name="T336"><text:s/>o arquiteto e urbanista Valdir Bandeira Fiorentin,</text:span><text:span text:style-name="T337"><text:s/></text:span><text:span text:style-name="T338">eleito para suplente de conselheira</text:span><text:span text:style-name="T339">,<text:s/></text:span><text:span text:style-name="T340">e, individualmente, questiona<text:s/></text:span><text:span text:style-name="T341">se concordam com o termo de compromisso e aceitam tomar posse. Ambos respondem positivamente e são empossados.</text:span><text:span text:style-name="T342"><text:s/></text:span><text:span text:style-name="T343">O presidente TIAGO HOLZMANN DA SILVA</text:span><text:span text:style-name="T344"><text:s/>chama</text:span><text:span text:style-name="T345"><text:s/>a arquiteta e urbanista Lidia Glacir Gomes Rodrigues, eleita para conselheira<text:s/></text:span><text:span text:style-name="T346">t</text:span><text:span text:style-name="T347">itular,<text:s/></text:span><text:span text:style-name="T348">e</text:span><text:span text:style-name="T349"><text:s/>o arquiteto e urbanista Luiz Antonio Machado Verissimo, eleito para suplente de conselheira</text:span><text:span text:style-name="T350">,<text:s/></text:span><text:span text:style-name="T351">e, individualmente, questiona<text:s/></text:span><text:span text:style-name="T352">se concordam com o termo de compromisso e aceitam tomar posse. Ambos respondem positivamente e são empossados.</text:span><text:span text:style-name="T353"><text:s/></text:span><text:span text:style-name="T354">O presidente TIAGO HOLZMANN DA SILVA</text:span><text:span text:style-name="T355"><text:s/>chama</text:span><text:span text:style-name="T356"><text:s/>a arquiteta e urbanista</text:span><text:span text:style-name="T357"><text:s/></text:span><text:span text:style-name="T358">Marcia Elizabeth Martins, eleita para conselheira<text:s/></text:span><text:span text:style-name="T359">t</text:span><text:span text:style-name="T360">itular,<text:s/></text:span><text:span text:style-name="T361">e</text:span><text:span text:style-name="T362"><text:s/>o arquiteto e urbanista<text:s/></text:span><text:span text:style-name="T363">Juan José Mascaró</text:span><text:span text:style-name="T364">,<text:s/></text:span><text:span text:style-name="T365">eleito para suplente de conselheira</text:span><text:span text:style-name="T366">,<text:s/></text:span><text:span text:style-name="T367">e, individualmente, questiona<text:s/></text:span><text:span text:style-name="T368">se concordam com o termo de compromisso e aceitam tomar posse. Ambos respondem positivamente e são empossados.</text:span><text:span text:style-name="T369"><text:s/></text:span><text:span text:style-name="T370">O presidente TIAGO HOLZMANN DA SILVA</text:span><text:span text:style-name="T371"><text:s/>chama</text:span><text:span text:style-name="T372"><text:s/>a arquiteta e</text:span><text:span text:style-name="T373"><text:s/>urbanista</text:span><text:span text:style-name="T374"><text:s/></text:span><text:span text:style-name="T375">N</text:span><text:span text:style-name="T376">ú</text:span><text:span text:style-name="T377">bia Margot Menezes Jardim</text:span><text:span text:style-name="T378">, eleita para conselheira<text:s/></text:span><text:span text:style-name="T379">ti</text:span><text:span text:style-name="T380">tular,<text:s/></text:span><text:span text:style-name="T381">e</text:span><text:span text:style-name="T382"><text:s/>a arquiteta e urbanista<text:s/></text:span><text:span text:style-name="T383">Aline Pedroso da Croce</text:span><text:span text:style-name="T384">,<text:s/></text:span><text:span text:style-name="T385">eleita para suplente de conselheira</text:span><text:span text:style-name="T386">,<text:s/></text:span><text:span text:style-name="T387">e, individualmente, questiona<text:s/></text:span><text:span text:style-name="T388">se concordam com o termo de compromisso e aceitam tomar posse. Ambas respondem positivamente e são empossadas.</text:span><text:span text:style-name="T389"><text:s/></text:span><text:span text:style-name="T390">O presidente TIAGO HOLZMANN DA SILVA</text:span><text:span text:style-name="T391"><text:s/>chama</text:span><text:span text:style-name="T392"><text:s/>a arquiteta</text:span><text:span text:style-name="T393"><text:s/>e urbanista<text:s/></text:span><text:span text:style-name="T394">Orildes Tres</text:span><text:span text:style-name="T395">, eleita para conselheira<text:s/></text:span><text:span text:style-name="T396">t</text:span><text:span text:style-name="T397">itular,<text:s/></text:span><text:span text:style-name="T398">e</text:span><text:span text:style-name="T399"><text:s/>o arquiteto e urbanista<text:s/></text:span><text:span text:style-name="T400">Diego Bertoletti da Rocha</text:span><text:span text:style-name="T401">,<text:s/></text:span><text:span text:style-name="T402">eleito para suplente de conselheira</text:span><text:span text:style-name="T403">,<text:s/></text:span><text:span text:style-name="T404">e, individualmente, questiona<text:s/></text:span><text:span text:style-name="T405">se concordam com o termo de compromisso e aceitam tomar posse. Ambos respondem positivamente e são empossados</text:span><text:span text:style-name="T406">.</text:span><text:span text:style-name="T407"><text:s/></text:span><text:span text:style-name="T408">O presidente TIAGO HOLZMANN DA SILVA</text:span><text:span text:style-name="T409"><text:s/>chama</text:span><text:span text:style-name="T410"><text:s/>o arquiteto e urbanista<text:s/></text:span><text:span text:style-name="T411">Pedro Xavier<text:s/></text:span><text:span text:style-name="T412">de<text:s/></text:span><text:span text:style-name="T413">Araujo</text:span><text:span text:style-name="T414">, eleito para conselheiro<text:s/></text:span><text:span text:style-name="T415">titular</text:span><text:span text:style-name="T416">,<text:s/></text:span><text:span text:style-name="T417">e</text:span><text:span text:style-name="T418"><text:s/>a arquiteta e urbanista<text:s/></text:span><text:span text:style-name="T419">Débora Francele Rodrigues da Silva</text:span><text:span text:style-name="T420">,<text:s/></text:span><text:span text:style-name="T421">eleita para suplente de conselheiro</text:span><text:span text:style-name="T422">,<text:s/></text:span><text:span text:style-name="T423">e, individualmente, questiona<text:s/></text:span><text:span text:style-name="T424">se concordam com o termo de compromisso e aceitam tomar posse. Ambos respondem positivamente e são empossados.</text:span><text:span text:style-name="T425"><text:s/></text:span><text:span text:style-name="T426">O presidente TIAGO HOLZMANN DA SILVA</text:span><text:span text:style-name="T427"><text:s/></text:span><text:soft-page-break/><text:span text:style-name="T428">chama</text:span><text:span text:style-name="T429"><text:s/>o arquiteto e urbanista</text:span><text:span text:style-name="T430"><text:s/></text:span><text:span text:style-name="T431">Rafael A</text:span><text:span text:style-name="T432">rtico</text:span><text:span text:style-name="T433">, eleito para conselheiro<text:s/></text:span><text:span text:style-name="T434">t</text:span><text:span text:style-name="T435">itular,<text:s/></text:span><text:span text:style-name="T436">e</text:span><text:span text:style-name="T437"><text:s/>o arquiteto e urbanista<text:s/></text:span><text:span text:style-name="T438">Fábio André Zatti</text:span><text:span text:style-name="T439">,<text:s/></text:span><text:span text:style-name="T440">eleito para suplente de conselheiro</text:span><text:span text:style-name="T441">,<text:s/></text:span><text:span text:style-name="T442">e, individualmente, questiona<text:s/></text:span><text:span text:style-name="T443">se concordam com o termo de compromisso e aceitam tomar posse. Ambos respondem positivamente e são empossados.</text:span><text:span text:style-name="T444"><text:s/></text:span><text:span text:style-name="T445">O presidente TIAGO<text:s/></text:span><text:span text:style-name="T446">HOLZMANN DA SILVA</text:span><text:span text:style-name="T447"><text:s/>chama</text:span><text:span text:style-name="T448"><text:s/>o arquiteto e urbanista<text:s/></text:span><text:span text:style-name="T449">Rinaldo Ferreira Barbosa</text:span><text:span text:style-name="T450">, eleito para conselheiro<text:s/></text:span><text:span text:style-name="T451">t</text:span><text:span text:style-name="T452">itular</text:span><text:span text:style-name="T453">,</text:span><text:span text:style-name="T454"><text:s/>e</text:span><text:span text:style-name="T455"><text:s/>questiona<text:s/></text:span><text:span text:style-name="T456">se concorda com o termo de compromisso e aceita tomar posse.</text:span><text:span text:style-name="T457"><text:s/></text:span><text:span text:style-name="T458">Com a resposta positiva, o conselheiro</text:span><text:span text:style-name="T459"><text:s/></text:span><text:span text:style-name="T460">é<text:s/></text:span><text:span text:style-name="T461">empossado.</text:span><text:span text:style-name="T462"><text:s/></text:span><text:span text:style-name="T463">A</text:span><text:span text:style-name="T464"><text:s/>arquiteta e urbanista<text:s/></text:span><text:span text:style-name="T465">Renata Santiago Ramos</text:span><text:span text:style-name="T466">,<text:s/></text:span><text:span text:style-name="T467">eleita para suplente de conselheiro</text:span><text:span text:style-name="T468">,</text:span><text:span text:style-name="T469"><text:s/>não</text:span><text:span text:style-name="T470"><text:s/>está presente e</text:span><text:span text:style-name="T471"><text:s/>deverá</text:span><text:span text:style-name="T472"><text:s/>tomar posse na próxima<text:s/></text:span><text:span text:style-name="T473">Reunião P</text:span><text:span text:style-name="T474">lenária.<text:s/></text:span><text:span text:style-name="T475">O presidente TIAGO HOLZMANN DA SILVA</text:span><text:span text:style-name="T476"><text:s/>chama</text:span><text:span text:style-name="T477"><text:s/>a arquiteta</text:span><text:span text:style-name="T478"><text:s/>e urbanista</text:span><text:span text:style-name="T479"><text:s/></text:span><text:span text:style-name="T480">Roberta Krahe Edelweiss</text:span><text:span text:style-name="T481">, eleita</text:span><text:span text:style-name="T482"><text:s/>para conselheira t</text:span><text:span text:style-name="T483">itular,<text:s/></text:span><text:span text:style-name="T484">e</text:span><text:span text:style-name="T485"><text:s/>o arquiteto e urbanista<text:s/></text:span><text:span text:style-name="T486">Iran Fernando da Rosa</text:span><text:span text:style-name="T487">,<text:s/></text:span><text:span text:style-name="T488">eleito para suplente de conselheira</text:span><text:span text:style-name="T489">,<text:s/></text:span><text:span text:style-name="T490">e, individualmente, questiona<text:s/></text:span><text:span text:style-name="T491">se concordam com o termo de compromisso e aceitam tomar posse. Ambos respondem positivamente e são empossados.</text:span><text:span text:style-name="T492"><text:s/></text:span><text:span text:style-name="T493">O presidente TIAGO HOLZMANN DA SILVA</text:span><text:span text:style-name="T494"><text:s/>chama</text:span><text:span text:style-name="T495"><text:s/>o arquiteto e urbanista</text:span><text:span text:style-name="T496"><text:s/></text:span><text:span text:style-name="T497">Rodrigo Rintzel</text:span><text:span text:style-name="T498">, eleito para conselheiro<text:s/></text:span><text:span text:style-name="T499">t</text:span><text:span text:style-name="T500">itular,<text:s/></text:span><text:span text:style-name="T501">e questiona<text:s/></text:span><text:span text:style-name="T502">se concorda com o termo de compromisso e aceita tomar posse. Com a resposta positiva, o conselheiro é empossado.</text:span><text:span text:style-name="T503"><text:s/></text:span><text:span text:style-name="T504">O presidente TIAGO HOLZMANN DA SILVA</text:span><text:span text:style-name="T505"><text:s/>chama</text:span><text:span text:style-name="T506"><text:s/>o arquiteto e urbanista<text:s/></text:span><text:span text:style-name="T507">Rodrigo Spinelli</text:span><text:span text:style-name="T508">, eleito para conselheiro<text:s/></text:span><text:span text:style-name="T509">t</text:span><text:span text:style-name="T510">itular,<text:s/></text:span><text:span text:style-name="T511">e questiona<text:s/></text:span><text:span text:style-name="T512">se concorda com o termo de compromisso e aceita tomar posse. Com a resposta positiva, o conselheiro é empossado.</text:span><text:span text:style-name="T513"><text:s/></text:span><text:span text:style-name="T514"><text:s/></text:span><text:span text:style-name="T515">O presidente TIAGO HOLZMANN DA SILVA</text:span><text:span text:style-name="T516"><text:s/>chama</text:span><text:span text:style-name="T517"><text:s/>a arquiteta e urbanist</text:span><text:span text:style-name="T518">a</text:span><text:span text:style-name="T519"><text:s/></text:span><text:span text:style-name="T520">Silvia Monteiro Barakat</text:span><text:span text:style-name="T521">, eleita</text:span><text:span text:style-name="T522"><text:s/>para conselheira t</text:span><text:span text:style-name="T523">itular,<text:s/></text:span><text:span text:style-name="T524">e</text:span><text:span text:style-name="T525"><text:s/>a arquiteta e urbanista<text:s/></text:span><text:span text:style-name="T526">Cristina Gioconda Bastos Langer</text:span><text:span text:style-name="T527">,<text:s/></text:span><text:span text:style-name="T528">eleita para suplente de conselheira</text:span><text:span text:style-name="T529">,<text:s/></text:span><text:span text:style-name="T530">e, individualmente, questiona<text:s/></text:span><text:span text:style-name="T531">se concordam com o termo de compromisso e aceitam tomar posse. Ambas respondem positivamente e são empossadas.</text:span><text:span text:style-name="T532"><text:s/></text:span><text:span text:style-name="T533">O presidente TIAGO HOLZMANN DA SILVA</text:span><text:span text:style-name="T534"><text:s/></text:span><text:span text:style-name="T535">passa a palavra à<text:s/></text:span><text:span text:style-name="T536">vice-presidente interina<text:s/></text:span><text:span text:style-name="T537">para que<text:s/></text:span><text:span text:style-name="T538">est</text:span><text:span text:style-name="T539">a proceda com sua posse e de sua</text:span><text:span text:style-name="T540"><text:s/>respectiva</text:span><text:span text:style-name="T541"><text:s/>suplente.</text:span><text:span text:style-name="T542"><text:s/></text:span><text:span text:style-name="T543">A vice-presidente interina HELENICE MACEDO DO COUTO</text:span><text:span text:style-name="T544"><text:s/>chama</text:span><text:span text:style-name="T545"><text:s/>o arquiteto</text:span><text:span text:style-name="T546"><text:s/>e urbanista</text:span><text:span text:style-name="T547"><text:s/></text:span><text:span text:style-name="T548">Tiago Holzmann da Silva</text:span><text:span text:style-name="T549">, eleito</text:span><text:span text:style-name="T550"><text:s/>para conselheiro t</text:span><text:span text:style-name="T551">itular,<text:s/></text:span><text:span text:style-name="T552">e</text:span><text:span text:style-name="T553"><text:s/>a arquiteta e urbanista<text:s/></text:span><text:span text:style-name="T554">Cecília Giovenardi Esteves</text:span><text:span text:style-name="T555">,<text:s/></text:span><text:span text:style-name="T556">eleita para suplente de conselheiro</text:span><text:span text:style-name="T557">,<text:s/></text:span><text:span text:style-name="T558">e, individualmente, questiona<text:s/></text:span><text:span text:style-name="T559">se concordam com o termo de compromisso e aceitam tomar posse. Ambos respondem positivamente e são empossados.</text:span><text:span text:style-name="T560"><text:s/>O<text:s/></text:span><text:span text:style-name="T561">presidente TIAGO HOLZMANN DA SILVA promove agradecimentos aos empregados e empregadas do CAU/RS e também a todos e todas os conselheiros e conselheiras, titulares e suplentes, atuantes na gestão 2018-2020.</text:span><text:span text:style-name="T562"><text:s/>Estende o agradecimento a todos e todas os arquitetos e arquitetas do Rio Grande do Sul.</text:span><text:span text:style-name="T563"><text:s/></text:span><text:span text:style-name="T564">O presidente TIAGO HOLZMANN DA SILVA</text:span><text:span text:style-name="T565"><text:s/>chama</text:span><text:span text:style-name="T566"><text:s/>a</text:span><text:span text:style-name="T567"><text:s/>arquiteta e urbanista<text:s/></text:span><text:span text:style-name="T568">Magali Mingotti</text:span><text:span text:style-name="T569">,</text:span><text:span text:style-name="T570"><text:s/></text:span><text:span text:style-name="T571">eleita para suplente de conselheiro</text:span><text:span text:style-name="T572">,<text:s/></text:span><text:span text:style-name="T573">e o<text:s/></text:span><text:span text:style-name="T574">arquiteto e urbanista<text:s/></text:span><text:span text:style-name="T575">Maurício Zuchetti</text:span><text:span text:style-name="T576">,<text:s/></text:span><text:span text:style-name="T577">eleito para suplente de conselheiro</text:span><text:span text:style-name="T578">,<text:s/></text:span><text:span text:style-name="T579">e,<text:s/></text:span><text:span text:style-name="T580">individualmente, questiona<text:s/></text:span><text:span text:style-name="T581">se concordam com o termo de compromisso e aceitam tomar posse. Ambos respondem positivamente e são empossados.</text:span><text:span text:style-name="T582"><text:s/></text:span><text:span text:style-name="T583">3.<text:s/></text:span><text:span text:style-name="T584">Leitura e Aprovação da Ata da Reunião</text:span><text:span text:style-name="T585">:<text:s/></text:span><text:span text:style-name="T586">A presente ata é aprovada sumariamente.</text:span><text:span text:style-name="T587"><text:s/></text:span><text:span text:style-name="T588">4.<text:s/></text:span><text:span text:style-name="T589">Encerramento da 22ª Plenária Extraordinária do CAU/RS</text:span><text:span text:style-name="T590">:</text:span><text:span text:style-name="T591"><text:s/></text:span><text:span text:style-name="T592">Encerrada a pauta</text:span><text:span text:style-name="T593">,<text:s/></text:span><text:span text:style-name="T594">o</text:span><text:span text:style-name="T595"><text:s/>presidente TIAGO HOLZMANN DA SILVA</text:span><text:span text:style-name="T596"><text:s/>encerra a<text:s/></text:span><text:span text:style-name="T597">Vigésima</text:span><text:span text:style-name="T598"><text:s/></text:span><text:span text:style-name="T599">Segunda<text:s/></text:span><text:span text:style-name="T600">Reunião Plenária Extrao</text:span><text:span text:style-name="T601">rdinária do CAU/RS às</text:span><text:span text:style-name="T602"><text:s/>dezoito horas</text:span><text:span text:style-name="T603">.</text:span></text:p>
      <text:p text:style-name="P604"/>
      <text:p text:style-name="P605"/>
      <text:p text:style-name="P606"/>
      <text:p text:style-name="P607">TIAGO HOLZMANN DA SILVA</text:p>
      <text:p text:style-name="P608">Presidente<text:s/>do CAU/RS</text:p>
      <text:p text:style-name="P609"/>
      <text:p text:style-name="P610"/>
      <text:p text:style-name="P611"/>
      <text:p text:style-name="P612">JOSIANE CRISTINA BERNARDI</text:p>
      <text:p text:style-name="P613">Secretária<text:s/>Geral da Mesa<text:s/>do CAU/RS</text:p>
      <text:p text:style-name="P614"/>
      <text:p text:style-name="P615"/>
      <text:p text:style-name="P616"/>
      <text:soft-page-break/>
      <text:p text:style-name="P617">CLAUDIVANA BITTENCOURT</text:p>
      <text:p text:style-name="P618"><text:span text:style-name="T619">Secretária Executiva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line-height="107%"/>
      <style:text-properties style:font-name="Cambria" style:font-name-asian="Times New Roman" style:font-name-complex="Times New Roman" fo:color="#365F91" fo:font-size="16pt" style:font-size-asian="16pt" style:font-size-complex="16pt" style:language-asian="pt" style:country-asian="BR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Númerodelinha" style:display-name="Número de linha" style:family="text" style:parent-style-name="Fonteparág.padrão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 style:language-asian="pt" style:country-asian="BR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1LVL1" style:family="text">
      <style:text-properties style:font-name="Times New Roman" style:font-name-asian="Cambria" style:font-name-complex="Times New Roman" fo:font-weight="bold" style:font-weight-asian="bold"/>
    </style:style>
    <style:style style:name="WW_CharLFO13LVL2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WW_CharLFO15LVL1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15LVL2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15LVL3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15LVL4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15LVL5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15LVL6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15LVL7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15LVL8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15LVL9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31LVL1" style:family="text">
      <style:text-properties style:font-name="Symbol" style:font-name-asian="Cambria" style:font-name-complex="Times New Roman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3LVL2" style:family="text">
      <style:text-properties fo:font-weight="normal" style:font-weight-asian="normal" fo:font-style="normal" style:font-style-asian="normal"/>
    </style:style>
    <style:style style:name="WW_CharLFO33LVL3" style:family="text">
      <style:text-properties fo:font-weight="bold" style:font-weight-asian="bold"/>
    </style:style>
    <style:style style:name="WW_CharLFO33LVL4" style:family="text">
      <style:text-properties fo:font-weight="bold" style:font-weight-asian="bold"/>
    </style:style>
    <style:style style:name="WW_CharLFO33LVL5" style:family="text">
      <style:text-properties style:use-window-font-color="true"/>
    </style:style>
    <style:style style:name="WW_CharLFO35LVL1" style:family="text">
      <style:text-properties style:font-name="Arial"/>
    </style:style>
    <style:style style:name="WW_CharLFO35LVL2" style:family="text">
      <style:text-properties style:font-name="Arial"/>
    </style:style>
    <style:style style:name="WW_CharLFO35LVL3" style:family="text">
      <style:text-properties style:font-name="Arial"/>
    </style:style>
    <style:style style:name="WW_CharLFO35LVL4" style:family="text">
      <style:text-properties style:font-name="Arial"/>
    </style:style>
    <style:style style:name="WW_CharLFO35LVL5" style:family="text">
      <style:text-properties style:font-name="Arial"/>
    </style:style>
    <style:style style:name="WW_CharLFO35LVL6" style:family="text">
      <style:text-properties style:font-name="Arial"/>
    </style:style>
    <style:style style:name="WW_CharLFO35LVL7" style:family="text">
      <style:text-properties style:font-name="Arial"/>
    </style:style>
    <style:style style:name="WW_CharLFO35LVL8" style:family="text">
      <style:text-properties style:font-name="Arial"/>
    </style:style>
    <style:style style:name="WW_CharLFO35LVL9" style:family="text">
      <style:text-properties style:font-name="Arial"/>
    </style:style>
    <style:style style:name="WW_CharLFO36LVL1" style:family="text">
      <style:text-properties style:font-name="Arial"/>
    </style:style>
    <style:style style:name="WW_CharLFO36LVL2" style:family="text">
      <style:text-properties style:font-name="Arial"/>
    </style:style>
    <style:style style:name="WW_CharLFO36LVL3" style:family="text">
      <style:text-properties style:font-name="Arial"/>
    </style:style>
    <style:style style:name="WW_CharLFO36LVL4" style:family="text">
      <style:text-properties style:font-name="Arial"/>
    </style:style>
    <style:style style:name="WW_CharLFO36LVL5" style:family="text">
      <style:text-properties style:font-name="Arial"/>
    </style:style>
    <style:style style:name="WW_CharLFO36LVL6" style:family="text">
      <style:text-properties style:font-name="Arial"/>
    </style:style>
    <style:style style:name="WW_CharLFO36LVL7" style:family="text">
      <style:text-properties style:font-name="Arial"/>
    </style:style>
    <style:style style:name="WW_CharLFO36LVL8" style:family="text">
      <style:text-properties style:font-name="Arial"/>
    </style:style>
    <style:style style:name="WW_CharLFO36LVL9" style:family="text">
      <style:text-properties style:font-name="Arial"/>
    </style:style>
    <style:style style:name="WW_CharLFO37LVL1" style:family="text">
      <style:text-properties style:font-name="Arial"/>
    </style:style>
    <style:style style:name="WW_CharLFO37LVL2" style:family="text">
      <style:text-properties style:font-name="Arial"/>
    </style:style>
    <style:style style:name="WW_CharLFO37LVL3" style:family="text">
      <style:text-properties style:font-name="Arial"/>
    </style:style>
    <style:style style:name="WW_CharLFO37LVL4" style:family="text">
      <style:text-properties style:font-name="Arial"/>
    </style:style>
    <style:style style:name="WW_CharLFO37LVL5" style:family="text">
      <style:text-properties style:font-name="Arial"/>
    </style:style>
    <style:style style:name="WW_CharLFO37LVL6" style:family="text">
      <style:text-properties style:font-name="Arial"/>
    </style:style>
    <style:style style:name="WW_CharLFO37LVL7" style:family="text">
      <style:text-properties style:font-name="Arial"/>
    </style:style>
    <style:style style:name="WW_CharLFO37LVL8" style:family="text">
      <style:text-properties style:font-name="Arial"/>
    </style:style>
    <style:style style:name="WW_CharLFO37LVL9" style:family="text">
      <style:text-properties style:font-name="Arial"/>
    </style:style>
    <style:style style:name="WW_CharLFO38LVL1" style:family="text">
      <style:text-properties style:font-name="Arial"/>
    </style:style>
    <style:style style:name="WW_CharLFO38LVL2" style:family="text">
      <style:text-properties style:font-name="Arial"/>
    </style:style>
    <style:style style:name="WW_CharLFO38LVL3" style:family="text">
      <style:text-properties style:font-name="Arial"/>
    </style:style>
    <style:style style:name="WW_CharLFO38LVL4" style:family="text">
      <style:text-properties style:font-name="Arial"/>
    </style:style>
    <style:style style:name="WW_CharLFO38LVL5" style:family="text">
      <style:text-properties style:font-name="Arial"/>
    </style:style>
    <style:style style:name="WW_CharLFO38LVL6" style:family="text">
      <style:text-properties style:font-name="Arial"/>
    </style:style>
    <style:style style:name="WW_CharLFO38LVL7" style:family="text">
      <style:text-properties style:font-name="Arial"/>
    </style:style>
    <style:style style:name="WW_CharLFO38LVL8" style:family="text">
      <style:text-properties style:font-name="Arial"/>
    </style:style>
    <style:style style:name="WW_CharLFO38LVL9" style:family="text">
      <style:text-properties style:font-name="Arial"/>
    </style:style>
    <style:style style:name="WW_CharLFO39LVL1" style:family="text">
      <style:text-properties style:font-name="Arial"/>
    </style:style>
    <style:style style:name="WW_CharLFO39LVL2" style:family="text">
      <style:text-properties style:font-name="Arial"/>
    </style:style>
    <style:style style:name="WW_CharLFO39LVL3" style:family="text">
      <style:text-properties style:font-name="Arial"/>
    </style:style>
    <style:style style:name="WW_CharLFO39LVL4" style:family="text">
      <style:text-properties style:font-name="Arial"/>
    </style:style>
    <style:style style:name="WW_CharLFO39LVL5" style:family="text">
      <style:text-properties style:font-name="Arial"/>
    </style:style>
    <style:style style:name="WW_CharLFO39LVL6" style:family="text">
      <style:text-properties style:font-name="Arial"/>
    </style:style>
    <style:style style:name="WW_CharLFO39LVL7" style:family="text">
      <style:text-properties style:font-name="Arial"/>
    </style:style>
    <style:style style:name="WW_CharLFO39LVL8" style:family="text">
      <style:text-properties style:font-name="Arial"/>
    </style:style>
    <style:style style:name="WW_CharLFO39LVL9" style:family="text">
      <style:text-properties style:font-name="Arial"/>
    </style:style>
    <style:style style:name="WW_CharLFO40LVL1" style:family="text">
      <style:text-properties style:font-name="Arial"/>
    </style:style>
    <style:style style:name="WW_CharLFO40LVL2" style:family="text">
      <style:text-properties style:font-name="Arial"/>
    </style:style>
    <style:style style:name="WW_CharLFO40LVL3" style:family="text">
      <style:text-properties style:font-name="Arial"/>
    </style:style>
    <style:style style:name="WW_CharLFO40LVL4" style:family="text">
      <style:text-properties style:font-name="Arial"/>
    </style:style>
    <style:style style:name="WW_CharLFO40LVL5" style:family="text">
      <style:text-properties style:font-name="Arial"/>
    </style:style>
    <style:style style:name="WW_CharLFO40LVL6" style:family="text">
      <style:text-properties style:font-name="Arial"/>
    </style:style>
    <style:style style:name="WW_CharLFO40LVL7" style:family="text">
      <style:text-properties style:font-name="Arial"/>
    </style:style>
    <style:style style:name="WW_CharLFO40LVL8" style:family="text">
      <style:text-properties style:font-name="Arial"/>
    </style:style>
    <style:style style:name="WW_CharLFO40LVL9" style:family="text">
      <style:text-properties style:font-name="Arial"/>
    </style:style>
    <style:style style:name="WW_CharLFO41LVL1" style:family="text">
      <style:text-properties style:font-name="Arial"/>
    </style:style>
    <style:style style:name="WW_CharLFO41LVL2" style:family="text">
      <style:text-properties style:font-name="Arial"/>
    </style:style>
    <style:style style:name="WW_CharLFO41LVL3" style:family="text">
      <style:text-properties style:font-name="Arial"/>
    </style:style>
    <style:style style:name="WW_CharLFO41LVL4" style:family="text">
      <style:text-properties style:font-name="Arial"/>
    </style:style>
    <style:style style:name="WW_CharLFO41LVL5" style:family="text">
      <style:text-properties style:font-name="Arial"/>
    </style:style>
    <style:style style:name="WW_CharLFO41LVL6" style:family="text">
      <style:text-properties style:font-name="Arial"/>
    </style:style>
    <style:style style:name="WW_CharLFO41LVL7" style:family="text">
      <style:text-properties style:font-name="Arial"/>
    </style:style>
    <style:style style:name="WW_CharLFO41LVL8" style:family="text">
      <style:text-properties style:font-name="Arial"/>
    </style:style>
    <style:style style:name="WW_CharLFO41LVL9" style:family="text">
      <style:text-properties style:font-name="Arial"/>
    </style:style>
    <style:style style:name="WW_CharLFO42LVL1" style:family="text">
      <style:text-properties style:font-name="Arial"/>
    </style:style>
    <style:style style:name="WW_CharLFO42LVL2" style:family="text">
      <style:text-properties style:font-name="Arial"/>
    </style:style>
    <style:style style:name="WW_CharLFO42LVL3" style:family="text">
      <style:text-properties style:font-name="Arial"/>
    </style:style>
    <style:style style:name="WW_CharLFO42LVL4" style:family="text">
      <style:text-properties style:font-name="Arial"/>
    </style:style>
    <style:style style:name="WW_CharLFO42LVL5" style:family="text">
      <style:text-properties style:font-name="Arial"/>
    </style:style>
    <style:style style:name="WW_CharLFO42LVL6" style:family="text">
      <style:text-properties style:font-name="Arial"/>
    </style:style>
    <style:style style:name="WW_CharLFO42LVL7" style:family="text">
      <style:text-properties style:font-name="Arial"/>
    </style:style>
    <style:style style:name="WW_CharLFO42LVL8" style:family="text">
      <style:text-properties style:font-name="Arial"/>
    </style:style>
    <style:style style:name="WW_CharLFO42LVL9" style:family="text">
      <style:text-properties style:font-name="Arial"/>
    </style:style>
    <style:style style:name="WW_CharLFO43LVL1" style:family="text">
      <style:text-properties style:font-name="Arial"/>
    </style:style>
    <style:style style:name="WW_CharLFO43LVL2" style:family="text">
      <style:text-properties style:font-name="Arial"/>
    </style:style>
    <style:style style:name="WW_CharLFO43LVL3" style:family="text">
      <style:text-properties style:font-name="Arial"/>
    </style:style>
    <style:style style:name="WW_CharLFO43LVL4" style:family="text">
      <style:text-properties style:font-name="Arial"/>
    </style:style>
    <style:style style:name="WW_CharLFO43LVL5" style:family="text">
      <style:text-properties style:font-name="Arial"/>
    </style:style>
    <style:style style:name="WW_CharLFO43LVL6" style:family="text">
      <style:text-properties style:font-name="Arial"/>
    </style:style>
    <style:style style:name="WW_CharLFO43LVL7" style:family="text">
      <style:text-properties style:font-name="Arial"/>
    </style:style>
    <style:style style:name="WW_CharLFO43LVL8" style:family="text">
      <style:text-properties style:font-name="Arial"/>
    </style:style>
    <style:style style:name="WW_CharLFO43LVL9" style:family="text">
      <style:text-properties style:font-name="Arial"/>
    </style:style>
    <style:style style:name="WW_CharLFO44LVL1" style:family="text">
      <style:text-properties style:font-name="Arial"/>
    </style:style>
    <style:style style:name="WW_CharLFO44LVL2" style:family="text">
      <style:text-properties style:font-name="Arial"/>
    </style:style>
    <style:style style:name="WW_CharLFO44LVL3" style:family="text">
      <style:text-properties style:font-name="Arial"/>
    </style:style>
    <style:style style:name="WW_CharLFO44LVL4" style:family="text">
      <style:text-properties style:font-name="Arial"/>
    </style:style>
    <style:style style:name="WW_CharLFO44LVL5" style:family="text">
      <style:text-properties style:font-name="Arial"/>
    </style:style>
    <style:style style:name="WW_CharLFO44LVL6" style:family="text">
      <style:text-properties style:font-name="Arial"/>
    </style:style>
    <style:style style:name="WW_CharLFO44LVL7" style:family="text">
      <style:text-properties style:font-name="Arial"/>
    </style:style>
    <style:style style:name="WW_CharLFO44LVL8" style:family="text">
      <style:text-properties style:font-name="Arial"/>
    </style:style>
    <style:style style:name="WW_CharLFO44LVL9" style:family="text">
      <style:text-properties style:font-name="Arial"/>
    </style:style>
    <style:style style:name="WW_CharLFO45LVL1" style:family="text">
      <style:text-properties style:font-name="Symbol" style:font-name-asian="Calibri" style:font-name-complex="Calibri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7LVL1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48LVL2" style:family="text">
      <style:text-properties fo:font-weight="normal" style:font-weight-asian="normal" style:text-underline-type="single" style:text-underline-style="solid" style:text-underline-width="auto" style:text-underline-mode="continuous"/>
    </style:style>
    <text:linenumbering-configuration text:increment="1" text:offset="0.125in" text:restart-on-page="false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1.4472in" text:min-label-width="0.25in"/>
      </text:list-level-style-number>
      <text:list-level-style-number text:level="2" style:num-suffix="." style:num-format="a" style:num-letter-sync="true">
        <style:list-level-properties text:space-before="1.9472in" text:min-label-width="0.25in"/>
      </text:list-level-style-number>
      <text:list-level-style-number text:level="3" style:num-suffix="." style:num-format="i">
        <style:list-level-properties fo:text-align="end" text:space-before="2.5722in" text:min-label-width="0.125in"/>
      </text:list-level-style-number>
      <text:list-level-style-number text:level="4" style:num-suffix="." style:num-format="1">
        <style:list-level-properties text:space-before="2.9472in" text:min-label-width="0.25in"/>
      </text:list-level-style-number>
      <text:list-level-style-number text:level="5" style:num-suffix="." style:num-format="a" style:num-letter-sync="true">
        <style:list-level-properties text:space-before="3.4472in" text:min-label-width="0.25in"/>
      </text:list-level-style-number>
      <text:list-level-style-number text:level="6" style:num-suffix="." style:num-format="i">
        <style:list-level-properties fo:text-align="end" text:space-before="4.0722in" text:min-label-width="0.125in"/>
      </text:list-level-style-number>
      <text:list-level-style-number text:level="7" style:num-suffix="." style:num-format="1">
        <style:list-level-properties text:space-before="4.4472in" text:min-label-width="0.25in"/>
      </text:list-level-style-number>
      <text:list-level-style-number text:level="8" style:num-suffix="." style:num-format="a" style:num-letter-sync="true">
        <style:list-level-properties text:space-before="4.9472in" text:min-label-width="0.25in"/>
      </text:list-level-style-number>
      <text:list-level-style-number text:level="9" style:num-suffix="." style:num-format="i">
        <style:list-level-properties fo:text-align="end" text:space-before="5.5722in" text:min-label-width="0.125in"/>
      </text:list-level-style-number>
    </text:list-style>
    <text:list-style style:name="LFO9">
      <text:list-level-style-number text:level="1" style:num-format="1" text:start-value="7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0">
      <text:list-level-style-number text:level="1" style:num-format="1" text:start-value="7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4472in" text:min-label-width="0.25in"/>
      </text:list-level-style-number>
      <text:list-level-style-number text:level="2" style:num-suffix="." style:num-format="1">
        <style:list-level-properties text:space-before="0.9472in" text:min-label-width="0.25in"/>
      </text:list-level-style-number>
      <text:list-level-style-number text:level="3" style:num-suffix="." style:num-format="1">
        <style:list-level-properties text:space-before="1.4472in" text:min-label-width="0.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1">
        <style:list-level-properties text:space-before="2.4472in" text:min-label-width="0.25in"/>
      </text:list-level-style-number>
      <text:list-level-style-number text:level="6" style:num-suffix="." style:num-format="1">
        <style:list-level-properties text:space-before="2.9472in" text:min-label-width="0.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1">
        <style:list-level-properties text:space-before="3.9472in" text:min-label-width="0.25in"/>
      </text:list-level-style-number>
      <text:list-level-style-number text:level="9" style:num-suffix="." style:num-format="1">
        <style:list-level-properties text:space-before="4.4472in" text:min-label-width="0.25in"/>
      </text:list-level-style-number>
    </text:list-style>
    <text:list-style style:name="LFO12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3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4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5">
      <text:list-level-style-number text:level="1" text:style-name="WW_CharLFO15LVL1" style:num-format="1" text:start-value="5">
        <style:list-level-properties text:space-before="0in" text:min-label-width="0.25in"/>
      </text:list-level-style-number>
      <text:list-level-style-number text:level="2" text:style-name="WW_CharLFO15LVL2" style:num-format="1" text:display-levels="2" text:start-value="2">
        <style:list-level-properties text:space-before="0in" text:min-label-width="0.25in"/>
      </text:list-level-style-number>
      <text:list-level-style-number text:level="3" text:style-name="WW_CharLFO15LVL3" style:num-format="1" text:display-levels="3">
        <style:list-level-properties text:space-before="0in" text:min-label-width="0.5in"/>
      </text:list-level-style-number>
      <text:list-level-style-number text:level="4" text:style-name="WW_CharLFO15LVL4" style:num-format="1" text:display-levels="4">
        <style:list-level-properties text:space-before="0in" text:min-label-width="0.5in"/>
      </text:list-level-style-number>
      <text:list-level-style-number text:level="5" text:style-name="WW_CharLFO15LVL5" style:num-format="1" text:display-levels="5">
        <style:list-level-properties text:space-before="0in" text:min-label-width="0.75in"/>
      </text:list-level-style-number>
      <text:list-level-style-number text:level="6" text:style-name="WW_CharLFO15LVL6" style:num-format="1" text:display-levels="6">
        <style:list-level-properties text:space-before="0in" text:min-label-width="0.75in"/>
      </text:list-level-style-number>
      <text:list-level-style-number text:level="7" text:style-name="WW_CharLFO15LVL7" style:num-format="1" text:display-levels="7">
        <style:list-level-properties text:space-before="0in" text:min-label-width="1in"/>
      </text:list-level-style-number>
      <text:list-level-style-number text:level="8" text:style-name="WW_CharLFO15LVL8" style:num-format="1" text:display-levels="8">
        <style:list-level-properties text:space-before="0in" text:min-label-width="1in"/>
      </text:list-level-style-number>
      <text:list-level-style-number text:level="9" text:style-name="WW_CharLFO15LVL9" style:num-format="1" text:display-levels="9">
        <style:list-level-properties text:space-before="0in" text:min-label-width="1in"/>
      </text:list-level-style-number>
    </text:list-style>
    <text:list-style style:name="LFO16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7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7">
      <text:list-level-style-number text:level="1" style:num-format="1" text:start-value="6">
        <style:list-level-properties text:space-before="0in" text:min-label-width="0.25in"/>
      </text:list-level-style-number>
      <text:list-level-style-number text:level="2" style:num-format="1" text:display-levels="2" text:start-value="4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8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0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1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4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2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4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5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0.75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0.75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in"/>
      </text:list-level-style-number>
    </text:list-style>
    <text:list-style style:name="LFO29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0.75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in"/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a" style:num-letter-sync="true" text:start-value="9">
        <style:list-level-properties text:space-before="1.375in" text:min-label-width="0.25in"/>
      </text:list-level-style-number>
      <text:list-level-style-number text:level="2" style:num-suffix="." style:num-format="a" style:num-letter-sync="true">
        <style:list-level-properties text:space-before="1.875in" text:min-label-width="0.25in"/>
      </text:list-level-style-number>
      <text:list-level-style-number text:level="3" style:num-suffix="." style:num-format="i">
        <style:list-level-properties fo:text-align="end" text:space-before="2.5in" text:min-label-width="0.125in"/>
      </text:list-level-style-number>
      <text:list-level-style-number text:level="4" style:num-suffix="." style:num-format="1">
        <style:list-level-properties text:space-before="2.875in" text:min-label-width="0.25in"/>
      </text:list-level-style-number>
      <text:list-level-style-number text:level="5" style:num-suffix="." style:num-format="a" style:num-letter-sync="true">
        <style:list-level-properties text:space-before="3.375in" text:min-label-width="0.25in"/>
      </text:list-level-style-number>
      <text:list-level-style-number text:level="6" style:num-suffix="." style:num-format="i">
        <style:list-level-properties fo:text-align="end" text:space-before="4in" text:min-label-width="0.125in"/>
      </text:list-level-style-number>
      <text:list-level-style-number text:level="7" style:num-suffix="." style:num-format="1">
        <style:list-level-properties text:space-before="4.375in" text:min-label-width="0.25in"/>
      </text:list-level-style-number>
      <text:list-level-style-number text:level="8" style:num-suffix="." style:num-format="a" style:num-letter-sync="true">
        <style:list-level-properties text:space-before="4.875in" text:min-label-width="0.25in"/>
      </text:list-level-style-number>
      <text:list-level-style-number text:level="9" style:num-suffix="." style:num-format="i">
        <style:list-level-properties fo:text-align="end" text:space-before="5.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text:style-name="WW_CharLFO33LVL2" style:num-suffix="." style:num-format="1">
        <style:list-level-properties text:space-before="1in" text:min-label-width="0.25in"/>
      </text:list-level-style-number>
      <text:list-level-style-number text:level="3" text:style-name="WW_CharLFO33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33LVL4" style:num-suffix="." style:num-format="1">
        <style:list-level-properties text:space-before="2in" text:min-label-width="0.25in"/>
      </text:list-level-style-number>
      <text:list-level-style-number text:level="5" text:style-name="WW_CharLFO33LVL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." style:num-format="1" text:start-value="5">
        <style:list-level-properties text:space-before="0in" text:min-label-width="0.4583in"/>
      </text:list-level-style-number>
      <text:list-level-style-number text:level="2" style:num-suffix="." style:num-format="1" text:display-levels="2" text:start-value="11">
        <style:list-level-properties text:space-before="0in" text:min-label-width="0.4583in"/>
      </text:list-level-style-number>
      <text:list-level-style-number text:level="3" style:num-suffix="." style:num-format="1" text:display-levels="3" text:start-value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35">
      <text:list-level-style-bullet text:level="1" text:style-name="WW_CharLFO35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35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35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35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35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35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35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35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35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36">
      <text:list-level-style-bullet text:level="1" text:style-name="WW_CharLFO36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36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36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36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36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36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36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36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36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37">
      <text:list-level-style-bullet text:level="1" text:style-name="WW_CharLFO37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37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37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37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37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37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37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37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37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38">
      <text:list-level-style-bullet text:level="1" text:style-name="WW_CharLFO38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38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38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38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38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38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38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38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38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39">
      <text:list-level-style-bullet text:level="1" text:style-name="WW_CharLFO39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39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39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39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39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39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39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39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39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40">
      <text:list-level-style-bullet text:level="1" text:style-name="WW_CharLFO40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40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40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40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40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40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40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40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40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41">
      <text:list-level-style-bullet text:level="1" text:style-name="WW_CharLFO41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41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41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41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41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41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41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41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41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42">
      <text:list-level-style-bullet text:level="1" text:style-name="WW_CharLFO42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42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42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42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42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42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42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42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42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43">
      <text:list-level-style-bullet text:level="1" text:style-name="WW_CharLFO43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43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43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43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43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43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43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43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43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44">
      <text:list-level-style-bullet text:level="1" text:style-name="WW_CharLFO44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44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44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44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44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44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44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44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44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6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9472in" text:min-label-width="0.25in"/>
      </text:list-level-style-number>
      <text:list-level-style-number text:level="3" style:num-suffix="." style:num-format="1" text:display-levels="3">
        <style:list-level-properties text:space-before="1.8944in" text:min-label-width="0.5in"/>
      </text:list-level-style-number>
      <text:list-level-style-number text:level="4" style:num-suffix="." style:num-format="1" text:display-levels="4">
        <style:list-level-properties text:space-before="2.8416in" text:min-label-width="0.5in"/>
      </text:list-level-style-number>
      <text:list-level-style-number text:level="5" style:num-suffix="." style:num-format="1" text:display-levels="5">
        <style:list-level-properties text:space-before="3.7888in" text:min-label-width="0.75in"/>
      </text:list-level-style-number>
      <text:list-level-style-number text:level="6" style:num-suffix="." style:num-format="1" text:display-levels="6">
        <style:list-level-properties text:space-before="4.7361in" text:min-label-width="0.75in"/>
      </text:list-level-style-number>
      <text:list-level-style-number text:level="7" style:num-suffix="." style:num-format="1" text:display-levels="7">
        <style:list-level-properties text:space-before="5.6833in" text:min-label-width="1in"/>
      </text:list-level-style-number>
      <text:list-level-style-number text:level="8" style:num-suffix="." style:num-format="1" text:display-levels="8">
        <style:list-level-properties text:space-before="6.6305in" text:min-label-width="1in"/>
      </text:list-level-style-number>
      <text:list-level-style-number text:level="9" style:num-suffix="." style:num-format="1" text:display-levels="9">
        <style:list-level-properties text:space-before="7.5777in" text:min-label-width="1.25in"/>
      </text:list-level-style-number>
    </text:list-style>
    <text:list-style style:name="LFO47">
      <text:list-level-style-number text:level="1" text:style-name="WW_CharLFO47LVL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5in" text:min-label-width="0.25in"/>
      </text:list-level-style-number>
      <text:list-level-style-number text:level="3" style:num-suffix="." style:num-format="1" text:display-levels="3">
        <style:list-level-properties text:space-before="0.85in" text:min-label-width="0.5in"/>
      </text:list-level-style-number>
      <text:list-level-style-number text:level="4" style:num-suffix="." style:num-format="1" text:display-levels="4">
        <style:list-level-properties text:space-before="1.15in" text:min-label-width="0.5in"/>
      </text:list-level-style-number>
      <text:list-level-style-number text:level="5" style:num-suffix="." style:num-format="1" text:display-levels="5">
        <style:list-level-properties text:space-before="1.45in" text:min-label-width="0.75in"/>
      </text:list-level-style-number>
      <text:list-level-style-number text:level="6" style:num-suffix="." style:num-format="1" text:display-levels="6">
        <style:list-level-properties text:space-before="1.75in" text:min-label-width="0.75in"/>
      </text:list-level-style-number>
      <text:list-level-style-number text:level="7" style:num-suffix="." style:num-format="1" text:display-levels="7">
        <style:list-level-properties text:space-before="2.05in" text:min-label-width="1in"/>
      </text:list-level-style-number>
      <text:list-level-style-number text:level="8" style:num-suffix="." style:num-format="1" text:display-levels="8">
        <style:list-level-properties text:space-before="2.35in" text:min-label-width="1in"/>
      </text:list-level-style-number>
      <text:list-level-style-number text:level="9" style:num-suffix="." style:num-format="1" text:display-levels="9">
        <style:list-level-properties text:space-before="2.65in" text:min-label-width="1.25in"/>
      </text:list-level-style-number>
    </text:list-style>
    <text:list-style style:name="LFO48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text:style-name="WW_CharLFO48LVL2" style:num-suffix="." style:num-format="1" text:display-levels="2" text:start-value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694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5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6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7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10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11" style:parent-style-name="Normal" style:family="paragraph">
      <style:paragraph-properties fo:text-align="center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2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3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T19" style:parent-style-name="Fonteparág.padrão" style:family="text">
      <style:text-properties fo:font-size="10pt" style:font-size-asian="10pt" style:font-size-complex="10pt"/>
    </style:style>
    <style:style style:name="T20" style:parent-style-name="Fonteparág.padrão" style:family="text">
      <style:text-properties fo:font-size="10pt" style:font-size-asian="10pt" style:font-size-complex="10pt"/>
    </style:style>
    <style:style style:name="T21" style:parent-style-name="Fonteparág.padrão" style:family="text">
      <style:text-properties style:font-name="Calibri" fo:font-size="10pt" style:font-size-asian="10pt" style:font-size-complex="10pt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2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5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6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P3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11" text:anchor-type="paragraph" svg:x="0in" svg:y="-0.97986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Ata da</text:span><text:span text:style-name="T5"><text:s/></text:span><text:span text:style-name="T6">22</text:span><text:span text:style-name="T7">ª</text:span><text:span text:style-name="T8"><text:s/>Reunião Plenária Extrao</text:span><text:span text:style-name="T9">rdinária do CAU/RS</text:span></text:p>
        <text:p text:style-name="P10">Posse da Gestão 2021-2023</text:p>
      </style:header>
      <style:footer>
        <text:p text:style-name="P11">_________________________________________________________________________________________</text:p>
        <text:p text:style-name="P12"/>
        <text:p text:style-name="P13"><text:span text:style-name="T14">Rua Dona Laura, nº 320, 14º e 15º andares, bairro Rio Branco - Porto Alegre/RS - CEP:</text:span><text:span text:style-name="T15"><text:s/></text:span><text:span text:style-name="T16">90430-090 | Telefone: (51) 3094.9800</text:span><text:span text:style-name="T17"><text:s/></text:span><text:span text:style-name="T18"><text:s/></text:span><text:span text:style-name="T19"><text:tab/></text:span><text:span text:style-name="T20"><text:tab/></text:span><text:span text:style-name="T21"><text:page-number text:fixed="false">4</text:page-number></text:span></text:p>
        <text:p text:style-name="P22">www.caurs.gov.br</text:p>
      </style:footer>
    </style:master-page>
    <style:master-page style:next-style-name="MP0" style:name="MPF0" style:page-layout-name="PL0">
      <style:header>
        <text:p text:style-name="Cabeçalho"><text:span text:style-name="T23"><draw:frame draw:z-index="251663360" draw:style-name="a1" draw:name="Imagem 12" text:anchor-type="paragraph" svg:x="0in" svg:y="-0.98194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24">_________________________________________________________________________________________</text:p>
        <text:p text:style-name="P25"/>
        <text:p text:style-name="P26"><text:span text:style-name="T27">Rua Dona Laura, nº 320, 14º e 15º andares, bairro Rio Branco - Porto Alegre/RS - CEP:</text:span><text:span text:style-name="T28"><text:s/></text:span><text:span text:style-name="T29">90430-090 | Telefone: (51) 3094.9800</text:span><text:span text:style-name="T30"><text:tab/></text:span><text:span text:style-name="T31"><text:tab/><text:s text:c="2"/></text:span><text:span text:style-name="T32"><text:page-number text:fixed="false">1</text:page-number></text:span></text:p>
        <text:p text:style-name="P33"><text:span text:style-name="T3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ário</dc:creator>
    <meta:creation-date>2021-01-21T13:59:00Z</meta:creation-date>
    <dc:date>2021-01-21T13:59:00Z</dc:date>
    <meta:print-date>2018-05-16T12:05:00Z</meta:print-date>
    <meta:template xlink:href="Normal" xlink:type="simple"/>
    <meta:editing-cycles>2</meta:editing-cycles>
    <meta:editing-duration>PT60S</meta:editing-duration>
    <meta:document-statistic meta:page-count="4" meta:paragraph-count="24" meta:word-count="1928" meta:character-count="12316" meta:row-count="86" meta:non-whitespace-character-count="10412"/>
  </office:meta>
</office:document-meta>
</file>