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2.8215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5.2166in"/>
    </style:style>
    <style:style style:name="Table160" style:family="table">
      <style:table-properties style:width="6.6937in" fo:margin-left="-0.0034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/>
    </style:style>
    <style:style style:name="T20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05" style:parent-style-name="Fonteparág.padrão" style:family="text">
      <style:text-properties style:font-name="Calibri" style:font-name-complex="Calibri" fo:font-size="11pt" style:font-size-asian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09" style:parent-style-name="Normal" style:family="paragraph">
      <style:text-properties style:font-name-complex="Calibri" fo:font-size="11pt" style:font-size-asian="11pt" style:font-size-complex="11pt"/>
    </style:style>
    <style:style style:name="TableColumn211" style:family="table-column">
      <style:table-column-properties style:column-width="1.4875in"/>
    </style:style>
    <style:style style:name="TableColumn212" style:family="table-column">
      <style:table-column-properties style:column-width="5.2166in"/>
    </style:style>
    <style:style style:name="Table210" style:family="table">
      <style:table-properties style:width="6.7041in" fo:margin-left="-0.0138in" table:align="left"/>
    </style:style>
    <style:style style:name="TableRow213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486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40" style:family="table-column">
      <style:table-column-properties style:column-width="6.6937in"/>
    </style:style>
    <style:style style:name="Table239" style:family="table">
      <style:table-properties style:width="6.6937in" fo:margin-left="-0.003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46" style:family="table-column">
      <style:table-column-properties style:column-width="1.477in"/>
    </style:style>
    <style:style style:name="TableColumn247" style:family="table-column">
      <style:table-column-properties style:column-width="5.2166in"/>
    </style:style>
    <style:style style:name="Table245" style:family="table">
      <style:table-properties style:width="6.6937in" fo:margin-left="-0.0034in" table:align="left"/>
    </style:style>
    <style:style style:name="TableRow248" style:family="table-row">
      <style:table-row-properties style:min-row-height="0.1159in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text-properties text:display="none"/>
    </style:style>
    <style:style style:name="TableColumn342" style:family="table-column">
      <style:table-column-properties style:column-width="0.0069in"/>
    </style:style>
    <style:style style:name="TableColumn343" style:family="table-column">
      <style:table-column-properties style:column-width="1.3215in"/>
    </style:style>
    <style:style style:name="TableColumn344" style:family="table-column">
      <style:table-column-properties style:column-width="0.0569in"/>
    </style:style>
    <style:style style:name="TableColumn345" style:family="table-column">
      <style:table-column-properties style:column-width="5.3152in"/>
    </style:style>
    <style:style style:name="Table341" style:family="table">
      <style:table-properties style:width="6.7006in" fo:margin-left="0.0138in" table:align="left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T36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67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068in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4<text:s/>de<text:s/>janei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Deise Flores Santos</text:p>
          </table:table-cell>
          <table:table-cell table:style-name="TableCell76">
            <text:p text:style-name="P77">Coordenador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cia Elizabeth Martins</text:p>
          </table:table-cell>
          <table:table-cell table:style-name="TableCell82">
            <text:p text:style-name="P83">Coordenadora Adjunta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islaine Vargas Saibro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ilvia Monteiro Barakat</text:p>
          </table:table-cell>
          <table:table-cell table:style-name="TableCell100">
            <text:p text:style-name="P101">Membro</text:p>
          </table:table-cell>
        </table:table-row>
        <table:table-row table:style-name="TableRow102">
          <table:table-cell table:style-name="TableCell103" table:number-rows-spanned="6">
            <text:p text:style-name="P104">ASSESSORIA:</text:p>
          </table:table-cell>
          <table:table-cell table:style-name="TableCell105">
            <text:p text:style-name="P106">Amanda Elisa Barros Gehrke</text:p>
          </table:table-cell>
          <table:table-cell table:style-name="TableCell107">
            <text:p text:style-name="P108">Gerente de Fiscalização interin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Karla Ronsoni Riet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ndréa Borba Pinheiro</text:p>
          </table:table-cell>
          <table:table-cell table:style-name="TableCell119">
            <text:p text:style-name="P120">Arquiteta e Urbanist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abrina Lopes Ourique</text:p>
          </table:table-cell>
          <table:table-cell table:style-name="TableCell125">
            <text:p text:style-name="P126">Assistente Administrativa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duardo Sprenger da Silva</text:p>
          </table:table-cell>
          <table:table-cell table:style-name="TableCell131">
            <text:p text:style-name="P132">Assistente Administrativo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Flávio Salamoni Barros Silva</text:p>
          </table:table-cell>
          <table:table-cell table:style-name="TableCell137">
            <text:p text:style-name="P138">Assessor Jurídico</text:p>
          </table:table-cell>
        </table:table-row>
        <table:table-row table:style-name="TableRow139">
          <table:table-cell table:style-name="TableCell140">
            <text:p text:style-name="P141">SECRETARIA:</text:p>
          </table:table-cell>
          <table:table-cell table:style-name="TableCell142">
            <text:p text:style-name="P143">Maria José Mendes da Silva</text:p>
          </table:table-cell>
          <table:table-cell table:style-name="TableCell144">
            <text:p text:style-name="P145">Assistente de Atendimento e Fiscalização</text:p>
          </table:table-cell>
        </table:table-row>
        <table:table-row table:style-name="TableRow146">
          <table:table-cell table:style-name="TableCell147" table:number-rows-spanned="2">
            <text:p text:style-name="P148">CONVIDADOS:</text:p>
          </table:table-cell>
          <table:table-cell table:style-name="TableCell149">
            <text:p text:style-name="P150">Giofranco Saggin</text:p>
          </table:table-cell>
          <table:table-cell table:style-name="TableCell151">
            <text:p text:style-name="P152">Membro suplente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Miguel Farina</text:p>
          </table:table-cell>
          <table:table-cell table:style-name="TableCell157">
            <text:p text:style-name="P158">Membro suplente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Verificação de quórum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Normal"><text:span text:style-name="T168">Presenças</text:span></text:p>
          </table:table-cell>
          <table:table-cell table:style-name="TableCell169">
            <text:p text:style-name="P170"><text:span text:style-name="T171">Estão presentes os</text:span><text:span text:style-name="T172">(as)</text:span><text:span text:style-name="T173"><text:s/>conselheiros</text:span><text:span text:style-name="T174">(as)</text:span><text:span text:style-name="T175"><text:s/></text:span><text:span text:style-name="T176">acima nominados</text:span><text:span text:style-name="T177">(as)</text:span><text:span text:style-name="T178">.<text:s/></text:span><text:span text:style-name="T179">Fica registrado que o</text:span><text:span text:style-name="T180"><text:s/>c</text:span><text:span text:style-name="T181">onselheiro Rodrigo Spinelli</text:span><text:span text:style-name="T182"><text:s/></text:span><text:span text:style-name="T183">justific</text:span><text:span text:style-name="T184">ou</text:span><text:span text:style-name="T185"><text:s/></text:span><text:span text:style-name="T186">sua ausência</text:span><text:span text:style-name="T187">, motivo pelo qual<text:s/></text:span><text:span text:style-name="T188">foi</text:span><text:span text:style-name="T189"><text:s/>convocado o</text:span><text:span text:style-name="T190"><text:s/>c</text:span><text:span text:style-name="T191">onselheiro</text:span><text:span text:style-name="T192"><text:s/>s</text:span><text:span text:style-name="T193">uplente</text:span><text:span text:style-name="T194">,</text:span><text:span text:style-name="T195"><text:s/></text:span><text:span text:style-name="T196">Maurício Zuchetti</text:span><text:span text:style-name="T197">.<text:s/></text:span><text:span text:style-name="T198">Registrada falha técnica no acesso</text:span><text:span text:style-name="T199"><text:s/>de<text:s/></text:span><text:span text:style-name="T200">e-mail</text:span><text:span text:style-name="T201"><text:s/>institucional</text:span><text:span text:style-name="T202"><text:s/>da conselheira<text:s/></text:span><text:span text:style-name="T203">Silvia Monteiro Barakat, que acessou a reunião com seu<text:s/></text:span><text:span text:style-name="T204">e-mail</text:span><text:span text:style-name="T205"><text:s/>pessoal: silviabarakat@gmail.com.<text:s/></text:span><text:span text:style-name="T206">Demais conselheiros presentes<text:s/></text:span><text:span text:style-name="T207">foram registrados como ouvintes</text:span><text:span text:style-name="T208">.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Comunicações</text:p>
              </text:list-item>
            </text:list>
          </table:table-cell>
          <table:covered-table-cell/>
        </table:table-row>
        <table:table-row table:style-name="TableRow216">
          <table:table-cell table:style-name="TableCell217">
            <text:p text:style-name="P218">Relatores</text:p>
          </table:table-cell>
          <table:table-cell table:style-name="TableCell219">
            <text:p text:style-name="P220">Conselheiros(as)</text:p>
          </table:table-cell>
        </table:table-row>
        <table:table-row table:style-name="TableRow221">
          <table:table-cell table:style-name="TableCell222">
            <text:p text:style-name="P223">Comunicação</text:p>
          </table:table-cell>
          <table:table-cell table:style-name="TableCell224">
            <text:p text:style-name="P225"><text:span text:style-name="T226">A conselheira Deise</text:span><text:span text:style-name="T227"><text:s/>faz a abertura da reunião e solicita que a equipe do<text:s/></text:span><text:span text:style-name="T228">CAU/RS faça sua apresentação.<text:s/></text:span><text:span text:style-name="T229">A equipe, composta pela assessora técnica Karla Ronsoni Riet, pelo assessor jurídico Flavio Salamoni Barros Silva, pela assessora operacional<text:s/></text:span><text:span text:style-name="T230">Sabrina Lopes Ourique</text:span><text:span text:style-name="T231"><text:s/>e pela secretária Maria José Mendes da Silva, faz sua apresentação. A</text:span><text:span text:style-name="T232"><text:s/>gerente de Fiscalização interina, Amanda Elisa Barros Gehrke, a</text:span><text:span text:style-name="T233"><text:s/>arquiteta e urbanista Andréa Borba Pinheiro e o assistente Eduardo Sprenger da Silva</text:span><text:span text:style-name="T234"><text:s/></text:span><text:span text:style-name="T235">também realizam a sua apresentação e se colocam à disposição de todos.<text:s/></text:span><text:span text:style-name="T236">A assistente Sabrina fala sobre a reestruturação realizada na equipe de Assessoria e informa sobre o andamento de alinhamentos internos.<text:s/></text:span><text:span text:style-name="T237">Os(As) conselheiros(as) presentes na reunião realizam sua apresentação a todos com breve relato das suas experiências.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list text:style-name="LFO1" text:continue-numbering="true">
              <text:list-item>
                <text:p text:style-name="P243">Ordem do dia</text:p>
              </text:list-item>
            </text:list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list text:style-name="LFO1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>
            <text:p text:style-name="P252"><text:span text:style-name="T253">Plano de Trabalho da CED-CAU/RS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>
            <text:p text:style-name="P263">Assessoria</text:p>
          </table:table-cell>
        </table:table-row>
        <table:table-row table:style-name="TableRow264">
          <table:table-cell table:style-name="TableCell265">
            <text:p text:style-name="P266">Relatora</text:p>
          </table:table-cell>
          <table:table-cell table:style-name="TableCell267">
            <text:p text:style-name="P268"><text:span text:style-name="T269">Andréa Borba Pinheiro</text:span></text:p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<text:span text:style-name="T275">A assessora<text:s/></text:span><text:span text:style-name="T276">Andrea</text:span><text:span text:style-name="T277"><text:s/>faz a apresentação do Plano de<text:s/></text:span><text:span text:style-name="T278">Trabalho</text:span><text:span text:style-name="T279"><text:s/>da Comissão, com Relatório de Atividades da Comissão – Gestão 2018-2020.<text:s/></text:span><text:span text:style-name="T280">Ela faz a leitura de<text:s/></text:span><text:span text:style-name="T281">princípios, regras e recomendaçõe</text:span><text:span text:style-name="T282">s e<text:s/></text:span><text:span text:style-name="T283">detalha</text:span><text:span text:style-name="T284"><text:s/>procedimentos da d</text:span><text:span text:style-name="T285">emanda ético-disciplinar</text:span><text:span text:style-name="T286">, apresentando os fluxos</text:span><text:span text:style-name="T287"><text:s/>por fase</text:span><text:span text:style-name="T288">.</text:span><text:span text:style-name="T289"><text:s/>Os(As) conselheiros(as) solicitam esclarecimentos acerca dos procedimentos referentes à análise de processos. A Assessoria explica os procedimentos e informa as formas de comunicação formais e informais da Comissão.<text:s/></text:span><text:span text:style-name="T290">Os(As) conselheiros(as)<text:s/></text:span><text:span text:style-name="T291">debatem</text:span><text:span text:style-name="T292"><text:s/>sobre o plano de<text:s/></text:span><text:span text:style-name="T293">trabalho</text:span><text:span text:style-name="T294"><text:s/>da Comissão.<text:s/></text:span><text:span text:style-name="T295">A conselheira Gislaine sugere que seja realizada uma verificaç</text:span><text:span text:style-name="T296">ão da situação<text:s/></text:span><text:span text:style-name="T297">orçamentária<text:s/></text:span><text:span text:style-name="T298">para realização de</text:span><text:span text:style-name="T299"><text:s/>eventos</text:span><text:span text:style-name="T300">, seminários, palestras</text:span><text:span text:style-name="T301"><text:s/>e encontros. Ela destaca, ainda, a importância da realização de revisão de resoluções e propõe a revisão dos procedimentos de jul</text:span><text:span text:style-name="T302">gamento de processos em Plenária</text:span><text:span text:style-name="T303">. O assessor Flavio<text:s/></text:span><text:span text:style-name="T304">fala sobre as</text:span><text:span text:style-name="T305"><text:s/>proposições feitas ao CAU/BR e adequações orçamentárias realizadas em 2020. A assessora Andrea informa que a Comissão possui orçamento para reuniões e audiências. A assistente Sabrina informa que será realizada reunião para alinhamento interno da Assessoria e compartilhamento das informações referentes às frentes de trabalho.<text:s/></text:span></text:p>
            <text:p text:style-name="P306">A conselheira Marcia fala sobre a importância da realização de alterações das resoluções e sugere<text:s/>a criação de<text:s/>estudo estatístico para levantamento das<text:s/>principais<text:s/>causas<text:s/>das<text:s/>denúncias<text:s/>éticas, para<text:s/>fins de<text:s/>elaboração de<text:s/>ações para redução dos números de denúncias recebidas.<text:s/>A conselheira Deise faz um relato sobre julgamentos de processos em Plenária na gestão anterior e também sugere a revisão desses procedimentos.<text:s/>Ela informa que há uma previsão<text:s/>orçamentária da Comissão<text:s/>criada no Plano de Ação<text:s/>pela gestão anterior.<text:s/>A assistente Sabrina fala sobre a retomada das ações de implementação do SGI (Sistema de Gestão Integrada) e faz esclarecimentos sobre a utilização desse sistema.</text:p>
            <text:p text:style-name="P307"><text:span text:style-name="T308">A conselheira Gislaine solicita esclarecimentos acerca das manifestações oficiais, assuntos para pauta das reuniões e formas de comunicação.<text:s/></text:span><text:span text:style-name="T309">O conselheiro Miguel questiona se os conselheiros suplentes poderão participar das reuniões. A Assessoria esclarece que os suplentes podem participar das reuniões com dir</text:span><text:span text:style-name="T310">eito a voz e sem direito a voto</text:span><text:span text:style-name="T311">. A assistente Sabrina informa que<text:s/></text:span><text:span text:style-name="T312">é possível ser enviado</text:span><text:span text:style-name="T313"><text:s/>um convite padrão para<text:s/></text:span><text:span text:style-name="T314">a participação dos<text:s/></text:span><text:span text:style-name="T315">suplentes</text:span><text:span text:style-name="T316"><text:s/>nas reuniões</text:span><text:span text:style-name="T317">.<text:s/></text:span><text:span text:style-name="T318">A conselheira Silvia solicita que todos os documentos sejam enviados por<text:s/></text:span><text:span text:style-name="T319">e-mail</text:span><text:span text:style-name="T320">.<text:s/></text:span><text:span text:style-name="T321">O conselhei</text:span><text:span text:style-name="T322">ro Giofranco faz questionamento referente</text:span><text:span text:style-name="T323"><text:s/>a</text:span><text:span text:style-name="T324">os controles d</text:span><text:span text:style-name="T325">os</text:span><text:span text:style-name="T326"><text:s/>períodos de tramitação</text:span><text:span text:style-name="T327"><text:s/>de</text:span><text:span text:style-name="T328"><text:s/>protocolos de processos<text:s/></text:span><text:span text:style-name="T329">pendentes e a Assessoria faz os esclarecimentos.<text:s/></text:span><text:span text:style-name="T330">O assessor Flavio informa que o tempo médio de tramitação de um processo<text:s/></text:span><text:span text:style-name="T331">é cerca de dois anos e faz orientações acerca do sigilo exigido pelos processos ético-disciplinares.<text:s/></text:span><text:span text:style-name="T332">A Comissão debate sobre os encaminhamentos para a próxima reunião. A Assessoria solicita que os(as) conselheiras(as) analisem as denúncias enviadas<text:s/></text:span><text:span text:style-name="T333">para verificação de</text:span><text:span text:style-name="T334"><text:s/>impedimento.<text:s/></text:span></text:p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>
            <text:p text:style-name="P339">Assessoria<text:s/>realizará reunião de alinhamento interno e<text:s/>compartilhará<text:s/>materiais<text:s/>de apoio. Os(as) conselheiros(as)<text:s/>analisarão os processos para verificação de impedimento.<text:s/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3">
            <text:list text:style-name="LFO1" text:continue-numbering="true">
              <text:list-item>
                <text:p text:style-name="P35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>Assunto</text:p>
          </table:table-cell>
          <table:covered-table-cell/>
          <table:table-cell table:style-name="TableCell355">
            <text:p text:style-name="P356">Plano de Trabalho da CED-CAU/RS</text:p>
          </table:table-cell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2">
            <text:p text:style-name="P358">Fonte</text:p>
          </table:table-cell>
          <table:covered-table-cell/>
          <table:table-cell table:style-name="TableCell360">
            <text:p text:style-name="P361">CED-CAU/RS</text:p>
          </table:table-cell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2">
            <text:p text:style-name="P363">Assunto</text:p>
          </table:table-cell>
          <table:covered-table-cell/>
          <table:table-cell table:style-name="TableCell365">
            <text:p text:style-name="Normal"><text:span text:style-name="T366">Relatório e Voto: 546.103/2017 – Relatora: Márcia Elizabeth Martins</text:span></text:p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2">
            <text:p text:style-name="P368">Fonte</text:p>
          </table:table-cell>
          <table:covered-table-cell/>
          <table:table-cell table:style-name="TableCell370">
            <text:p text:style-name="P371">CED-CAU/RS</text:p>
          </table:table-cell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" text:continue-numbering="true">
              <text:list-item>
                <text:p text:style-name="P377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Presenças</text:p>
          </table:table-cell>
          <table:covered-table-cell/>
          <table:table-cell table:style-name="TableCell381" table:number-columns-spanned="2">
            <text:p text:style-name="P382"><text:span text:style-name="T383">A reunião encerra às 12h30min com os</text:span><text:span text:style-name="T384">(as)</text:span><text:span text:style-name="T385"><text:s/>participantes acima nominados(as).<text:s/></text:span></text:p>
          </table:table-cell>
          <table:covered-table-cell/>
        </table:table-row>
      </table:table>
      <text:p text:style-name="P386"/>
      <text:p text:style-name="P387"/>
      <text:p text:style-name="P388"/>
      <text:p text:style-name="P389"/>
      <text:p text:style-name="P390"><text:span text:style-name="T391">DEISE FLORES SANTOS</text:span></text:p>
      <text:p text:style-name="P392">Coordenadora<text:s/>da CED-CAU/RS</text:p>
      <text:p text:style-name="P393"/>
      <text:p text:style-name="P394"/>
      <text:p text:style-name="P395"/>
      <text:p text:style-name="P396">MARIA JOSÉ MENDES DA SILVA</text:p>
      <text:p text:style-name="P397"><text:span text:style-name="T39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1-21T18:24:00Z</meta:creation-date>
    <dc:date>2021-01-21T18:24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7" meta:character-count="5986" meta:row-count="42" meta:non-whitespace-character-count="5060"/>
  </office:meta>
</office:document-meta>
</file>