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2.3722in" style:use-optimal-column-width="false"/>
    </style:style>
    <style:style style:name="TableColumn40" style:family="table-column">
      <style:table-column-properties style:column-width="0.1868in" style:use-optimal-column-width="false"/>
    </style:style>
    <style:style style:name="TableColumn41" style:family="table-column">
      <style:table-column-properties style:column-width="1.093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37" style:family="table">
      <style:table-properties style:width="6.5069in" fo:margin-left="-0.003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118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text-properties text:display="none"/>
    </style:style>
    <style:style style:name="TableColumn366" style:family="table-column">
      <style:table-column-properties style:column-width="6.3979in" style:use-optimal-column-width="false"/>
    </style:style>
    <style:style style:name="Table365" style:family="table">
      <style:table-properties style:width="6.3979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109in"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222in"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4298in"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69ª REUNIÃO ORDINÁRIA<text:s/>CPUA-CAU/R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DATA:</text:span></text:p>
          </table:table-cell>
          <table:table-cell table:style-name="TableCell46" table:number-columns-spanned="2">
            <text:p text:style-name="P47">08<text:s/>de<text:s/>fevereiro<text:s/>de 2021,<text:s/>segunda-feira</text:p>
          </table:table-cell>
          <table:covered-table-cell/>
          <table:table-cell table:style-name="TableCell48">
            <text:p text:style-name="Normal"><text:span text:style-name="T49">HORÁRIO:</text:span></text:p>
          </table:table-cell>
          <table:table-cell table:style-name="TableCell50">
            <text:p text:style-name="P51">9h<text:s/>às 12h</text:p>
          </table:table-cell>
        </table:table-row>
        <table:table-row table:style-name="TableRow52">
          <table:table-cell table:style-name="TableCell53">
            <text:p text:style-name="P54">LOCAL:</text:p>
          </table:table-cell>
          <table:table-cell table:style-name="TableCell55" table:number-columns-spanned="4">
            <text:p text:style-name="P56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PARTICIPANTES:</text:p>
          </table:table-cell>
          <table:table-cell table:style-name="TableCell63">
            <text:p text:style-name="P64">Tiago Holzmann da Silva</text:p>
          </table:table-cell>
          <table:table-cell table:style-name="TableCell65" table:number-columns-spanned="3">
            <text:p text:style-name="P66">Presidente do CAU/RS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Pedro Xavier De<text:s/>Araújo</text:p>
          </table:table-cell>
          <table:table-cell table:style-name="TableCell71" table:number-columns-spanned="3">
            <text:p text:style-name="P72">Coordenador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Normal"><text:span text:style-name="T76">Emilio Merino Dominguez</text:span></text:p>
          </table:table-cell>
          <table:table-cell table:style-name="TableCell77" table:number-columns-spanned="3">
            <text:p text:style-name="P78">Membro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Valdir Bandeira Fiorentin</text:p>
          </table:table-cell>
          <table:table-cell table:style-name="TableCell83" table:number-columns-spanned="3">
            <text:p text:style-name="P84">Membro suplente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Diego Bertoletti da Rocha</text:p>
          </table:table-cell>
          <table:table-cell table:style-name="TableCell89" table:number-columns-spanned="3">
            <text:p text:style-name="P90">Membro suplente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Normal"><text:span text:style-name="T94">Marisa Potter</text:span></text:p>
          </table:table-cell>
          <table:table-cell table:style-name="TableCell95" table:number-columns-spanned="3">
            <text:p text:style-name="P96">Membro suplente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ASSESSORIA:</text:p>
          </table:table-cell>
          <table:table-cell table:style-name="TableCell100">
            <text:p text:style-name="P101">Karla Ronsoni Riet</text:p>
          </table:table-cell>
          <table:table-cell table:style-name="TableCell102" table:number-columns-spanned="3">
            <text:p text:style-name="P103">Arquiteta e Urbanista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Sabrina Lopes Ourique</text:p>
          </table:table-cell>
          <table:table-cell table:style-name="TableCell108" table:number-columns-spanned="3">
            <text:p text:style-name="P109">Assistente Administrativa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Fausto Leiria Loureiro</text:p>
          </table:table-cell>
          <table:table-cell table:style-name="TableCell114" table:number-columns-spanned="3">
            <text:p text:style-name="P115">Chefe de Gabinete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SECRETARIA:</text:p>
          </table:table-cell>
          <table:table-cell table:style-name="TableCell119">
            <text:p text:style-name="P120">Maria José Mendes da Silva</text:p>
          </table:table-cell>
          <table:table-cell table:style-name="TableCell121" table:number-columns-spanned="3">
            <text:p text:style-name="P122">Assistente de Atendimento e Fiscalização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CONVIDADO:</text:p>
          </table:table-cell>
          <table:table-cell table:style-name="TableCell126">
            <text:p text:style-name="P127">Orildes Tres</text:p>
          </table:table-cell>
          <table:table-cell table:style-name="TableCell128" table:number-columns-spanned="3">
            <text:p text:style-name="P129">Membro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1" text:continue-numbering="true">
              <text:list-item>
                <text:p text:style-name="P135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Presenças</text:p>
          </table:table-cell>
          <table:table-cell table:style-name="TableCell139" table:number-columns-spanned="4">
            <text:p text:style-name="P140"><text:span text:style-name="T141">Verificado o quórum para início da reunião às 9h, com os(as) conselheiros(as) acima nominados(as). As conselheiras titulares Ingrid Louise de Souza Dahm, Orildes Tres e Evelise Jaime de Menezes solicitaram a convocação dos seus membros suplentes.</text:span><text:s/><text:span text:style-name="T142">Os conselheiros</text:span><text:span text:style-name="T143"><text:s/>suplentes</text:span><text:span text:style-name="T144"><text:s/>Valdir Bandeira Fiorentin e Diego Bertoletti da Rocha, convocados para a reunião, realizaram o acesso com seus<text:s/></text:span><text:span text:style-name="T145">e-mails</text:span><text:span text:style-name="T146"><text:s/>pessoais: eng.valdirfiorentin@gmail.com e rocha.arquitetura@gmail.com.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list text:style-name="LFO1" text:continue-numbering="true">
              <text:list-item>
                <text:p text:style-name="P152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Mantida a pauta previamente apresentad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list text:style-name="LFO1" text:continue-numbering="true">
              <text:list-item>
                <text:p text:style-name="P161">Aprovação da súmula da 68ª Reunião Ordinár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Discussão</text:p>
          </table:table-cell>
          <table:table-cell table:style-name="TableCell165" table:number-columns-spanned="4">
            <text:p text:style-name="P166">A súmula da 68ª Reunião Ordinária, enviada previamente, foi aprovada com 4 votos favoráveis<text:s/>e 1 ausência.<text:s/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Encaminhamento</text:p>
          </table:table-cell>
          <table:table-cell table:style-name="TableCell170" table:number-columns-spanned="4">
            <text:p text:style-name="P171"><text:span text:style-name="T172">Colher assinatura da assessora e da secretária e publicar no site do CAU/RS.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list text:style-name="LFO1" text:continue-numbering="true">
              <text:list-item>
                <text:p text:style-name="P178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list text:style-name="LFO1" text:continue-numbering="true">
              <text:list-item>
                <text:list>
                  <text:list-item>
                    <text:p text:style-name="P184"><text:s/>Resolução CGSIM 64/2020 -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 table:number-columns-spanned="4">
            <text:p text:style-name="P189">Presidência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Relatores</text:p>
          </table:table-cell>
          <table:table-cell table:style-name="TableCell193" table:number-columns-spanned="4">
            <text:p text:style-name="P194">Conselheiros(as)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Discussão</text:p>
          </table:table-cell>
          <table:table-cell table:style-name="TableCell198" table:number-columns-spanned="4">
            <text:p text:style-name="P199"><text:span text:style-name="T200">O conselheiro Pedro fala sobre a<text:s/></text:span><text:span text:style-name="T201">Resolução CGSIM 64/2020, que trata sobre Licenciamento</text:span><text:span text:style-name="T202">. Ele informa que o CAU/BR<text:s/></text:span><text:span text:style-name="T203">criará</text:span><text:span text:style-name="T204"><text:s/>um</text:span><text:span text:style-name="T205"><text:s/>grupo de discussão para revisão</text:span><text:span text:style-name="T206"><text:s/></text:span><text:span text:style-name="T207">da Resolução<text:s/></text:span><text:span text:style-name="T208">e sugere</text:span><text:span text:style-name="T209"><text:s/>que seja consolidado posicionamento para apresentação</text:span><text:span text:style-name="T210"><text:s/></text:span><text:span text:style-name="T211">no grupo.</text:span><text:span text:style-name="T212"><text:s/></text:span><text:span text:style-name="T213">O presidente do CAU/RS, Tiago, fala sobre recuo em relação à implantação imediata da resolução. Ele sugere o contato com o CAU/BR e que seja elaborada minuta de projeto de lei estadual</text:span><text:span text:style-name="T214"><text:s/>para orientação dos municípios, bem como<text:s/></text:span><text:span text:style-name="T215">para criação de subsídios para a discussão. Ele manifesta<text:s/></text:span><text:soft-page-break/><text:span text:style-name="T216">posicionamento de que o Conselho deve<text:s/></text:span><text:span text:style-name="T217">indicar<text:s/></text:span><text:span text:style-name="T218">um<text:s/></text:span><text:span text:style-name="T219">caminho intermediário</text:span><text:span text:style-name="T220">,</text:span><text:span text:style-name="T221"><text:s/>reduzindo<text:s/></text:span><text:span text:style-name="T222">a<text:s/></text:span><text:span text:style-name="T223">burocracia<text:s/></text:span><text:span text:style-name="T224">e</text:span><text:span text:style-name="T225"><text:s/>mantendo<text:s/></text:span><text:span text:style-name="T226">a segurança.<text:s/></text:span></text:p>
            <text:p text:style-name="P227">O conselheiro Pedro solicita que sejam apresentadas informações acerca de debates já realizados na Comissão<text:s/>sobre o assunto. Ele afirma que a Comissão deve definir o posicionamento<text:s/>e enviar orientações<text:s/>aos municípios. O conselheiro Valdir<text:s/>defende que o Conselho deve<text:s/>assumir uma<text:s/>posição conciliadora e buscar o consenso entre os profissionais. Ele<text:s/>afirma que a maioria dos municípios apresenta certa lentidão nos licenciamentos<text:s/>e<text:s/>fala sobre o papel do Estado, vinculação a seguradoras e importância da<text:s/>segurança jurídica.<text:s/>O conselheiro Diego avalia que<text:s/>a<text:s/>resolução é o início de um debate e fala sobre a defesa da sociedade e<text:s/>a<text:s/>importância da avaliação técnica. O assessor Fausto fala sobre questões jurídicas e processos políticos e propõe<text:s/>que a<text:s/>discussão<text:s/>ocorra<text:s/>do ponto de vista técnico. O assessor Flavio<text:s/>faz esclarecimentos acerca das<text:s/>questões jurídicas envolvidas e<text:s/>afirma<text:s/>que<text:s/>projeto de lei depende<text:s/>de<text:s/>critérios técnicos.<text:s/>A conselheira Marisa fala sobre a necessidade da redução de burocracia, sem<text:s/>diminuição<text:s/>de segurança à<text:s/>sociedade,<text:s/>e apoio aos profissionais.<text:s/></text:p>
            <text:p text:style-name="P228">O conselheiro<text:s/>Pedro avalia que Conselho deve defender o amplo debate sobre o assunto para uma discussão mais participativa e democrática. O conselheiro Valdir avalia que<text:s/>a discussão<text:s/>refere-se<text:s/>a um modelo de desenvolvimento de país e faz uma análise política<text:s/>da<text:s/>atualidade. A conselheira<text:s/>Orildes defende que as aprovações sejam competência<text:s/>do Estado e que a avaliação da edificação seja realizada em relação ao meio urbano e<text:s/>aos terrenos<text:s/>lindeiros. O presidente do CAU/RS, Tiago, fala sobre<text:s/>os modelos de<text:s/>licenciamento<text:s/>vigentes<text:s/>nos Estados Unidos e na Europa. Ele manifesta posicionamento de que o Conselho deve defender que a<text:s/>aprovação seja pública e que os procedimentos<text:s/>sejam<text:s/>aprimorados. Ele afirma que o caminho é pautar a discussão a partir dos critérios definidos pelo CAU/RS. Ele sugere que seja realizada reunião com a CPUA-CAU/BR e com representantes do Fórum de Entidades para ampliação da discussão.<text:s/>Os(As) conselheiros(as)<text:s/>e<text:s/>assessores(as) falam sobre<text:s/>possibilidades de encaminhamento e<text:s/>define-se<text:s/>pela solicitação de reunião extraordinária. O conselheiro Pedro se disponibiliza a criar documento base<text:s/>com<text:s/>pontos debatidos para compartilhamento.<text:s/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4">
            <text:p text:style-name="P233">Assessoria enviará memorando à Presidência para solicitação de reunião extraordinária, prevista para<text:s/>12 ou 19/02/2021, às 9h, conforme a disponibilidade dos(as) conselheiros(as) e equipe.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list text:style-name="LFO1" text:continue-numbering="true">
              <text:list-item>
                <text:list>
                  <text:list-item>
                    <text:p text:style-name="P239">Relato da Participação do CAU/RS no CMDU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4">
            <text:p text:style-name="P244">CPUA-CAU/RS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4">
            <text:p text:style-name="P249"><text:span text:style-name="T250">Emilio Merino Dominguez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 table:number-columns-spanned="4">
            <text:p text:style-name="P255">O conselheiro Emilio<text:s/>fala sobre as<text:s/>atividades<text:s/>relativas à participação do CAU/RS no Conselho Municipal de Desenvolvimento Urbano Ambiental (CMDUA) de Porto Alegre. Ele<text:s/>faz um relato sobre<text:s/>sua participação em dois grupos de trabalho,<text:s/>em 2020, sendo um deles sobre licenciamento. Ele fala sobre os pontos debatidos sobre o assunto no Conselho e sobre as<text:s/>melhorias necessárias. Ele fala sobre processo<text:s/>de eleição de nova composição do Conselho e suas representações.<text:s/>Os(As) conselheiros(as) falam sobre os procedimentos de eleição e<text:s/>definições<text:s/>para participação nos debates.<text:s/>A conselheira Marisa propõe que seja realizada reunião de alinhamento com todos os<text:s/>representantes<text:s/>do<text:s/><text:soft-page-break/>Estado.<text:s/>O conselheiro Pedro informa que, junto ao conselheiro Emilio, analisará documento sobre representações para avaliar a melhor forma de contribuição.<text:s/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 table:number-columns-spanned="4">
            <text:p text:style-name="P260">Conselheiros Pedro e Emilio analisarão documento sobre representações.<text:s/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list text:style-name="LFO1" text:continue-numbering="true">
              <text:list-item>
                <text:list>
                  <text:list-item>
                    <text:p text:style-name="P266">Plano de Trabalho da CPUA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4">
            <text:p text:style-name="P271">Assessoria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Relatora</text:p>
          </table:table-cell>
          <table:table-cell table:style-name="TableCell275" table:number-columns-spanned="4">
            <text:p text:style-name="P276">Sabrina Lopes Ourique<text:s/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4">
            <text:p text:style-name="P281">A assessora Sabrina apresenta consolidado com pautas ordinárias e especiais do Plano de Trabalho e<text:s/>informa<text:s/>que ajustou o material com os apontamentos enviados pela conselheira Marisa. Os(As) conselheiros(as) avaliam os prazos de cada pauta, solicitam alterações e a assessora Sabrina ajusta os itens.<text:s/>A assessora Sabrina solicita que conselheira Marisa envie itens da Plataforma de Gestão para complementação do<text:s/>material.<text:s/>O conselheiro Emilio<text:s/>faz um relato sobre conjuntura entre demais CPUA-CAU/UFs e propõe que, a partir da<text:s/>produção de cada pauta, seja<text:s/>constituída<text:s/>uma publicação.<text:s/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4">
            <text:p text:style-name="P286">Votada e aprovada a Deliberação CPUA-CAU/RS nº 001/2021 - Plano de Trabalho da CPUA-CAU/RS<text:s/>– Gestão 2021-2023<text:s/>- aprovação com 5 votos favoráveis.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list text:style-name="LFO1" text:continue-numbering="true">
              <text:list-item>
                <text:p text:style-name="P292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list text:style-name="LFO1" text:continue-numbering="true">
              <text:list-item>
                <text:list>
                  <text:list-item>
                    <text:p text:style-name="P298">Representação<text:s/>COESPPC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 table:number-columns-spanned="4">
            <text:p text:style-name="P303">CPUA-CAU/RS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Relatora</text:p>
          </table:table-cell>
          <table:table-cell table:style-name="TableCell307" table:number-columns-spanned="4">
            <text:p text:style-name="P308">Orildes Tres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Discussão</text:p>
          </table:table-cell>
          <table:table-cell table:style-name="TableCell312" table:number-columns-spanned="4">
            <text:p text:style-name="P313"><text:span text:style-name="T314">A conselheira Orildes faz a leitura de<text:s/></text:span><text:span text:style-name="T315">e-mail</text:span><text:span text:style-name="T316"><text:s/>recebido com solicitação de representação para o Conselho Estadual de Segurança, Prevenção e Proteção Contra Incêndio – COESPPCI. O assessor Fausto informa que o<text:s/></text:span><text:span text:style-name="T317">e-mail</text:span><text:span text:style-name="T318"><text:s/>foi recebido em 04/02/2021</text:span><text:span text:style-name="T319">,</text:span><text:span text:style-name="T320"><text:s/>com o prazo de retorno para 12/02/2021</text:span><text:span text:style-name="T321">,</text:span><text:span text:style-name="T322"><text:s/>e fala sobre<text:s/></text:span><text:span text:style-name="T323">os<text:s/></text:span><text:span text:style-name="T324">critérios de participação. A conselheira Orildes informa que fará contato com conselheiro suplente para verificação de disponibilidade e com a Presidência para avaliação. A Comissão<text:s/></text:span><text:span text:style-name="T325">define que fará sugestão<text:s/></text:span><text:span text:style-name="T326">à Presidência<text:s/></text:span><text:span text:style-name="T327">para<text:s/></text:span><text:span text:style-name="T328">a manutenção da representação.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Encaminhamento</text:p>
          </table:table-cell>
          <table:table-cell table:style-name="TableCell332" table:number-columns-spanned="4">
            <text:p text:style-name="P333">Assessoria encaminhará memorando à Presidência com a proposta de manutenção da representação no COESPPCI.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list text:style-name="LFO1" text:continue-numbering="true">
              <text:list-item>
                <text:p text:style-name="P339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Assunto</text:p>
          </table:table-cell>
          <table:table-cell table:style-name="TableCell343" table:number-columns-spanned="4">
            <text:p text:style-name="Normal"><text:span text:style-name="T344">Licenciamento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 table:number-columns-spanned="4">
            <text:p text:style-name="Normal"><text:span text:style-name="T349">CPUA-CAU/RS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list text:style-name="LFO1" text:continue-numbering="true">
              <text:list-item>
                <text:p text:style-name="P35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Presenças</text:p>
          </table:table-cell>
          <table:table-cell table:style-name="TableCell361" table:number-columns-spanned="4">
            <text:p text:style-name="P362"><text:span text:style-name="T363">A reunião encerra às 12h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><text:span text:style-name="T374">KARLA RONSONI RIET</text:span><text:span text:style-name="T375"><text:s/></text:span></text:p>
            <text:p text:style-name="P376">Assessora Técnica da CPUA-CAU/RS</text:p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MARIA JOSÉ MENDES DA SILVA</text:p>
            <text:p text:style-name="P386">Assistente de Atendimento e Fiscalização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2-22T14:10:00Z</meta:creation-date>
    <dc:date>2021-02-22T14:10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09" meta:character-count="7726" meta:row-count="54" meta:non-whitespace-character-count="6532"/>
  </office:meta>
</office:document-meta>
</file>