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2611in"/>
    </style:style>
    <style:style style:name="TableCell18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444in"/>
    </style:style>
    <style:style style:name="TableCell23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6" style:parent-style-name="ParágrafodaLista" style:list-style-name="LFO20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75" style:parent-style-name="ParágrafodaLista" style:family="paragraph">
      <style:paragraph-properties fo:text-align="justify" fo:line-height="115%" fo:margin-left="0.5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ParágrafodaLista" style:list-style-name="LFO20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6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87" style:parent-style-name="ParágrafodaLista" style:list-style-name="LFO20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Normal" style:family="paragraph">
      <style:paragraph-properties fo:text-align="center" fo:line-height="115%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Normal" style:family="paragraph">
      <style:paragraph-properties fo:text-align="center" fo:line-height="115%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text-align="center"/>
    </style:style>
    <style:style style:name="T98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text-align="center"/>
    </style:style>
    <style:style style:name="T10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Comissão de Planejamento e Finanças do CAU/RS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Projeto Especial – Exposição Inaugural Espaço do Arquiteto<text:s/>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01</text:span><text:span text:style-name="T32">/20</text:span><text:span text:style-name="T33">21</text:span><text:span text:style-name="T34"><text:s/>– CONSELHO DIRETOR</text:span></text:p>
          </table:table-cell>
          <table:covered-table-cell/>
        </table:table-row>
      </table:table>
      <text:p text:style-name="P35"/>
      <text:p text:style-name="P36">O CONSELHO DIRETOR DO CAU/RS, reunido<text:s/>ordinariamente em Porto Alegre – RS, na sede<text:s/>do CAU/RS, no dia<text:s/>12<text:s/>de fevereiro de 2021, no uso das competências que lhe conferem<text:s/>o<text:s/>Regimento<text:s/>Interno do<text:s/>CAU/RS, após análise do assunto em epígrafe, e<text:s/></text:p>
      <text:p text:style-name="P37"/>
      <text:p text:style-name="P38">Considerando a Portaria Normativa nº 005, de 01 de abril de 2019, que dispõe acerca da<text:s/>utilização de recursos do superávit financeiro para<text:s/>a<text:s/>realização de projetos especiais<text:s/>do CAU/RS;</text:p>
      <text:p text:style-name="P39"/>
      <text:p text:style-name="P40"><text:span text:style-name="T41">Considerando<text:s/></text:span><text:span text:style-name="T42">a Deliberação Plenária<text:s/></text:span><text:span text:style-name="T43">DPO-RS nº 1234/2020<text:s/></text:span><text:span text:style-name="T44">que aprovou o<text:s/></text:span><text:span text:style-name="T45">Plano de Ação e<text:s/></text:span><text:span text:style-name="T46">Proposta Orçamentária do CAU/RS para o exercício de 202</text:span><text:span text:style-name="T47">1</text:span><text:span text:style-name="T48">, estabelecendo orçamento de R$ 100.000,00 (cem mil reais), oriundos de recursos de superávit financeiro, no Centro de Custos 4.03.44, para a execução de Exposição Inaugural para o Espaço do Arquiteto;</text:span></text:p>
      <text:p text:style-name="P49"/>
      <text:p text:style-name="P50"><text:span text:style-name="T51">Considerando</text:span><text:span text:style-name="T52"><text:s/></text:span><text:span text:style-name="T53">o Plano de Trabalho do<text:s/></text:span><text:span text:style-name="T54">P</text:span><text:span text:style-name="T55">rojeto<text:s/></text:span><text:span text:style-name="T56">Especial – Exposição Espaço do Arquiteto,<text:s/></text:span><text:span text:style-name="T57">com duração não superior a um exercício, de caráter não continuado, com estudo detalhado dos custos e da manutenção do projeto</text:span><text:span text:style-name="T58">,<text:s/></text:span><text:span text:style-name="T59">conforme Anexo desta deliberação</text:span><text:span text:style-name="T60">;<text:s/></text:span></text:p>
      <text:p text:style-name="P61"/>
      <text:p text:style-name="P62"><text:span text:style-name="T63">DELIBEROU</text:span><text:span text:style-name="T64"><text:s/>por</text:span><text:span text:style-name="T65">:</text:span></text:p>
      <text:list text:style-name="LFO20" text:continue-numbering="true">
        <text:list-item>
          <text:p text:style-name="P66"><text:span text:style-name="T67">Aprovar</text:span><text:span text:style-name="T68">, no que tange ao mérito,<text:s/></text:span><text:span text:style-name="T69">o<text:s/></text:span><text:span text:style-name="T70">Plano de Trabalho para<text:s/></text:span><text:span text:style-name="T71">realização de<text:s/></text:span><text:span text:style-name="T72">Projeto Especial<text:s/></text:span><text:span text:style-name="T73">para<text:s/></text:span><text:span text:style-name="T74">desenvolvimento e execução de Exposição Inaugural para o Espaço do Arquiteto;</text:span></text:p>
        </text:list-item>
      </text:list>
      <text:p text:style-name="P75"/>
      <text:list text:style-name="LFO20" text:continue-numbering="true">
        <text:list-item>
          <text:p text:style-name="P76"><text:span text:style-name="T77">Encaminhar esta deliberação</text:span><text:span text:style-name="T78"><text:s/>à Comissão de Planejamento e Finanças para homologação quanto à<text:s/></text:span><text:span text:style-name="T79">abertura de crédito adicional</text:span><text:span text:style-name="T80"><text:s/></text:span><text:span text:style-name="T81">de valores oriundos de<text:s/></text:span><text:span text:style-name="T82">superávit<text:s/></text:span><text:span text:style-name="T83">financeiro de exercícios anteriores</text:span><text:span text:style-name="T84">, para viabilizar a realização do<text:s/></text:span><text:span text:style-name="T85">Projeto Especial acima referido;</text:span></text:p>
        </text:list-item>
      </text:list>
      <text:p text:style-name="P86"/>
      <text:list text:style-name="LFO20" text:continue-numbering="true">
        <text:list-item>
          <text:p text:style-name="P87">Posteriormente, encaminhar ao plenário para homologação e desenvolvimento do projeto.<text:s/></text:p>
        </text:list-item>
      </text:list>
      <text:p text:style-name="P88"/>
      <text:p text:style-name="P89">Com votos favoráveis, das conselheiras Andréa Larruscahim Hamilton Ilha<text:s/>e<text:s/>Deise Flores Santos<text:s/>e dos conselheiros Emilio Merino Dominguez, Fausto Henrique Steffen<text:s/>e Rodrigo Spinelli, atesto a veracidade das informações aqui apresentadas.</text:p>
      <text:p text:style-name="P90"/>
      <text:p text:style-name="P91"/>
      <text:p text:style-name="P92">Porto Alegre/RS,<text:s/>12<text:s/>de fevereiro de 2021.</text:p>
      <text:p text:style-name="P93"/>
      <text:p text:style-name="P94"/>
      <text:p text:style-name="P95"/>
      <text:p text:style-name="P96"/>
      <text:p text:style-name="P97"><text:span text:style-name="T98">TIAGO HOLZMANN DA SILVA</text:span></text:p>
      <text:p text:style-name="P99"><text:span text:style-name="T100">Presidente</text:span><text:span text:style-name="T101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006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2-23T17:07:00Z</meta:creation-date>
    <dc:date>2021-02-23T17:07:00Z</dc:date>
    <meta:print-date>2021-02-18T20:5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3" meta:character-count="2064" meta:row-count="14" meta:non-whitespace-character-count="1745"/>
  </office:meta>
</office:document-meta>
</file>