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2611in"/>
    </style:style>
    <style:style style:name="TableCell18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4743in"/>
    </style:style>
    <style:style style:name="TableCell23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9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9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9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Normal" style:family="paragraph">
      <style:paragraph-properties fo:text-align="center" fo:line-height="115%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Normal" style:family="paragraph">
      <style:paragraph-properties fo:text-align="center" fo:line-height="115%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93" style:parent-style-name="Normal" style:family="paragraph">
      <style:paragraph-properties fo:text-align="center" fo:line-height="115%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text-align="center"/>
    </style:style>
    <style:style style:name="T101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text-align="center"/>
    </style:style>
    <style:style style:name="T103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Comissão de Planejamento e Finanças do CAU/RS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Projeto Especial –<text:s/>Mapeamento dos Acervos de Arquitetura e Urbanismo no Rio Grande do Sul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0</text:span><text:span text:style-name="T32">2</text:span><text:span text:style-name="T33">/20</text:span><text:span text:style-name="T34">21</text:span><text:span text:style-name="T35"><text:s/>– CONSELHO DIRETOR</text:span></text:p>
          </table:table-cell>
          <table:covered-table-cell/>
        </table:table-row>
      </table:table>
      <text:p text:style-name="P36"/>
      <text:p text:style-name="P37">O CONSELHO DIRETOR DO CAU/RS, reunido<text:s/>ordinariamente em Porto Alegre – RS, na sede<text:s/>do CAU/RS, no dia<text:s/>12<text:s/>de fevereiro de 2021, no uso das competências que lhe conferem<text:s/>o<text:s/>Regimento<text:s/>Interno do<text:s/>CAU/RS, após análise do assunto em epígrafe, e<text:s/></text:p>
      <text:p text:style-name="P38"/>
      <text:p text:style-name="P39">Considerando a Portaria Normativa nº 005, de 01 de abril de 2019, que dispõe acerca da<text:s/>utilização de recursos do superávit financeiro para<text:s/>a<text:s/>realização de projetos especiais<text:s/>do CAU/RS;</text:p>
      <text:p text:style-name="P40"/>
      <text:p text:style-name="P41"><text:span text:style-name="T42">Considerando<text:s/></text:span><text:span text:style-name="T43">a Deliberação Plenária<text:s/></text:span><text:span text:style-name="T44">DPO-RS nº 1234/2020<text:s/></text:span><text:span text:style-name="T45">que aprovou o<text:s/></text:span><text:span text:style-name="T46">Plano de Ação e<text:s/></text:span><text:span text:style-name="T47">Proposta Orçamentária do CAU/RS para o exercício de 202</text:span><text:span text:style-name="T48">1</text:span><text:span text:style-name="T49">, estabelecendo orçamento de R$ 100.000,00 (cem mil reais), oriundos de recursos de superávit financeiro, no Centro de Custos 4.03.44, para a execução de Exposição Inaugural para o Espaço do Arquiteto;</text:span></text:p>
      <text:p text:style-name="P50"/>
      <text:p text:style-name="P51"><text:span text:style-name="T52">Considerando</text:span><text:span text:style-name="T53"><text:s/></text:span><text:span text:style-name="T54">o Plano de Trabalho do<text:s/></text:span><text:span text:style-name="T55">P</text:span><text:span text:style-name="T56">rojeto<text:s/></text:span><text:span text:style-name="T57">Especial –<text:s/></text:span><text:span text:style-name="T58">Mapeamento dos Acervos de Arquitetura e Urbanismo no Rio Grande do Sul</text:span><text:span text:style-name="T59">,<text:s/></text:span><text:span text:style-name="T60">com duração não superior a um exercício, de caráter não continuado, com estudo detalhado dos custos e da manutenção do projeto</text:span><text:span text:style-name="T61">,<text:s/></text:span><text:span text:style-name="T62">conforme Anexo desta deliberação</text:span><text:span text:style-name="T63">;<text:s/></text:span></text:p>
      <text:p text:style-name="P64"/>
      <text:p text:style-name="P65"><text:span text:style-name="T66">DELIBEROU</text:span><text:span text:style-name="T67"><text:s/>por</text:span><text:span text:style-name="T68">:</text:span></text:p>
      <text:list text:style-name="LFO20" text:continue-numbering="true">
        <text:list-item>
          <text:p text:style-name="P69"><text:span text:style-name="T70">Aprovar</text:span><text:span text:style-name="T71">, no que tange ao mérito,<text:s/></text:span><text:span text:style-name="T72">o<text:s/></text:span><text:span text:style-name="T73">Plano de Trabalho para<text:s/></text:span><text:span text:style-name="T74">realização de<text:s/></text:span><text:span text:style-name="T75">Projeto Especial<text:s/></text:span><text:span text:style-name="T76">para<text:s/></text:span><text:span text:style-name="T77">Mapeamento dos Acervos de Arquitetura e Urbanismo no Rio Grande do Sul</text:span><text:span text:style-name="T78">;</text:span></text:p>
        </text:list-item>
        <text:list-item>
          <text:p text:style-name="P79"><text:span text:style-name="T80">Encaminhar esta deliberação</text:span><text:span text:style-name="T81"><text:s/>à Comissão de Planejamento e Finanças para homologação quanto à<text:s/></text:span><text:span text:style-name="T82">abertura de crédito adicional</text:span><text:span text:style-name="T83"><text:s/></text:span><text:span text:style-name="T84">de valores oriundos de<text:s/></text:span><text:span text:style-name="T85">superávit<text:s/></text:span><text:span text:style-name="T86">financeiro de exercícios anteriores</text:span><text:span text:style-name="T87">, para viabilizar a realização do<text:s/></text:span><text:span text:style-name="T88">Projeto Especial acima referido;</text:span></text:p>
        </text:list-item>
        <text:list-item>
          <text:p text:style-name="P89">Posteriormente, encaminhar ao plenário para homologação e desenvolvimento do projeto.<text:s/></text:p>
        </text:list-item>
      </text:list>
      <text:p text:style-name="P90"/>
      <text:p text:style-name="P91">Com votos favoráveis, das conselheiras Andréa Larruscahim Hamilton Ilha<text:s/>e<text:s/>Deise Flores Santos<text:s/>e dos conselheiros Emilio Merino Dominguez, Fausto Henrique Steffen<text:s/>e Rodrigo Spinelli, atesto a veracidade das informações aqui apresentadas.</text:p>
      <text:p text:style-name="P92"/>
      <text:p text:style-name="P93"/>
      <text:p text:style-name="P94"/>
      <text:p text:style-name="P95">Porto Alegre/RS,<text:s/>12<text:s/>de fevereiro de 2021.</text:p>
      <text:p text:style-name="P96"/>
      <text:p text:style-name="P97"/>
      <text:p text:style-name="P98"/>
      <text:p text:style-name="P99"/>
      <text:p text:style-name="P100"><text:span text:style-name="T101">TIAGO HOLZMANN DA SILVA</text:span></text:p>
      <text:p text:style-name="P102"><text:span text:style-name="T103">Presidente</text:span><text:span text:style-name="T104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006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2-23T17:07:00Z</meta:creation-date>
    <dc:date>2021-02-23T17:07:00Z</dc:date>
    <meta:print-date>2021-02-18T20:5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3" meta:character-count="2128" meta:row-count="14" meta:non-whitespace-character-count="1799"/>
  </office:meta>
</office:document-meta>
</file>