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0.75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25in" text:min-label-width="0.3125in"/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375in"/>
    </style:style>
    <style:style style:name="TableColumn3" style:family="table-column">
      <style:table-column-properties style:column-width="5.2659in"/>
    </style:style>
    <style:style style:name="Table1" style:family="table" style:master-page-name="MP0">
      <style:table-properties style:width="6.6034in" fo:margin-left="0in" table:align="left"/>
    </style:style>
    <style:style style:name="TableRow4" style:family="table-row">
      <style:table-row-properties style:row-height="0.2756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4805in"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text-align="justify" fo:line-height="115%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75" style:parent-style-name="ParágrafodaLista" style:list-style-name="LFO20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ParágrafodaLista" style:list-style-name="LFO20" style:family="paragraph">
      <style:paragraph-properties fo:text-align="justify" fo:line-height="115%">
        <style:tab-stops>
          <style:tab-stop style:type="left" style:position="-0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ParágrafodaLista" style:list-style-name="LFO20" style:family="paragraph">
      <style:paragraph-properties fo:text-align="justify" fo:line-height="115%">
        <style:tab-stops>
          <style:tab-stop style:type="left" style:position="-1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ParágrafodaLista" style:list-style-name="LFO20" style:family="paragraph">
      <style:paragraph-properties fo:text-align="justify" fo:line-height="115%">
        <style:tab-stops>
          <style:tab-stop style:type="left" style:position="-3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ParágrafodaLista" style:list-style-name="LFO20" style:family="paragraph">
      <style:paragraph-properties fo:text-align="justify" fo:line-height="115%">
        <style:tab-stops>
          <style:tab-stop style:type="left" style:position="-3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ParágrafodaLista" style:list-style-name="LFO20" style:family="paragraph">
      <style:paragraph-properties fo:text-align="justify" fo:line-height="115%">
        <style:tab-stops>
          <style:tab-stop style:type="left" style:position="-1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ParágrafodaLista" style:list-style-name="LFO20" style:family="paragraph">
      <style:paragraph-properties fo:text-align="justify" fo:line-height="115%">
        <style:tab-stops>
          <style:tab-stop style:type="left" style:position="-2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ParágrafodaLista" style:list-style-name="LFO20" style:family="paragraph">
      <style:paragraph-properties fo:text-align="justify" fo:line-height="115%">
        <style:tab-stops>
          <style:tab-stop style:type="left" style:position="-2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ParágrafodaLista" style:list-style-name="LFO20" style:family="paragraph">
      <style:paragraph-properties fo:text-align="justify" fo:line-height="115%">
        <style:tab-stops>
          <style:tab-stop style:type="left" style:position="-3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ParágrafodaLista" style:list-style-name="LFO20" style:family="paragraph">
      <style:paragraph-properties fo:text-align="justify" fo:line-height="115%">
        <style:tab-stops>
          <style:tab-stop style:type="left" style:position="-3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ParágrafodaLista" style:list-style-name="LFO20" style:family="paragraph">
      <style:paragraph-properties fo:text-align="justify" fo:line-height="115%">
        <style:tab-stops>
          <style:tab-stop style:type="left" style:position="-1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ParágrafodaLista" style:list-style-name="LFO20" style:family="paragraph">
      <style:paragraph-properties fo:text-align="justify" fo:line-height="115%">
        <style:tab-stops>
          <style:tab-stop style:type="left" style:position="-3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ParágrafodaLista" style:list-style-name="LFO20" style:family="paragraph">
      <style:paragraph-properties fo:text-align="justify" fo:line-height="115%">
        <style:tab-stops>
          <style:tab-stop style:type="left" style:position="-1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ParágrafodaLista" style:list-style-name="LFO20" style:family="paragraph">
      <style:paragraph-properties fo:text-align="justify" fo:line-height="115%">
        <style:tab-stops>
          <style:tab-stop style:type="left" style:position="-2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ParágrafodaLista" style:list-style-name="LFO20" style:family="paragraph">
      <style:paragraph-properties fo:text-align="justify" fo:line-height="115%">
        <style:tab-stops>
          <style:tab-stop style:type="left" style:position="-2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ParágrafodaLista" style:list-style-name="LFO20" style:family="paragraph">
      <style:paragraph-properties fo:text-align="justify" fo:line-height="115%">
        <style:tab-stops>
          <style:tab-stop style:type="left" style:position="-2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ParágrafodaLista" style:list-style-name="LFO20" style:family="paragraph">
      <style:paragraph-properties fo:text-align="justify" fo:line-height="115%">
        <style:tab-stops>
          <style:tab-stop style:type="left" style:position="-3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arágrafodaLista" style:list-style-name="LFO20" style:family="paragraph">
      <style:paragraph-properties fo:text-align="justify" fo:line-height="115%">
        <style:tab-stops>
          <style:tab-stop style:type="left" style:position="-2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ParágrafodaLista" style:list-style-name="LFO20" style:family="paragraph">
      <style:paragraph-properties fo:text-align="justify" fo:line-height="115%">
        <style:tab-stops>
          <style:tab-stop style:type="left" style:position="-2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ParágrafodaLista" style:list-style-name="LFO20" style:family="paragraph">
      <style:paragraph-properties fo:text-align="justify" fo:line-height="115%">
        <style:tab-stops>
          <style:tab-stop style:type="left" style:position="-2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ParágrafodaLista" style:list-style-name="LFO20" style:family="paragraph">
      <style:paragraph-properties fo:text-align="justify" fo:line-height="115%">
        <style:tab-stops>
          <style:tab-stop style:type="left" style:position="-2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ParágrafodaLista" style:list-style-name="LFO20" style:family="paragraph">
      <style:paragraph-properties fo:text-align="justify" fo:line-height="115%">
        <style:tab-stops>
          <style:tab-stop style:type="left" style:position="-2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ParágrafodaLista" style:list-style-name="LFO20" style:family="paragraph">
      <style:paragraph-properties fo:text-align="justify" fo:line-height="115%">
        <style:tab-stops>
          <style:tab-stop style:type="left" style:position="-3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ParágrafodaLista" style:list-style-name="LFO20" style:family="paragraph">
      <style:paragraph-properties fo:text-align="justify" fo:line-height="115%">
        <style:tab-stops>
          <style:tab-stop style:type="left" style:position="-2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ParágrafodaLista" style:list-style-name="LFO20" style:family="paragraph">
      <style:paragraph-properties fo:text-align="justify" fo:line-height="115%">
        <style:tab-stops>
          <style:tab-stop style:type="left" style:position="-2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ParágrafodaLista" style:list-style-name="LFO20" style:family="paragraph">
      <style:paragraph-properties fo:text-align="justify" fo:line-height="115%">
        <style:tab-stops>
          <style:tab-stop style:type="left" style:position="-3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ParágrafodaLista" style:list-style-name="LFO20" style:family="paragraph">
      <style:paragraph-properties fo:text-align="justify" fo:line-height="115%">
        <style:tab-stops>
          <style:tab-stop style:type="left" style:position="-2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ParágrafodaLista" style:list-style-name="LFO20" style:family="paragraph">
      <style:paragraph-properties fo:text-align="justify" fo:line-height="115%">
        <style:tab-stops>
          <style:tab-stop style:type="left" style:position="-2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ParágrafodaLista" style:family="paragraph">
      <style:paragraph-properties fo:text-align="justify" fo:line-height="115%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ParágrafodaLista" style:list-style-name="LFO20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ParágrafodaLista" style:list-style-name="LFO20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ParágrafodaLista" style:list-style-name="LFO20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ParágrafodaLista" style:list-style-name="LFO20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ParágrafodaLista" style:list-style-name="LFO20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12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ParágrafodaLista" style:list-style-name="LFO20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ParágrafodaLista" style:list-style-name="LFO20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00" style:language-asian="pt" style:country-asian="BR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justify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style:text-autospace="none" fo:text-align="center"/>
    </style:style>
    <style:style style:name="T12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>COA-CAU/RS<text:s/>e CPFi-CAU/R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posta de novo Organograma para o CAU/RS<text:s/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3/2021<text:s/></text:span><text:span text:style-name="T32">–<text:s/></text:span><text:span text:style-name="T33">CONSELHO DIRETOR</text:span></text:p>
          </table:table-cell>
          <table:covered-table-cell/>
        </table:table-row>
      </table:table>
      <text:p text:style-name="P34"/>
      <text:p text:style-name="P35">O CONSELHO DIRETOR DO CAU/RS, reunido<text:s/>ordinariamente em Porto Alegre – RS,<text:s/>através de vídeo conferência, conforme Deliberação Plenária DPO-RS nº 1155/2020,<text:s/>no dia<text:s/>12 de fevereiro de 2021, no uso das competências que lhe conferem<text:s/>o<text:s/>Regimento<text:s/>Interno do<text:s/>CAU/RS, após análise do assunto em epígrafe, e<text:s/></text:p>
      <text:p text:style-name="P36"/>
      <text:p text:style-name="P37">Considerando que, nos termos do art. 24, da Lei nº 12.378/2010, o CAU/RS se constitui como Autarquia Pública Federal, dotada de “...de personalidade jurídica de direito público, com autonomia administrativa e financeira e estrutura federativa, cujas atividades serão custeadas exclusivamente pelas próprias rendas”;</text:p>
      <text:p text:style-name="P38"/>
      <text:p text:style-name="P39">Considerando que o § 1º, do art. 24, da Lei nº 12.378/2010, estabeleceu que “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”;</text:p>
      <text:p text:style-name="P40"/>
      <text:p text:style-name="P41">Considerando que, nos termos dos incisos I e II, do art. 34, da Lei nº 12.378/2010, compete aos CAUs “elaborar e alterar os respectivos Regimentos Internos e demais atos administrativos” e “cumprir e fazer cumprir o disposto nesta Lei, no Regimento Geral do CAU/BR, nos demais atos normativos do CAU/BR e nos próprios atos, no âmbito de sua competência”;</text:p>
      <text:p text:style-name="P42"/>
      <text:p text:style-name="P43">Considerando que, nos termos do inciso III, do art. 35, da Lei nº 12.378/2010, compete ao Presidente do CAU “cuidar das questões administrativas do CAU, ouvindo previamente o Conselho quando exigido pelo Regimento Geral do CAU/BR ou pelo Regimento Interno do CAU respectivo”;</text:p>
      <text:p text:style-name="P44"/>
      <text:p text:style-name="P45">Considerando que o art. 6º, do Regimento Interno do CAU/RS, define que “para a execução de suas ações, o CAU/RS será estruturado em unidades organizacionais responsáveis pelos serviços administrativos, financeiros, técnicos, jurídicos e de comunicação, na forma do Anexo I, contendo organograma”;</text:p>
      <text:p text:style-name="P46"/>
      <text:p text:style-name="P47">Considerando que, nos termos do inciso XII, do art. 29, do Regimento Interno do CAU/RS, compete ao Plenário “apreciar e deliberar sobre atos normativos relativos à gestão da estratégia econômico-financeira, da organização e do funcionamento do CAU/RS”;</text:p>
      <text:p text:style-name="P48"/>
      <text:p text:style-name="P49">Considerando que, nos termos do inciso II, do art. 96, do Regimento Interno do CAU/RS, compete à Comissão de Organização e Administração do CAU/RS (COA-CAU/RS) “propor, apreciar e deliberar sobre atos administrativos voltados à reestruturação organizacional do CAU/RS”;</text:p>
      <text:p text:style-name="P50"/>
      <text:p text:style-name="P51">Considerando que, nos termos do inciso II, do art. 97, do Regimento Interno do CAU/RS, compete à Comissão de Planejamento e Finanças do CAU/RS (CPFI-CAU/RS) “propor, apreciar e deliberar sobre atos econômico-financeiros voltados à reestruturação organizacional do CAU/RS”;</text:p>
      <text:p text:style-name="P52"/>
      <text:p text:style-name="P53">Considerando que, nos termos dos incisos I, IX, XXXIV, XXXV, do art. 151, do Regimento Interno do CAU/RS, compete ao Presidente “cumprir e fazer cumprir a legislação federal, as resoluções, os atos normativos e as deliberações plenárias baixados pelo CAU/BR, o Regimento Geral do CAU e o Regimento Interno do CAU/RS”, “submeter proposta de sua iniciativa ao Plenário ou ao Conselho Diretor”, “propor ao Plenário ou ao Conselho Diretor, a estrutura organizacional e as rotinas administrativas do CAU/RS, ouvida a comissão que exerce as competências de organização e administração” e “propor ao Conselho Diretor ou ao Plenário atos normativos de gestão de pessoas”;</text:p>
      <text:p text:style-name="P54"/>
      <text:p text:style-name="P55">Considerando que o inciso VIII, do art. 155, do Regimento Interno do CAU/RS, define que compete ao Conselho Diretor “apreciar e deliberar sobre proposta para alteração da estrutura organizacional e do funcionamento das unidades organizacionais do CAU/RS, para deliberação da comissão pertinente”;</text:p>
      <text:p text:style-name="P56"/>
      <text:p text:style-name="P57">Considerando a necessidade de adequação da estrutura organizacional prevista no atual organograma, que envolve o reenquadramento e a redistribuição de funções imprescindíveis para o adequado funcionamento do CAU/RS;</text:p>
      <text:p text:style-name="P58"/>
      <text:p text:style-name="P59">Considerando o atual Plano de Cargos e Salários, aprovado conforme Deliberação Plenária nº 433/2015 da 11ª Sessão Plenária Extraordinária (em 23/10/2015) e alterado conforme as Deliberações Plenária nº 532/2016; 575/2016; 594/2016; 613/2016; 653/2017; 670/2017; 715/2017; 749/2017; 767/2017; 874/2018; 1000/2018 e 1883/2020;<text:s/></text:p>
      <text:p text:style-name="P60"/>
      <text:p text:style-name="P61">Considerando que a estrutura proposta na sugestão apresentada de alteração do organograma tem por objetivo aprimorar, com eficiência, não só o atendimento dos profissionais, arquitetos e urbanistas, e das empresas da área, mas também a fiscalização do exercício profissional, otimizando as rotinas burocráticas necessárias;</text:p>
      <text:p text:style-name="P62"/>
      <text:p text:style-name="P63">Considerando que a presente sugestão de revisão do organograma faz parte do Eixo da Estrutura Organizacional, foi desenvolvida após o Programa de Desenvolvimento Organizacional (PDO), realizado entre os anos de 2018 e 2020, contando com o envolvimento integral do corpo de funcionários e conselheiros do CAU/RS;</text:p>
      <text:p text:style-name="P64"/>
      <text:p text:style-name="P65">Considerando que durante o Programa de Desenvolvimento Organizacional (PDO) foram observados, entre outros, os níveis de responsabilidade e as rotinas de trabalho do corpo funcional do CAU/RS, tendo como resultado o mapeamento de processos e a otimização do lotacionograma, com a finalidade de conceber uma estrutura organizacional adequada à realização dos objetivos fundamentais do Conselho;</text:p>
      <text:p text:style-name="P66"/>
      <text:p text:style-name="P67"><text:span text:style-name="T68">DELIBEROU</text:span><text:span text:style-name="T69">:</text:span></text:p>
      <text:list text:style-name="LFO20" text:continue-numbering="true">
        <text:list-item>
          <text:p text:style-name="P70">Aprovar o desenvolvimento de Plano de Cargos, Carreira e Remuneração para o CAU/RS, em substituição ao Plano de Cargos e Salários atual;</text:p>
        </text:list-item>
      </text:list>
      <text:p text:style-name="P71"/>
      <text:list text:style-name="LFO20" text:continue-numbering="true">
        <text:list-item>
          <text:p text:style-name="P72">Aprovar a estrutura proposta composta por Organograma, Funcionograma e Lotacionograma, para balizar o desenvolvimento do referido Plano de Cargos, Carreira e Remuneração,<text:s/><text:soft-page-break/>observando a previsão de aumento de pessoal de acordo com levantamento realizado<text:s/>pela equipe gerencial, conforme Anexos I e II, respectivamente, desta deliberação;</text:p>
        </text:list-item>
        <text:list-item>
          <text:p text:style-name="P73">Estabelecer a seguinte estrutura hierárquica de cargos para o CAU/RS:</text:p>
        </text:list-item>
      </text:list>
      <text:p text:style-name="P74"/>
      <text:list text:style-name="LFO20" text:continue-numbering="true">
        <text:list-item>
          <text:list>
            <text:list-item>
              <text:p text:style-name="P75">Presidente:</text:p>
              <text:list text:continue-numbering="true">
                <text:list-item>
                  <text:p text:style-name="P76">Gerências Institucionais:</text:p>
                  <text:list text:continue-numbering="true">
                    <text:list-item>
                      <text:p text:style-name="P77">Chefe de Gabinete;</text:p>
                      <text:list text:continue-numbering="true"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8">Assessoria de Relações Institucionais;</text:p>
                                    </text:list-item>
                                    <text:list-item>
                                      <text:p text:style-name="P79">Assessoria Técnica – GATHIS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0">Secretária Geral;</text:p>
                      <text:list text:continue-numbering="true">
                        <text:list-item>
                          <text:list>
                            <text:list-item>
                              <text:list>
                                <text:list-item>
                                  <text:p text:style-name="P81">Coordenação de TIC e Infraestrutura;</text:p>
                                </text:list-item>
                                <text:list-item>
                                  <text:p text:style-name="P82">Coordenação de Secretaria e Apoio à Comissões e Colegiados;</text:p>
                                  <text:list text:continue-numbering="true">
                                    <text:list-item>
                                      <text:p text:style-name="P83">Supervisão de Eventos e Viagens;</text:p>
                                    </text:list-item>
                                    <text:list-item>
                                      <text:p text:style-name="P84">Supervisão de Documentação e Memória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5">Gerente Geral;</text:p>
                      <text:list text:continue-numbering="true"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6">Supervisão de Planejamento e Projetos;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87">Gerências:</text:p>
                          <text:list text:continue-numbering="true">
                            <text:list-item>
                              <text:p text:style-name="P88">Gerente Administrativo Financeiro;</text:p>
                              <text:list text:continue-numbering="true">
                                <text:list-item>
                                  <text:p text:style-name="P89">Coordenação de Compras, Licitações e Serviços;</text:p>
                                </text:list-item>
                                <text:list-item>
                                  <text:p text:style-name="P90">Coordenação de Contabilidade, Tesouraria e Cobrança;</text:p>
                                  <text:list text:continue-numbering="true">
                                    <text:list-item>
                                      <text:p text:style-name="P91">Supervisão de Gestão de Pessoas.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92">Gerente Jurídico;</text:p>
                              <text:list text:continue-numbering="true">
                                <text:list-item>
                                  <text:p text:style-name="P93">Coordenação Jurídica do Contencioso;</text:p>
                                </text:list-item>
                                <text:list-item>
                                  <text:p text:style-name="P94">Coordenação Jurídica do Consultivo.</text:p>
                                </text:list-item>
                              </text:list>
                            </text:list-item>
                            <text:list-item>
                              <text:p text:style-name="P95">Gerente de Comunicação;</text:p>
                              <text:list text:continue-numbering="true">
                                <text:list-item>
                                  <text:p text:style-name="P96">Coordenação de Comunicação;</text:p>
                                  <text:list text:continue-numbering="true">
                                    <text:list-item>
                                      <text:p text:style-name="P97">Assessoria de Imprensa.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98">Gerente de Fiscalização;</text:p>
                              <text:list text:continue-numbering="true">
                                <text:list-item>
                                  <text:p text:style-name="P99">Coordenação de Fiscalização;</text:p>
                                  <text:list text:continue-numbering="true">
                                    <text:list-item>
                                      <text:p text:style-name="P100">Supervisão de Operação de Fiscalização.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01">Gerente de Atendimento.</text:p>
                              <text:list text:continue-numbering="true">
                                <text:list-item>
                                  <text:p text:style-name="P102">Coordenação de Atendiment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3">Determinar o encaminhamento do descritivo dos cargos de Chefia e assessoramento, conforme ANEXO I desta deliberação à COA-CAU/RS para avaliação e proposições;</text:p>
        </text:list-item>
      </text:list>
      <text:p text:style-name="P104"/>
      <text:list text:style-name="LFO20" text:continue-numbering="true">
        <text:list-item>
          <text:p text:style-name="P105">Estabelecer como parâmetro para análises financeiras, as seguintes faixas de salário aos cargos propostos acima:</text:p>
          <text:list text:continue-numbering="true">
            <text:list-item>
              <text:p text:style-name="P106">Gerências Institucionais<text:s/><text:tab/>- R$ 13.068,26;</text:p>
            </text:list-item>
            <text:list-item>
              <text:p text:style-name="P107">Gerências -<text:s/>R$<text:s/>11.673,20;</text:p>
            </text:list-item>
            <text:list-item>
              <text:p text:style-name="P108">Coordenações<text:s/>-<text:s/>R$<text:s/>7.433,20;</text:p>
            </text:list-item>
            <text:list-item>
              <text:p text:style-name="P109">Supervisões e Assessorias<text:s/>-<text:s/>R$<text:s/>6.503,63;</text:p>
            </text:list-item>
            <text:list-item>
              <text:p text:style-name="P110">Assessoria GATHIS<text:s/>-<text:s/>R$<text:s/>9.350,00.</text:p>
            </text:list-item>
          </text:list>
        </text:list-item>
      </text:list>
      <text:p text:style-name="P111"/>
      <text:list text:style-name="LFO20" text:continue-numbering="true">
        <text:list-item>
          <text:p text:style-name="P112">Determinar o envio da presente deliberação, às Comissões de Organização e Administração e Planejamento e Finanças para:</text:p>
          <text:list text:continue-numbering="true">
            <text:list-item>
              <text:p text:style-name="P113">Análise e realização de proposições em reunião conjunta, a ocorrer no próximo dia 18 de fevereiro de 2021, de modo que o Conselho Diretor possa avaliar ajustes no dia 19 de fevereiro e encaminhar ao plenário para homologação no dia 26 de fevereiro de 2021;</text:p>
            </text:list-item>
            <text:list-item>
              <text:p text:style-name="P114">Proposição de Cronograma para desenvolvimento e aprovação do Plano de Cargos, Carreira e Remuneração em substituição ao atual Plano de Cargos e Salários;</text:p>
            </text:list-item>
          </text:list>
        </text:list-item>
      </text:list>
      <text:p text:style-name="P115"/>
      <text:p text:style-name="P116">Com votos favoráveis,<text:s/>das Conselheiras Andréa Larruscahim Hamilton Ilha e Deise Flores Santos e dos Conselheiros Emilio Merino Dominguez, Fausto Henrique Steffen e Rodrigo Spinelli.</text:p>
      <text:p text:style-name="P117"><text:s/></text:p>
      <text:p text:style-name="P118"/>
      <text:p text:style-name="P119"/>
      <text:p text:style-name="P120">Porto Alegre/RS,<text:s/>12<text:s/>de<text:s/>fevereiro<text:s/>de 2021.</text:p>
      <text:p text:style-name="P121"/>
      <text:p text:style-name="P122"/>
      <text:p text:style-name="P123"/>
      <text:p text:style-name="P124"/>
      <text:p text:style-name="P125"><text:span text:style-name="T126">TIAGO HOLZMANN DA SILVA</text:span></text:p>
      <text:p text:style-name="P127"><text:span text:style-name="T128">Presidente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0LVL5" style:family="text">
      <style:text-properties fo:font-weight="bold" style:font-weight-asian="bold"/>
    </style:style>
    <style:style style:name="WW_CharLFO20LVL6" style:family="text">
      <style:text-properties fo:font-weight="bold" style:font-weight-asian="bold"/>
    </style:style>
    <style:style style:name="WW_CharLFO20LVL7" style:family="text">
      <style:text-properties fo:font-weight="bold" style:font-weight-asian="bold"/>
    </style:style>
    <style:style style:name="WW_CharLFO20LVL8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0.75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25in" text:min-label-width="0.3125in"/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394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7" text:anchor-type="paragraph" svg:x="-1.18125in" svg:y="-0.97877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9"><draw:frame draw:z-index="251658752" draw:style-name="a1" draw:name="Imagem 8" text:anchor-type="paragraph" svg:x="-1.17847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<text:page-number text:fixed="false">1</text:page-number></text:span></text:p>
        <text:p text:style-name="P12">_______________________________________________________________________________________</text:p>
        <text:p text:style-name="P13"><text:span text:style-name="T14">Rua Dona Laura, nº 320, 14º andar, bairro Rio Branco - Porto Alegre/RS - CEP:</text:span><text:span text:style-name="T15"><text:s/></text:span><text:span text:style-name="T16">90430-090</text:span><text:span text:style-name="T17"><text:s/>|</text:span><text:span text:style-name="T18"><text:s/>Telefone: (51) 3094.9800 | www.caurs.gov.br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2-22T17:32:00Z</meta:creation-date>
    <dc:date>2021-02-22T17:32:00Z</dc:date>
    <meta:print-date>2020-06-19T20:35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60" meta:character-count="8051" meta:row-count="56" meta:non-whitespace-character-count="6807"/>
  </office:meta>
</office:document-meta>
</file>