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6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size-complex="11pt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size-complex="11pt"/>
    </style:style>
    <style:style style:name="T81" style:parent-style-name="Fonteparág.padrão" style:family="text">
      <style:text-properties style:font-name="Times New Roman" style:font-size-complex="11pt"/>
    </style:style>
    <style:style style:name="T82" style:parent-style-name="Fonteparág.padrão" style:family="text">
      <style:text-properties style:font-name="Times New Roman" style:font-size-complex="11pt"/>
    </style:style>
    <style:style style:name="T83" style:parent-style-name="Fonteparág.padrão" style:family="text">
      <style:text-properties style:font-name="Times New Roman" fo:font-style="italic" style:font-style-asian="italic" style:font-size-complex="11pt"/>
    </style:style>
    <style:style style:name="T84" style:parent-style-name="Fonteparág.padrão" style:family="text">
      <style:text-properties style:font-name="Times New Roman" style:font-size-complex="11pt"/>
    </style:style>
    <style:style style:name="T85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Remessa do Protocolo SICCAU nº<text:s/>1244450/2021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0</text:span><text:span text:style-name="T31">4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04 de fevereir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/>
      <text:p text:style-name="P45">Considerando que o protocolo SICCAU nº<text:s/>1244450/2021<text:s/>chegou até a Comissão de Ética e Disciplina do CAU/RS, por envio do Presidente;</text:p>
      <text:p text:style-name="P46"/>
      <text:p text:style-name="P47">Considerando que o protocolo versa sobre a denúncia nº<text:s/>30797, qual tem como cerne os<text:s/>processos administrativos números<text:s/>083/2015 e 243/2018, de desagravo público,<text:s/>os quais tiveram decisão do CAU/RS,<text:s/>bem como a atuação dos conselheiros no exercício de sua função pública,<text:s/>perante o<text:s/>Conselho de Arquitetura e Urbanismo do Rio Grande do Sul;</text:p>
      <text:p text:style-name="P48"/>
      <text:p text:style-name="P49">Considerando que o objeto da denúncia não tem relação com a atuação dos profissionais citados no exercício da arquitetura e urbanismo, mas sim na sua função pública de conselheiro;</text:p>
      <text:p text:style-name="P50"/>
      <text:p text:style-name="P51">Considerando que as infrações previstas no art. 18, da Lei nº 12.378/2010 e no Código de Ética e Disciplina, aprovado pela Resolução CAU/BR nº 52/2013, são aplicáveis a arquitetos e urbanistas e empresas de arquitetura no exercício da arquitetura e urbanismo;</text:p>
      <text:p text:style-name="P52"/>
      <text:p text:style-name="P53">Considerando que o Regimento Interno do CAU/RS é claro ao indicar que<text:s/>a Comissão<text:s/>de Ética e Disciplina<text:s/>é competente para analisar processos<text:s/>de infrações ético-disciplinares dos artigos 17 a 23 da Lei n° 12.378, de 31 de dezembro de 2010, e do Código de Ética e Disciplina do Conselho de Arquitetura e Urbanismo do Brasil, conforme prevê o art. 94:</text:p>
      <text:p text:style-name="P54">Art. 94. Para cumprir a finalidade de zelar pela verificação e cumprimento dos artigos 17 a 23 da Lei n° 12.378, de 31 de dezembro de 2010, e do Código de Ética e Disciplina do Conselho de Arquitetura e Urbanismo do Brasil, competirá à Comissão de Ética e Disciplina do CAU/RS, no âmbito de sua competência:</text:p>
      <text:p text:style-name="P55">(...)</text:p>
      <text:p text:style-name="P56">II - instruir, apreciar e deliberar sobre processos de infrações ético-disciplinares dos artigos 17 a 23 da Lei n° 12.378, de 31 de dezembro de 2010, e do Código de Ética e Disciplina do Conselho de Arquitetura e Urbanismo do Brasil, para a apreciação e deliberação do Plenário do CAU/RS;</text:p>
      <text:p text:style-name="P57">DELIBEROU POR:</text:p>
      <text:p text:style-name="P58"/>
      <text:soft-page-break/>
      <text:list text:style-name="LFO1" text:continue-numbering="true">
        <text:list-item>
          <text:p text:style-name="P59">Remeter o processo à presidência para adoção dos procedimentos cabíveis à denúncia recebida pelo CAU/RS.</text:p>
        </text:list-item>
        <text:list-item>
          <text:p text:style-name="P60">Encaminhar<text:s/>esta deliberação à Presidência do CAU/RS.</text:p>
        </text:list-item>
      </text:list>
      <text:p text:style-name="P61"/>
      <text:p text:style-name="P62"/>
      <text:p text:style-name="P63"><text:span text:style-name="T64">Porto Alegre – RS,<text:s/></text:span><text:span text:style-name="T65">04 de fevereiro</text:span><text:span text:style-name="T66"><text:s/></text:span><text:span text:style-name="T67">de 202</text:span><text:span text:style-name="T68">1</text:span><text:span text:style-name="T69">.</text:span></text:p>
      <text:p text:style-name="P70"/>
      <text:p text:style-name="P71"/>
      <text:p text:style-name="P72">Acompanhada do voto<text:s/>da<text:s/>conselheira<text:s/>Silvia Monteiro Barakat,<text:s/>atesto a veracidade das informações aqui apresentadas. Registra-se a declaração de impedimento das conselheiras<text:s/>Márcia Elizabeth Martins<text:s/>e<text:s/>Deise Flores Santos<text:s/>do conselheiro Maurício Zuchetti, os quais não participaram da votação.</text:p>
      <text:p text:style-name="P73"/>
      <text:p text:style-name="P74"/>
      <text:p text:style-name="P75"/>
      <text:p text:style-name="P76"/>
      <text:p text:style-name="P77"/>
      <text:p text:style-name="P78">GISLAINE VARGAS SAIBRO<text:s/></text:p>
      <text:p text:style-name="P79"><text:span text:style-name="T80">Coordenador</text:span><text:span text:style-name="T81">a</text:span><text:span text:style-name="T82"><text:s/></text:span><text:span text:style-name="T83">ad hoc</text:span><text:span text:style-name="T84"><text:s/></text:span><text:span text:style-name="T85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11T12:52:00Z</meta:creation-date>
    <dc:date>2021-02-11T12:52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850" meta:row-count="20" meta:non-whitespace-character-count="2409"/>
  </office:meta>
</office:document-meta>
</file>