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118in"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2" style:family="paragraph"/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118in"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ParágrafodaLista" style:list-style-name="LFO2" style:family="paragraph"/>
    <style:style style:name="T20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118in"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ParágrafodaLista" style:list-style-name="LFO2" style:family="paragraph"/>
    <style:style style:name="T23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ParágrafodaLista" style:list-style-name="LFO2" style:family="paragraph"/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ParágrafodaLista" style:list-style-name="LFO2" style:family="paragraph">
      <style:text-properties style:font-name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ParágrafodaLista" style:list-style-name="LFO2" style:family="paragraph"/>
    <style:style style:name="T3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1118in"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text-properties style:font-name="Calibri" fo:font-size="11pt" style:font-size-asian="11pt" style:font-size-complex="11pt"/>
    </style:style>
    <style:style style:name="P430" style:parent-style-name="Normal" style:family="paragraph">
      <style:text-properties style:font-name="Calibri" fo:font-size="11pt" style:font-size-asian="11pt" style:font-size-complex="11pt"/>
    </style:style>
    <style:style style:name="P431" style:parent-style-name="Normal" style:family="paragraph">
      <style:text-properties style:font-name="Calibri" fo:font-size="11pt" style:font-size-asian="11pt" style:font-size-complex="11pt"/>
    </style:style>
    <style:style style:name="P432" style:parent-style-name="Normal" style:family="paragraph"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4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4<text:s/>de<text:s/>fevereiro<text:s/>de 2021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<text:s/></text:span><text:span text:style-name="T61">Deliberação Plenária nº 1190/</text:span><text:span text:style-name="T62">2020 – na ferramenta<text:s/></text:span><text:span text:style-name="T63">Microsoft Teams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>
            <text:p text:style-name="P72">Emilio Merino Dominguez</text:p>
          </table:table-cell>
          <table:table-cell table:style-name="TableCell73" table:number-columns-spanned="2">
            <text:p text:style-name="P74">Coordenador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velise Jaime de Menezes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odrigo Rintzel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enise dos Santos Simõe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fael Artico</text:p>
          </table:table-cell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ASSESSORIA:</text:p>
          </table:table-cell>
          <table:table-cell table:style-name="TableCell102">
            <text:p text:style-name="P103">Carla Ribeiro de Carvalho</text:p>
          </table:table-cell>
          <table:table-cell table:style-name="TableCell104" table:number-columns-spanned="2">
            <text:p text:style-name="P105">Gerente Administrativa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amila Oliveira</text:p>
          </table:table-cell>
          <table:table-cell table:style-name="TableCell110" table:number-columns-spanned="2">
            <text:p text:style-name="P111">Administradora</text:p>
          </table:table-cell>
          <table:covered-table-cell/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Luciana Eloy Lim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2" text:continue-numbering="true">
              <text:list-item>
                <text:p text:style-name="P124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2" text:continue-numbering="true">
              <text:list-item>
                <text:p text:style-name="P137">Leitura, discussão e aprovação da súmula 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 table:number-columns-spanned="3">
            <text:p text:style-name="P142">A súmula da reunião anterior é aprovada<text:s/>pelos presentes<text:s/>e será publicada no site do CAU/RS após as devidas assinaturas.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2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3">
            <text:p text:style-name="P155">É mantida a pauta previamente apresentada<text:s/>para a reunião de hoje, com a inclusão do ponto 5 de extrapauta<text:s/>pela assessoria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" text:continue-numbering="true">
              <text:list-item>
                <text:p text:style-name="P16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list>
                  <text:list-item>
                    <text:p text:style-name="P169"><text:span text:style-name="T170"><text:s/>Organograma 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COA-CAU/RS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Rodrigo Rintzel e Denise Simõe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 table:number-columns-spanned="3">
            <text:p text:style-name="P185">O coordenador Emilio Dominguez afirma<text:s/>que,<text:s/>em reunião realizada com o Gerente Geral Tales, foi informado que a proposta está pendente de finalização pela equipe responsável. Destaca o trâmite diferenciado do projeto<text:s/>em razão de não ser apresentada<text:s/>a versão<text:s/>final à comissão para aprovação. Tendo em vista a reunião conjunta a ser realizada entre COA e CPFi em 05 de fevereiro, questiona os demais membros da comissão se há algum ponto pendente de análise para a reunião que será realizada no dia de amanhã. O conselheiro Rafael afirma que permanece como dúvida o impacto de cada posição no âmbito do organograma, sendo necessário analisar a posição de chefes e subordinados dentro do contexto do conselho.<text:s/>A conselheira Denise acredita não terem sido efetivamente comprovadas as possíveis melhorias da proposta<text:s/>sugerida e destaca a importância de ouvir os empregados impactados pelas mudanças.<text:s/>O coordenador Emilio concorda com a preocupação da conselheira e destaca ser de grande responsabilidade a análise do tema em questão.<text:s/>Denise questiona<text:s/>se<text:s/>os analistas administradores do CAU/RS<text:s/>foram ouvidos para contribuírem<text:s/>na elaboração desse projeto, ao que a administradora<text:s/><text:soft-page-break/>Camila informa que não.<text:s/>Emilio destaca o papel da COA de analisar o organograma e o PCCR sob o ponto de vista funcional, cabendo à CPFI analisar a viabilidade financeira.<text:s/>Afirma ainda que, em suas pesquisas sobre o tema, não identificou justificativa para o alinhamento de Secretaria Geral com Chefia de Gabinete e com Gerência Geral e para o deslocamento do setor de Tecnologia e Informação.<text:s/>Destaca também a importância de<text:s/>garantir que<text:s/>um maior número de funções gratificadas sejam<text:s/>destinadas a empregados de carreira do CAU/RS para valorização dos profissionais concursados.<text:s/>A conselheira Evelise comenta sobre as constantes alterações realizadas no projeto que não permitem uma análise atualizada da proposta.<text:s/>A assessora Camila informa ser administradora, tendo conhecimento prático de diversas áreas do conselho, colocando-se à disposição da comissão para busca de materiais para análise do tema e elucidações das principais dúvidas que os membros possam ter.<text:s/>O coordenador Emilio relata que, por sua experiência, a comunicação interna da administração pública se dá através de notas técnicas que servirão inclusive como histórico das alterações realizadas no âmbito da instituição. Propõe, portanto, a elaboração de uma nota técnica pela comissão com conceitos fundamentais sobre o tema e que, inclusive, sirva como exemplo de nota técnica padrão para as demais comissões.<text:s/>A gerente Carla<text:s/>apresenta à comissão o novo material encaminhado aos gerentes no dia de hoje.<text:s/>O conselheiro Rafael Ártico questiona a razão de tarefas administrativas e burocráticas estarem diretamente ligadas ao Presidente através da Secretaria Geral,<text:s/>afirmando que elas<text:s/>deveriam estar subordinadas à Gerência Geral.<text:s/>O conselheiro Rodrigo reforça a importância de analisar profundamente o tema devido ao impacto que ele terá na vida dos empregados.<text:s/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 table:number-columns-spanned="3">
            <text:p text:style-name="P190"><text:span text:style-name="T191">A comissão e a assessoria buscarão materiais para estudo sobre o tema, os quais deverão ser inseridos no<text:s/></text:span><text:span text:style-name="T192">drive</text:span><text:span text:style-name="T193">. Posteriormente, será elaborada nota técnica</text:span><text:span text:style-name="T194"><text:s/></text:span><text:span text:style-name="T195">com conceitos e princípios que devem ser considerados pela administração na construção do organograma para maior eficiência das atividades</text:span><text:span text:style-name="T196">.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2" text:continue-numbering="true">
              <text:list-item>
                <text:list>
                  <text:list-item>
                    <text:p text:style-name="P202"><text:span text:style-name="T203"><text:s/></text:span><text:span text:style-name="T204">Elaboração de plano de trabalho padr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OA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<text:span text:style-name="T215">Emilio Merino, Rafael Artico e Evelise de Menezes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plano de trabalho da<text:s/>COA<text:s/>está sendo elaborado conforme o padrão disponibilizado a todas as comissões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Não há.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2" text:continue-numbering="true">
              <text:list-item>
                <text:list>
                  <text:list-item>
                    <text:p text:style-name="P231"><text:span text:style-name="T232"><text:s/></text:span><text:span text:style-name="T233">Plano de trabalho d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COA-CAU/R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Emilio Merino Dominguez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O coordenador Emilio informa que, após análise conjunta da COA e da assessoria, ele elaborará a proposta final de plano de trabalho e encaminhará novamente<text:s/>a todos<text:s/>para última análise. O conselheiro Rafael propõe pequenas alterações, as quais são bem recebidas pelo coordenador Emilio que solicita que elas sejam incluídas no plano de trabalho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A proposta de plano de trabalho será deliberada pela comissão na próxima reunião a ser realizada em 11 de fevereiro de 2021 e, posteriormente, encaminhada ao Gerente Geral<text:s/>por memorando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2" text:continue-numbering="true">
              <text:list-item>
                <text:list>
                  <text:list-item>
                    <text:p text:style-name="P259"><text:span text:style-name="T260"><text:s/></text:span><text:span text:style-name="T261">Apresentação das diretrizes para o trabalho remoto – minuta de portaria normativ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Assessoria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Carla Ribeiro de Carvalho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O conselheiro Rafael aponta a subjetividade do estabelecimento de metas por cada gerência, sendo essa análise fundamental de constar no plano de ação da COA.<text:s/>Ainda, destaca a ausência de indicação na minuta sobre fornecimento de equipamentos e sobre delimitação territorial de local de trabalho do empregado.<text:s/>A Gerente Carla apresenta breve histórico sobre a<text:s/>construção da minuta, informando que o sistema de avaliação realmente está pendente de conclusão e se dispondo a auxiliar o conselheiro Rafael na análise da minuta.<text:s/>Rafael afirma ainda ser a favor do trabalho remoto de modo parcial, entendendo fundamental manter convivência presencial na instituição.<text:s/>O coordenador<text:s/>Emílio destaca a importância da<text:s/>modernização<text:s/>dos processos internos do CAU para permitir a eficiência do trabalho remoto.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O conselheiro Rafael indicará<text:s/>à<text:s/>assessoria as diligências que entende necessárias para conclusão de sua análise sobre o tema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2" text:continue-numbering="true">
              <text:list-item>
                <text:p text:style-name="P28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2" text:continue-numbering="true">
              <text:list-item>
                <text:list>
                  <text:list-item>
                    <text:p text:style-name="P293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Assessoria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P303">Carla Ribeiro de Carvalho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 table:number-columns-spanned="3">
            <text:p text:style-name="P308">A Gerente Administrativa Carla informa que o respectivo ponto de pauta está pendente de análise desde a gestão anterior. O coordenador Emilio solicita que sejam disponibilizados os materiais relativos ao assunto para estudo pelos conselheiros.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 table:number-columns-spanned="3">
            <text:p text:style-name="P313"><text:span text:style-name="T314">A assessoria i</text:span><text:span text:style-name="T315">ncluir</text:span><text:span text:style-name="T316">á o material</text:span><text:span text:style-name="T317"><text:s/>no<text:s/></text:span><text:span text:style-name="T318">google drive</text:span><text:span text:style-name="T319"><text:s/>para permitir a análise pelos conselheiros e c</text:span><text:span text:style-name="T320">onvidar</text:span><text:span text:style-name="T321">á o conselheiro federal</text:span><text:span text:style-name="T322"><text:s/></text:span><text:span text:style-name="T323">E</text:span><text:span text:style-name="T324">dnezer<text:s/></text:span><text:span text:style-name="T325">a participar d</text:span><text:span text:style-name="T326">a próxima reunião<text:s/></text:span><text:span text:style-name="T327">da comissão para trazer a perspectiva nacional sobre o tema.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list text:style-name="LFO2" text:continue-numbering="true">
              <text:list-item>
                <text:list>
                  <text:list-item>
                    <text:p text:style-name="P333"><text:span text:style-name="T334">Deslocamento (FOC-TCU 201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3">
            <text:p text:style-name="P339">Assessoria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 table:number-columns-spanned="3">
            <text:p text:style-name="P344">Carla Ribeiro de Carvalho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 table:number-columns-spanned="3">
            <text:p text:style-name="P349">Ponto de pauta pendente de análise desde a gestão anterior, o qual também será melhor analisado pelos membros da comissão.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 table:number-columns-spanned="3">
            <text:p text:style-name="P354"><text:span text:style-name="T355">A assessoria incluirá o material no<text:s/></text:span><text:span text:style-name="T356">google drive</text:span><text:span text:style-name="T357"><text:s/>para permitir a análise pelos conselheiros e convidará o conselheiro federal Ednezer a participar da próxima reunião da comissão para trazer a perspectiva nacional sobre o tema.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list text:style-name="LFO2" text:continue-numbering="true">
              <text:list-item>
                <text:p text:style-name="P363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 table:number-columns-spanned="3">
            <text:p text:style-name="P368">Ouvidoria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 table:number-columns-spanned="3">
            <text:p text:style-name="P373">Carla Ribeiro de Carvalho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 table:number-columns-spanned="3">
            <text:p text:style-name="P378"><text:span text:style-name="T379">Deslocamento (FOC-TCU 2019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 table:number-columns-spanned="3">
            <text:p text:style-name="P384">Carla Ribeiro de Carvalho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 table:number-columns-spanned="3">
            <text:p text:style-name="P389"><text:span text:style-name="T390">Diretrizes para o trabalho remoto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 table:number-columns-spanned="3">
            <text:p text:style-name="P395">Carla Ribeiro de Carvalho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P400"><text:span text:style-name="T401">Organograma e Plano de Cargos, Carreira e Remuneração (PCCR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 table:number-columns-spanned="3">
            <text:p text:style-name="P406">Rodrigo Rintzel e Denise Simões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Relator</text:p>
          </table:table-cell>
          <table:table-cell table:style-name="TableCell410" table:number-columns-spanned="3">
            <text:p text:style-name="P411">Deliberação – Plano de trabalho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Assunto</text:p>
          </table:table-cell>
          <table:table-cell table:style-name="TableCell415" table:number-columns-spanned="3">
            <text:p text:style-name="P416">Emilio Merino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list text:style-name="LFO2" text:continue-numbering="true">
              <text:list-item>
                <text:p text:style-name="P424">Leitura, discussão e aprovação da súmula da 274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<text:span text:style-name="T428">A súmula da reunião será encaminhada aos conselheiros titulares e suplentes da comissão e aos empregados presentes na reunião para análise e aprovação. Após assinado, o documento será publicado no site do CAU/RS.</text:span></text:p>
          </table:table-cell>
          <table:covered-table-cell/>
          <table:covered-table-cell/>
          <table:covered-table-cell/>
        </table:table-row>
      </table:table>
      <text:p text:style-name="P429"/>
      <text:p text:style-name="P430"/>
      <text:p text:style-name="P431"/>
      <text:p text:style-name="P432"/>
      <text:p text:style-name="P433">CARLA RIBEIRO DE CARVALHO</text:p>
      <text:p text:style-name="P434">Assessora – Gerente Administrativa</text:p>
      <text:p text:style-name="P435"/>
      <text:p text:style-name="P436"/>
      <text:p text:style-name="P437"/>
      <text:p text:style-name="P438">LUCIANA ELOY LIMA</text:p>
      <text:p text:style-name="P439"><text:span text:style-name="T44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uciana Eloy Lima</dc:creator>
    <meta:creation-date>2021-02-11T19:43:00Z</meta:creation-date>
    <dc:date>2021-02-11T19:43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6" meta:character-count="8407" meta:row-count="59" meta:non-whitespace-character-count="7107"/>
  </office:meta>
</office:document-meta>
</file>