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2.3625in" style:use-optimal-column-width="false"/>
    </style:style>
    <style:style style:name="TableColumn40" style:family="table-column">
      <style:table-column-properties style:column-width="0.0097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1.4763in" style:use-optimal-column-width="false"/>
    </style:style>
    <style:style style:name="Table37" style:family="table">
      <style:table-properties style:width="6.5069in" fo:margin-left="-0.003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1118in"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1" style:parent-style-name="Normal" style:family="paragraph">
      <style:text-properties text:display="none"/>
    </style:style>
    <style:style style:name="TableColumn283" style:family="table-column">
      <style:table-column-properties style:column-width="6.3979in" style:use-optimal-column-width="false"/>
    </style:style>
    <style:style style:name="Table282" style:family="table">
      <style:table-properties style:width="6.3979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109in"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1222in" style:use-optimal-row-height="false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4298in" style:use-optimal-row-height="fals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6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3ª REUNIÃO<text:s/>EXTRAORDINÁRIA<text:s/>CPUA-CAU/RS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DATA:</text:span></text:p>
          </table:table-cell>
          <table:table-cell table:style-name="TableCell46">
            <text:p text:style-name="P47">19<text:s/>de<text:s/>fevereiro<text:s/>de 2021,<text:s/>sexta-feira</text:p>
          </table:table-cell>
          <table:table-cell table:style-name="TableCell48" table:number-columns-spanned="2">
            <text:p text:style-name="Normal"><text:span text:style-name="T49">HORÁRIO:</text:span></text:p>
          </table:table-cell>
          <table:covered-table-cell/>
          <table:table-cell table:style-name="TableCell50">
            <text:p text:style-name="P51">9h<text:s/>às 12h</text:p>
          </table:table-cell>
        </table:table-row>
        <table:table-row table:style-name="TableRow52">
          <table:table-cell table:style-name="TableCell53">
            <text:p text:style-name="P54">LOCAL:</text:p>
          </table:table-cell>
          <table:table-cell table:style-name="TableCell55" table:number-columns-spanned="4">
            <text:p text:style-name="P56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PARTICIPANTES:</text:p>
          </table:table-cell>
          <table:table-cell table:style-name="TableCell63" table:number-columns-spanned="2">
            <text:p text:style-name="P64">Tiago Holzmann da Silva</text:p>
          </table:table-cell>
          <table:covered-table-cell/>
          <table:table-cell table:style-name="TableCell65" table:number-columns-spanned="2">
            <text:p text:style-name="P66">Presidente do CAU/RS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Pedro Xavier De<text:s/>Araújo</text:p>
          </table:table-cell>
          <table:covered-table-cell/>
          <table:table-cell table:style-name="TableCell71" table:number-columns-spanned="2">
            <text:p text:style-name="P72">Coordenador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Normal"><text:span text:style-name="T76">Emilio Merino Dominguez</text:span></text:p>
          </table:table-cell>
          <table:covered-table-cell/>
          <table:table-cell table:style-name="TableCell77" table:number-columns-spanned="2">
            <text:p text:style-name="P78">Membro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Valdir Bandeira Fiorentin</text:p>
          </table:table-cell>
          <table:covered-table-cell/>
          <table:table-cell table:style-name="TableCell83" table:number-columns-spanned="2">
            <text:p text:style-name="P84">Membro suplente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Normal"><text:span text:style-name="T88">Marisa Potter</text:span></text:p>
          </table:table-cell>
          <table:covered-table-cell/>
          <table:table-cell table:style-name="TableCell89" table:number-columns-spanned="2">
            <text:p text:style-name="P90">Membro suplente</text:p>
          </table:table-cell>
          <table:covered-table-cell/>
        </table:table-row>
        <table:table-row table:style-name="TableRow91">
          <table:table-cell table:style-name="TableCell92" table:number-rows-spanned="3">
            <text:p text:style-name="P93">ASSESSORIA:</text:p>
          </table:table-cell>
          <table:table-cell table:style-name="TableCell94" table:number-columns-spanned="2">
            <text:p text:style-name="P95">Karla Ronsoni Riet</text:p>
          </table:table-cell>
          <table:covered-table-cell/>
          <table:table-cell table:style-name="TableCell96" table:number-columns-spanned="2">
            <text:p text:style-name="P97">Arquiteta e Urbanista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Sabrina Lopes Ourique</text:p>
          </table:table-cell>
          <table:covered-table-cell/>
          <table:table-cell table:style-name="TableCell102" table:number-columns-spanned="2">
            <text:p text:style-name="P103">Assistente Administrativa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Fausto Leiria Loureiro</text:p>
          </table:table-cell>
          <table:covered-table-cell/>
          <table:table-cell table:style-name="TableCell108" table:number-columns-spanned="2">
            <text:p text:style-name="P109">Chefe de Gabinete</text:p>
          </table:table-cell>
          <table:covered-table-cell/>
        </table:table-row>
        <table:table-row table:style-name="TableRow110">
          <table:table-cell table:style-name="TableCell111">
            <text:p text:style-name="P112">SECRETARIA:</text:p>
          </table:table-cell>
          <table:table-cell table:style-name="TableCell113" table:number-columns-spanned="2">
            <text:p text:style-name="P114">Maria José Mendes da Silva</text:p>
          </table:table-cell>
          <table:covered-table-cell/>
          <table:table-cell table:style-name="TableCell115" table:number-columns-spanned="2">
            <text:p text:style-name="P116">Assistente de Atendimento e Fiscalização</text:p>
          </table:table-cell>
          <table:covered-table-cell/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list text:style-name="LFO1" text:continue-numbering="true">
              <text:list-item>
                <text:p text:style-name="P122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 table:number-columns-spanned="4">
            <text:p text:style-name="P127"><text:span text:style-name="T128">Verificado o quórum para início da reunião às 9h, com os(as) conselheiros(as) acima nominados(as). As conselheiras titulares Ingrid Louise de Souza Dahm, Orildes Tres e Evelise Jaime de Menezes solicitaram a convocação dos seus membros suplentes.</text:span><text:s/><text:span text:style-name="T129">O conselheiro suplente</text:span><text:span text:style-name="T130"><text:s/>Valdir Bandeira Fiorentin, convo</text:span><text:span text:style-name="T131">cado</text:span><text:span text:style-name="T132"><text:s/>para a reunião, realizou o acesso com seu</text:span><text:span text:style-name="T133"><text:s/></text:span><text:span text:style-name="T134">e-mails</text:span><text:span text:style-name="T135"><text:s/>pessoal</text:span><text:span text:style-name="T136">:<text:s/></text:span><text:span text:style-name="T137">eng.valdirfiorentin@gmail.com</text:span><text:span text:style-name="T138">.</text:span><text:span text:style-name="T139"><text:s/>Registrada a ausência justificada do conselheiro suplente Diego Bertoletti da Rocha.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list text:style-name="LFO1" text:continue-numbering="true">
              <text:list-item>
                <text:p text:style-name="P145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Mantida a pauta previamente apresentad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list text:style-name="LFO1" text:continue-numbering="true">
              <text:list-item>
                <text:p text:style-name="P154">Aprovação da súmula da<text:s/>69ª Reunião Ordinár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Discussão</text:p>
          </table:table-cell>
          <table:table-cell table:style-name="TableCell158" table:number-columns-spanned="4">
            <text:p text:style-name="P159">A<text:s/>súmula da 69ª Reunião Ordinária, enviada previamente, foi aprovada com 4 votos favoráveis<text:s/>e 1 ausência.<text:s/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Encaminhamento</text:p>
          </table:table-cell>
          <table:table-cell table:style-name="TableCell163" table:number-columns-spanned="4">
            <text:p text:style-name="P164"><text:span text:style-name="T165">Colher assinatura da assessora e da secretária e publicar no site do CAU/RS.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list text:style-name="LFO1" text:continue-numbering="true">
              <text:list-item>
                <text:p text:style-name="P171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list text:style-name="LFO1" text:continue-numbering="true">
              <text:list-item>
                <text:list>
                  <text:list-item>
                    <text:p text:style-name="P177"><text:s/>Resolução CGSIM 64/2020 - 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Fonte</text:p>
          </table:table-cell>
          <table:table-cell table:style-name="TableCell181" table:number-columns-spanned="4">
            <text:p text:style-name="P182">Presidência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Relatores</text:p>
          </table:table-cell>
          <table:table-cell table:style-name="TableCell186" table:number-columns-spanned="4">
            <text:p text:style-name="P187">Conselheiros(as)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Discussão</text:p>
          </table:table-cell>
          <table:table-cell table:style-name="TableCell191" table:number-columns-spanned="4">
            <text:p text:style-name="P192"><text:span text:style-name="T193">O conselheiro Pedro<text:s/></text:span><text:span text:style-name="T194">fala sobre documento base</text:span><text:span text:style-name="T195">, criado a partir</text:span><text:span text:style-name="T196"><text:s/></text:span><text:span text:style-name="T197">dos</text:span><text:span text:style-name="T198"><text:s/>pontos debatidos em reunião anterior</text:span><text:span text:style-name="T199">,</text:span><text:span text:style-name="T200"><text:s/>sobre a<text:s/></text:span><text:span text:style-name="T201">Resolução CGSIM 64/2020,<text:s/></text:span><text:span text:style-name="T202">que trata de<text:s/></text:span><text:span text:style-name="T203">l</text:span><text:span text:style-name="T204">icenciamento</text:span><text:span text:style-name="T205">. Ele informa que<text:s/></text:span><text:span text:style-name="T206">também<text:s/></text:span><text:span text:style-name="T207">recolheu os pontos críticos<text:s/></text:span><text:span text:style-name="T208">de</text:span><text:span text:style-name="T209"><text:s/>manifestações de outras comissões e entidades. Ele fala sobre a manifestação contrária ao conteúdo do documento base</text:span><text:span text:style-name="T210">,<text:s/></text:span><text:span text:style-name="T211">enviada pela conselheiro D</text:span><text:span text:style-name="T212">iego, e que, em função da aus</text:span><text:span text:style-name="T213">ência do conselheiro na</text:span><text:span text:style-name="T214"><text:s/>reunião, propõe que a Comissão avalie o encaminhamento adequado</text:span><text:span text:style-name="T215">.<text:s/></text:span><text:span text:style-name="T216">A conselheira<text:s/></text:span><text:span text:style-name="T217">Marisa manifesta<text:s/></text:span><text:span text:style-name="T218">apoio ao</text:span><text:span text:style-name="T219"><text:s/></text:span><text:span text:style-name="T220">documento base<text:s/></text:span><text:span text:style-name="T221">e<text:s/></text:span><text:span text:style-name="T222">avalia</text:span><text:span text:style-name="T223"><text:s/>que o<text:s/></text:span><text:span text:style-name="T224">material</text:span><text:span text:style-name="T225"><text:s/>possui uma síntese completa com os principais posicionamentos.<text:s/></text:span><text:span text:style-name="T226">O conselheiro Valdir informa que possui pequenas<text:s/></text:span><text:soft-page-break/><text:span text:style-name="T227">considerações no texto produzido pelo conselheiro Pedro e fala sobre sua contrariedade à parte das considerações feitas pelo conselheiro Diego.</text:span><text:span text:style-name="T228"><text:s/>A assessora Karla informa que, por vezes,<text:s/></text:span><text:span text:style-name="T229">em discussões sobre pautas em Comissões,<text:s/></text:span><text:span text:style-name="T230">não há consenso</text:span><text:span text:style-name="T231"><text:s/>entre todos os participantes</text:span><text:span text:style-name="T232"><text:s/>e que o objetivo é chegar ao entendimento da maioria dos membros da Comissão.</text:span></text:p>
            <text:p text:style-name="P233">O presidente do CAU/RS, Tiago,<text:s/>considera que é<text:s/>importante que a<text:s/>Comissão<text:s/>apresente<text:s/>uma manifestação consistente em reunião ampliada com<text:s/>as<text:s/>entidades e<text:s/>avalia positivamente a<text:s/>existência de diversidades para construção de um<text:s/>entendimento. Ele sugere o encaminhamento de proposta consolidada com itens em que já existe o<text:s/>consenso e outros<text:s/>itens em que ainda<text:s/>não<text:s/>há convergência. Ele propõe que a Comissão avalie as dimensões contidas no documento base e acrescente os pontos<text:s/>divergentes,<text:s/>com<text:s/>as contribuições do conselheiro Diego, para discussão em reunião ampliada. Ele ressalta que o posicionamento do conselheiro Diego é comum em pequenas<text:s/>e médias<text:s/>cidades, uma vez que o<text:s/>licenciamento<text:s/>não é um problema grave nesses municípios. Ele fala sobre a importância dos profissionais avaliarem a sua realidade local e<text:s/>também<text:s/>ampliarem<text:s/>a visão para as demais escalas, destacando que, em cidades como Porto Alegre, o licenciamento é um tema de extrema relevância.</text:p>
            <text:p text:style-name="P234">O assessor Fausto<text:s/>propõe que a Comissão conduza o debate balizado na plataforma da gestão eleita. A assessora Sabrina fala sobre ofício a ser enviado às entidades, com convite<text:s/>para a reunião de 22/02/2021,<text:s/>e presidente informa que assinará documento. A conselheira Marisa sugere que os(as) conselheiros(as) retomem pontos da plataforma de gestão para<text:s/>embasamento da discussão. O conselheiro Pedro inicia a avaliação dos pontos<text:s/>destacados<text:s/>e conflitos contidos no documento<text:s/>base. Os(As) conselheiros(as)<text:s/>e<text:s/>Assessoria<text:s/>abordam os seguintes itens:</text:p>
            <text:p text:style-name="P235">- Invasão de competências;</text:p>
            <text:p text:style-name="P236">- O desrespeito à<text:s/>hierarquia de normas do Direito;</text:p>
            <text:p text:style-name="P237">- A inversão de princípios;</text:p>
            <text:p text:style-name="P238">- A privatização/terceirização da função estatal do licenciamento;</text:p>
            <text:p text:style-name="P239">- O estabelecimento de “graus de risco” e de uma categoria de construções “de baixo risco” que passariam a ser dispensadas do ato público de licenciamento e do Registro de Responsabilidade Técnica (RRT);</text:p>
            <text:p text:style-name="P240">- A responsabilização excessiva dos arquitetos<text:s/>e urbanistas, que passariam a responder sozinhos pelas declarações e Registro de Responsabilidade Técnica (RRT) emitidos, assumindo parte da atribuição do Estado relativa ao licenciamento;</text:p>
            <text:p text:style-name="P241">-<text:s/>A falta de debate público.<text:s/></text:p>
            <text:p text:style-name="P242">O assessor Fausto fala sobre questões jurídicas envolvidas e sugere o ajuste de expressões contidas no documento base. Os(As) conselheiros(as) fazem suas considerações e falam sobre formato da reunião com as entidades. A assessora Sabrina sugere que conteúdo do documento base seja disposto em formato de apresentação e se disponibiliza<text:s/>a<text:s/>criar o material. A conselheira Marisa sugere a inclusão de<text:s/>considerações enviadas pelo conselheiro Diego e a participação do conselheiro federal, Ednezer Rodrigues Flores, em reunião ampliada.<text:s/>A Comissão fala sobre formatos para<text:s/>as<text:s/>manifestações dos<text:s/>posicionamentos<text:s/>das entidades e<text:s/>sobre os<text:s/>direcionamentos para consolidação de entendimento. A conselheira<text:s/><text:soft-page-break/>Marisa sugere que<text:s/>a reunião<text:s/>seja estruturada, com a indicação de tempo previsto<text:s/>para cada ponto de discussão.<text:s/></text:p>
            <text:p text:style-name="P243">A assessora Karla informa que um dos nomes recebidos para representação consta<text:s/>como<text:s/>profissional inadimplente, o que, por normativa, é condição impeditiva para participação.<text:s/>O assessor Fausto<text:s/>informa que essa representação corresponde a outra demanda e não impacta a reunião com as entidades.<text:s/>O conselheiro Pedro propõe<text:s/>que, após a abertura do presidente do CAU/RS, a reunião passe à<text:s/>apresentação do documento base, seguindo com as manifestações das entidades.<text:s/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Encaminhamento</text:p>
          </table:table-cell>
          <table:table-cell table:style-name="TableCell247" table:number-columns-spanned="4">
            <text:p text:style-name="P248">O assessor Fausto ajustará as expressões do documento base e a assessoria Sabrina criará apresentação.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list text:style-name="LFO1" text:continue-numbering="true">
              <text:list-item>
                <text:p text:style-name="P254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Assunto</text:p>
          </table:table-cell>
          <table:table-cell table:style-name="TableCell258" table:number-columns-spanned="4">
            <text:p text:style-name="Normal"><text:span text:style-name="T259">Resolução CGSIM 64/2020 - Licenciamento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Fonte</text:p>
          </table:table-cell>
          <table:table-cell table:style-name="TableCell263" table:number-columns-spanned="4">
            <text:p text:style-name="Normal"><text:span text:style-name="T264">CPUA-CAU/RS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list text:style-name="LFO1" text:continue-numbering="true">
              <text:list-item>
                <text:p text:style-name="P272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Presenças</text:p>
          </table:table-cell>
          <table:table-cell table:style-name="TableCell276" table:number-columns-spanned="4">
            <text:p text:style-name="P277"><text:span text:style-name="T278">A reunião encerra às 12h</text:span><text:span text:style-name="T279">10min</text:span><text:span text:style-name="T280"><text:s/>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><text:span text:style-name="T291">KARLA RONSONI RIET</text:span><text:span text:style-name="T292"><text:s/></text:span></text:p>
            <text:p text:style-name="P293">Assessora Técnica da CPUA-CAU/RS</text:p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P304">MARIA JOSÉ MENDES DA SILVA</text:p>
            <text:p text:style-name="P305">Assistente de Atendimento e Fiscalização</text:p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2-22T18:21:00Z</meta:creation-date>
    <dc:date>2021-02-22T18:21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21" meta:character-count="6525" meta:row-count="45" meta:non-whitespace-character-count="5517"/>
  </office:meta>
</office:document-meta>
</file>