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2611in"/>
    </style:style>
    <style:style style:name="TableCell18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875in"/>
    </style:style>
    <style:style style:name="TableCell23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6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 style:row-height="0.2444in"/>
    </style:style>
    <style:style style:name="TableCell28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0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ParágrafodaLista" style:list-style-name="LFO20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74" style:parent-style-name="ParágrafodaLista" style:family="paragraph">
      <style:paragraph-properties fo:text-align="justify" fo:margin-left="0.5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ParágrafodaLista" style:list-style-name="LFO20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text-align="center"/>
    </style:style>
    <style:style style:name="T103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text-align="center"/>
    </style:style>
    <style:style style:name="T105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Plenário do CAU/RS<text:s/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Projeto Especial –<text:s/>Capacitação ATHIS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<text:s/></text:span><text:span text:style-name="T31">006</text:span><text:span text:style-name="T32">/20</text:span><text:span text:style-name="T33">21</text:span><text:span text:style-name="T34"><text:s/>– CONSELHO DIRETOR</text:span></text:p>
          </table:table-cell>
          <table:covered-table-cell/>
        </table:table-row>
      </table:table>
      <text:p text:style-name="P35"/>
      <text:p text:style-name="P36">O CONSELHO DIRETOR DO CAU/RS, reunido<text:s/>ordinariamente em Porto Alegre – RS, na sede<text:s/>do CAU/RS, no dia<text:s/>19<text:s/>de<text:s/>março<text:s/>de 2021, no uso das competências que lhe conferem<text:s/>o<text:s/>Regimento<text:s/>Interno do<text:s/>CAU/RS, após análise do assunto em epígrafe, e<text:s/></text:p>
      <text:p text:style-name="P37"/>
      <text:p text:style-name="P38">Considerando a Portaria Normativa nº 005, de 01 de abril de 2019, que dispõe acerca da<text:s/>utilização de recursos do superávit financeiro para<text:s/>a<text:s/>realização de projetos especiais<text:s/>do CAU/RS;</text:p>
      <text:p text:style-name="P39"/>
      <text:p text:style-name="P40">Considerando a Deliberação CPFi-CAU/RS nº 010/2021 que aprovou a utilização de até R$ 300.000,00 (trezentos mil reais) de recursos do superávit financeiro para o Projeto Especial de Capacitação em ATHIS;<text:s/></text:p>
      <text:p text:style-name="P41"/>
      <text:p text:style-name="P42"><text:span text:style-name="T43">Considerando</text:span><text:span text:style-name="T44"><text:s/></text:span><text:span text:style-name="T45">o Plano de Trabalho do<text:s/></text:span><text:span text:style-name="T46">P</text:span><text:span text:style-name="T47">rojeto<text:s/></text:span><text:span text:style-name="T48">Especial para<text:s/></text:span><text:span text:style-name="T49">C</text:span><text:span text:style-name="T50">apacitação</text:span><text:span text:style-name="T51"><text:s/>em ATHIS</text:span><text:span text:style-name="T52">,<text:s/></text:span><text:span text:style-name="T53">com duração não superior a um exercício, de caráter não continuado, com estudo detalhado dos custos e da manutenção do projeto</text:span><text:span text:style-name="T54">,<text:s/></text:span><text:span text:style-name="T55">conforme Anexo desta deliberação</text:span><text:span text:style-name="T56">;<text:s/></text:span></text:p>
      <text:p text:style-name="P57"/>
      <text:p text:style-name="P58"><text:span text:style-name="T59">DELIBEROU</text:span><text:span text:style-name="T60"><text:s/>por</text:span><text:span text:style-name="T61">:</text:span></text:p>
      <text:p text:style-name="P62"/>
      <text:list text:style-name="LFO20" text:continue-numbering="true">
        <text:list-item>
          <text:p text:style-name="P63"><text:span text:style-name="T64">Aprovar</text:span><text:span text:style-name="T65">, no que tange ao mérito,<text:s/></text:span><text:span text:style-name="T66">o<text:s/></text:span><text:span text:style-name="T67">Plano de Trabalho para<text:s/></text:span><text:span text:style-name="T68">realização de<text:s/></text:span><text:span text:style-name="T69">Projeto Especial<text:s/></text:span><text:span text:style-name="T70">de</text:span><text:span text:style-name="T71"><text:s/></text:span><text:span text:style-name="T72">Capacitação em ATHIS</text:span><text:span text:style-name="T73">;</text:span></text:p>
        </text:list-item>
      </text:list>
      <text:p text:style-name="P74"/>
      <text:list text:style-name="LFO20" text:continue-numbering="true">
        <text:list-item>
          <text:p text:style-name="P75"><text:span text:style-name="T76">Encaminhar esta deliberação</text:span><text:span text:style-name="T77"><text:s/>ao Plenário para<text:s/></text:span><text:span text:style-name="T78">homologação,<text:s/></text:span><text:span text:style-name="T79">juntamente com a Deliberação<text:s/></text:span><text:span text:style-name="T80">CPFi-CAU/RS nº 010/2021</text:span><text:span text:style-name="T81">,<text:s/></text:span><text:span text:style-name="T82">quanto<text:s/></text:span><text:span text:style-name="T83">a<text:s/></text:span><text:span text:style-name="T84">abertura de crédito adicional</text:span><text:span text:style-name="T85"><text:s/></text:span><text:span text:style-name="T86">de valores oriundos de<text:s/></text:span><text:span text:style-name="T87">superávit<text:s/></text:span><text:span text:style-name="T88">financeiro de exercícios anteriores</text:span><text:span text:style-name="T89">, para viabilizar a realização do<text:s/></text:span><text:span text:style-name="T90">Projeto Especial acima referido;</text:span></text:p>
        </text:list-item>
      </text:list>
      <text:p text:style-name="P91"/>
      <text:p text:style-name="P92">Com votos favoráveis, das conselheiras Andréa Larruscahim Hamilton Ilha<text:s/>e<text:s/>Deise Flores Santos<text:s/>e dos conselheiros Emilio Merino Dominguez, Fausto Henrique Steffen<text:s/>e Rodrigo Spinelli, atesto a veracidade das informações aqui apresentadas.</text:p>
      <text:p text:style-name="P93"/>
      <text:p text:style-name="P94"/>
      <text:p text:style-name="P95"/>
      <text:p text:style-name="P96">Porto Alegre/RS,<text:s/>19<text:s/>de<text:s/>março<text:s/>de 2021.</text:p>
      <text:p text:style-name="P97"/>
      <text:p text:style-name="P98"/>
      <text:p text:style-name="P99"/>
      <text:p text:style-name="P100"/>
      <text:p text:style-name="P101"/>
      <text:p text:style-name="P102"><text:span text:style-name="T103">TIAGO HOLZMANN DA SILVA</text:span></text:p>
      <text:p text:style-name="P104"><text:span text:style-name="T105">Presidente</text:span><text:span text:style-name="T106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006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3-23T18:13:00Z</meta:creation-date>
    <dc:date>2021-03-23T18:13:00Z</dc:date>
    <meta:print-date>2021-02-18T20:5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3" meta:character-count="1749" meta:row-count="12" meta:non-whitespace-character-count="1479"/>
  </office:meta>
</office:document-meta>
</file>