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2.359in" style:use-optimal-column-width="false"/>
    </style:style>
    <style:style style:name="TableColumn46" style:family="table-column">
      <style:table-column-properties style:column-width="1.0861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43" style:family="table">
      <style:table-properties style:width="6.6944in" fo:margin-left="0in" table:align="lef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4" style:family="table-cell">
      <style:table-cell-properties fo:border="0.0069in solid #A6A6A6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6" style:family="table-row">
      <style:table-row-properties style:min-row-height="0.1972in"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P11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8" style:family="table-row">
      <style:table-row-properties style:min-row-height="0.1972in" style:use-optimal-row-height="false"/>
    </style:style>
    <style:style style:name="P11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4" style:family="table-row">
      <style:table-row-properties style:min-row-height="0.1972in" style:use-optimal-row-height="false"/>
    </style:style>
    <style:style style:name="P1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7" style:family="table-row">
      <style:table-row-properties style:min-row-height="0.1972in" style:use-optimal-row-height="false"/>
    </style:style>
    <style:style style:name="P13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0" style:family="table-row">
      <style:table-row-properties style:min-row-height="0.1972in" style:use-optimal-row-height="false"/>
    </style:style>
    <style:style style:name="P15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5.3166in" style:use-optimal-column-width="false"/>
    </style:style>
    <style:style style:name="Table157" style:family="table">
      <style:table-properties style:width="6.6944in" fo:margin-left="-0.102in" table:align="lef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2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0.0069in solid #A6A6A6" fo:border-left="0.0069in solid #A6A6A6" fo:border-bottom="none" fo:border-right="0.0069in solid #A6A6A6" fo:background-color="#F2F2F2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0.0069in solid #A6A6A6" fo:border-bottom="none" fo:border-right="0.0069in solid #A6A6A6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text-properties text:display="none"/>
    </style:style>
    <style:style style:name="TableColumn170" style:family="table-column">
      <style:table-column-properties style:column-width="6.6944in" style:use-optimal-column-width="false"/>
    </style:style>
    <style:style style:name="Table169" style:family="table">
      <style:table-properties style:width="6.6944in" fo:margin-left="0in" table:align="lef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74" style:parent-style-name="Normal" style:family="paragraph">
      <style:text-properties text:display="none"/>
    </style:style>
    <style:style style:name="TableColumn176" style:family="table-column">
      <style:table-column-properties style:column-width="6.6944in" style:use-optimal-column-width="false"/>
    </style:style>
    <style:style style:name="Table175" style:family="table">
      <style:table-properties style:width="6.6944in" fo:margin-left="-0.102in" table:align="lef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-top="none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79" style:parent-style-name="ParágrafodaLista" style:list-style-name="LFO18" style:family="paragraph">
      <style:paragraph-properties fo:text-align="justify" fo:margin-left="0.4173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0" style:parent-style-name="ParágrafodaLista" style:list-style-name="LFO18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6" style:family="table-column">
      <style:table-column-properties style:column-width="0.1965in" style:use-optimal-column-width="false"/>
    </style:style>
    <style:style style:name="TableColumn197" style:family="table-column">
      <style:table-column-properties style:column-width="1.375in" style:use-optimal-column-width="false"/>
    </style:style>
    <style:style style:name="TableColumn198" style:family="table-column">
      <style:table-column-properties style:column-width="1.4777in" style:use-optimal-column-width="false"/>
    </style:style>
    <style:style style:name="TableColumn199" style:family="table-column">
      <style:table-column-properties style:column-width="3.1979in" style:use-optimal-column-width="false"/>
    </style:style>
    <style:style style:name="TableColumn200" style:family="table-column">
      <style:table-column-properties style:column-width="0.6298in" style:use-optimal-column-width="false"/>
    </style:style>
    <style:style style:name="TableColumn201" style:family="table-column">
      <style:table-column-properties style:column-width="4.2965in" style:use-optimal-column-width="false"/>
    </style:style>
    <style:style style:name="Table195" style:family="table">
      <style:table-properties style:width="11.1736in" fo:margin-left="-0.3437in" table:align="left"/>
    </style:style>
    <style:style style:name="TableRow202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3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6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6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6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vertical-align="middle" fo:padding-top="0in" fo:padding-left="0.075in" fo:padding-bottom="0in" fo:padding-right="0.075in"/>
    </style:style>
    <style:style style:name="TableColumn270" style:family="table-column">
      <style:table-column-properties style:column-width="4.0208in" style:use-optimal-column-width="false"/>
    </style:style>
    <style:style style:name="Table269" style:family="table">
      <style:table-properties style:width="4.0208in" fo:margin-left="0in" table:align="left"/>
    </style:style>
    <style:style style:name="TableRow271" style:family="table-row">
      <style:table-row-properties style:min-row-height="0.0833in" style:use-optimal-row-height="false"/>
    </style:style>
    <style:style style:name="TableCell272" style:family="table-cell">
      <style:table-cell-properties fo:border="0in solid #FFFFFF" fo:padding-top="0in" fo:padding-left="0.075in" fo:padding-bottom="0in" fo:padding-right="0.075in"/>
    </style:style>
    <style:style style:name="P273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972in" style:use-optimal-row-height="false"/>
    </style:style>
    <style:style style:name="TableCell3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3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972in" style:use-optimal-row-height="false"/>
    </style:style>
    <style:style style:name="TableCell3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972in" style:use-optimal-row-height="false"/>
    </style:style>
    <style:style style:name="TableCell3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6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6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1972in"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1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4" style:parent-style-name="ParágrafodaLista" style:list-style-name="LFO1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3" style:family="table-row">
      <style:table-row-properties style:min-row-height="0.1972in" style:use-optimal-row-height="false"/>
    </style:style>
    <style:style style:name="TableCell4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8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3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78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94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6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1" style:family="table-row">
      <style:table-row-properties style:min-row-height="0.1972in" style:use-optimal-row-height="false"/>
    </style:style>
    <style:style style:name="TableCell5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26" style:family="table-row">
      <style:table-row-properties style:min-row-height="0.1972in" style:use-optimal-row-height="false"/>
    </style:style>
    <style:style style:name="TableCell5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32" style:family="table-row">
      <style:table-row-properties style:min-row-height="0.1972in" style:use-optimal-row-height="false"/>
    </style:style>
    <style:style style:name="TableCell5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7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42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48" style:family="table-row">
      <style:table-row-properties style:min-row-height="0.1972in" style:use-optimal-row-height="false"/>
    </style:style>
    <style:style style:name="TableCell5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3" style:family="table-row">
      <style:table-row-properties style:min-row-height="0.1972in" style:use-optimal-row-height="false"/>
    </style:style>
    <style:style style:name="TableCell5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58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64" style:family="table-row">
      <style:table-row-properties style:min-row-height="0.1972in" style:use-optimal-row-height="false"/>
    </style:style>
    <style:style style:name="TableCell5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69" style:family="table-row">
      <style:table-row-properties style:min-row-height="0.1972in" style:use-optimal-row-height="false"/>
    </style:style>
    <style:style style:name="TableCell5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74" style:family="table-row">
      <style:table-row-properties style:min-row-height="0.1972in" style:use-optimal-row-height="false"/>
    </style:style>
    <style:style style:name="TableCell5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80" style:family="table-row">
      <style:table-row-properties style:min-row-height="0.1972in" style:use-optimal-row-height="false"/>
    </style:style>
    <style:style style:name="TableCell5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85" style:family="table-row">
      <style:table-row-properties style:min-row-height="0.1972in" style:use-optimal-row-height="false"/>
    </style:style>
    <style:style style:name="TableCell58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1972in" style:use-optimal-row-height="false"/>
    </style:style>
    <style:style style:name="TableCell5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1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1972in" style:use-optimal-row-height="false"/>
    </style:style>
    <style:style style:name="TableCell5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00" style:family="table-row">
      <style:table-row-properties style:min-row-height="0.1972in"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style:font-name-complex="Calibri" fo:letter-spacing="0.0027in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1972in"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19" style:family="table-cell">
      <style:table-cell-properties fo:border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96ª<text:s/>REUNIÃO ORDINÁRIA<text:s/>CONSELHO DIRETOR<text:s/>–<text:s/>CAU/RS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>
            <text:p text:style-name="Normal"><text:span text:style-name="T52">12</text:span><text:span text:style-name="T53"><text:s/>de<text:s/></text:span><text:span text:style-name="T54">fevere</text:span><text:span text:style-name="T55">iro</text:span><text:span text:style-name="T56"><text:s/></text:span><text:span text:style-name="T57">de 2021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h<text:s/>às<text:s/>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Reunião remota, realizada através de vídeo conferência, conforme<text:s/></text:span><text:span text:style-name="T67">DPO 1155</text:span><text:span text:style-name="T68">/2020</text:span><text:span text:style-name="T69"><text:s/>e 1161/2020</text:span><text:span text:style-name="T70"><text:s/></text:span><text:span text:style-name="T71"><text:s/>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9">
            <text:p text:style-name="P77">PARTICIPANTES</text:p>
          </table:table-cell>
          <table:table-cell table:style-name="TableCell78">
            <text:p text:style-name="P79">Tiago Holzmann da Silva</text:p>
          </table:table-cell>
          <table:table-cell table:style-name="TableCell80" table:number-columns-spanned="2">
            <text:p text:style-name="P81">Presidente do CAU/R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Evelise Jaime de Menezes</text:span></text:p>
          </table:table-cell>
          <table:table-cell table:style-name="TableCell86" table:number-columns-spanned="2">
            <text:p text:style-name="P87">Vice-Presidente do CAU/R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austo Henrique Steffen</text:p>
          </table:table-cell>
          <table:table-cell table:style-name="TableCell92" table:number-columns-spanned="2">
            <text:p text:style-name="P93">Coordenador da CPFI-CAU/R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ndréa Larruscahim Hamilton Ilha<text:s/></text:p>
          </table:table-cell>
          <table:table-cell table:style-name="TableCell98" table:number-columns-spanned="2">
            <text:p text:style-name="P99">Coordenadora<text:s/>da CEP-CAU/RS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milio Merino Dominguez</text:p>
          </table:table-cell>
          <table:table-cell table:style-name="TableCell104" table:number-columns-spanned="2">
            <text:p text:style-name="P105">Coordenador da COA-CAU/R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Rodrigo Spinelli</text:p>
          </table:table-cell>
          <table:table-cell table:style-name="TableCell110" table:number-columns-spanned="2">
            <text:p text:style-name="P111">Coordenador da CEF-CAU/R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Deise Flores Santos</text:p>
          </table:table-cell>
          <table:table-cell table:style-name="TableCell116" table:number-columns-spanned="2">
            <text:p text:style-name="P117">Coordenadora<text:s/>da CED-CAU/R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Marcia Elizabeth Martins</text:p>
          </table:table-cell>
          <table:table-cell table:style-name="TableCell122" table:number-columns-spanned="2">
            <text:p text:style-name="P123">Coordenadora<text:s/>da<text:s/>CPC-CAU/RS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edro Xavier de Araújo</text:p>
          </table:table-cell>
          <table:table-cell table:style-name="TableCell128" table:number-columns-spanned="2">
            <text:p text:style-name="P129">Coordenador da<text:s/>CPUA-CAU/RS</text:p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Assessoria</text:p>
          </table:table-cell>
          <table:table-cell table:style-name="TableCell133">
            <text:p text:style-name="P134">Josiane Cristina Bernardi</text:p>
          </table:table-cell>
          <table:table-cell table:style-name="TableCell135" table:number-columns-spanned="2">
            <text:p text:style-name="P136">Secretária Geral da Mesa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Cheila Chagas</text:p>
          </table:table-cell>
          <table:table-cell table:style-name="TableCell141" table:number-columns-spanned="2">
            <text:p text:style-name="P142">Gerente Geral substituta</text:p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SECRETARIA</text:p>
          </table:table-cell>
          <table:table-cell table:style-name="TableCell146">
            <text:p text:style-name="P147">Luciana Eloy Lima</text:p>
          </table:table-cell>
          <table:table-cell table:style-name="TableCell148" table:number-columns-spanned="2">
            <text:p text:style-name="P149">Assistente de Atendimento e Fiscalização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Maria José Mendes da Silva</text:p>
          </table:table-cell>
          <table:table-cell table:style-name="TableCell154" table:number-columns-spanned="2">
            <text:p text:style-name="P155">Assistente de Atendimento e Fiscalização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8" text:continue-numbering="true">
              <text:list-item>
                <text:p text:style-name="P162">Verificação de quórum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Presenças</text:p>
          </table:table-cell>
          <table:table-cell table:style-name="TableCell166">
            <text:p text:style-name="P167">Todos<text:s/>os acima nominados<text:s/>presentes, conforme verificação eletrônica.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list text:style-name="LFO18" text:continue-numbering="true">
              <text:list-item>
                <text:p text:style-name="P179"><text:span text:style-name="T180">Apresentação da pauta</text:span><text:span text:style-name="T181"><text:s/>e extrapauta</text:span>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É mantida a pauta previamente apresentada, incluindo-se assuntos extras.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8" text:continue-numbering="true">
              <text:list-item>
                <text:p text:style-name="P190">Aprovação da súmula da 195ª Reunião Ordinária do Conselho Diretor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A súmula é aprovada por unanimidade e será publicada após assinatura.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>
            <text:p text:style-name="P203"/>
          </table:table-cell>
          <table:table-cell table:style-name="TableCell204" table:number-columns-spanned="4">
            <text:list text:style-name="LFO18" text:continue-numbering="true">
              <text:list-item>
                <text:p text:style-name="P203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list text:style-name="LFO18" text:continue-numbering="true">
              <text:list-item>
                <text:list>
                  <text:list-item>
                    <text:p text:style-name="P206"/>
                  </text:list-item>
                </text:list>
              </text:list-item>
            </text:list>
          </table:table-cell>
          <table:table-cell table:style-name="TableCell208" table:number-columns-spanned="3">
            <text:p text:style-name="P209">Projeto Especial - Exposição Existência na Paisagem</text:p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Fonte</text:p>
          </table:table-cell>
          <table:table-cell table:style-name="TableCell213" table:number-columns-spanned="3">
            <text:p text:style-name="P214">Presidência<text:s/>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Relator</text:p>
          </table:table-cell>
          <table:table-cell table:style-name="TableCell218" table:number-columns-spanned="3">
            <text:p text:style-name="P219">Josiane Bernardi</text:p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Encaminhamento</text:p>
          </table:table-cell>
          <table:table-cell table:style-name="TableCell223" table:number-columns-spanned="3">
            <text:p text:style-name="P224">O Presidente Tiago Holzmann da Silva<text:s/>informa que os projetos<text:s/>dos itens 4.1 e 4.2<text:s/>serão financiados com recurso imobilizado.<text:s/>A Secretária Geral da Mesa<text:s/>Josiane<text:s/>apresenta detalhes do projeto que será entregue na inauguração do Espaço do Arquiteto em razão de haver<text:s/>espaço destinado para a exposição<text:s/>no<text:s/>projeto.<text:s/>O coordenador da CPFi,<text:s/>Fausto<text:s/>Steffen,<text:s/>afirma que que o tema será aprovado na próxima reunião da<text:s/>comissão.<text:s/>O projeto é aprovado por unanimidade.</text:p>
          </table:table-cell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>
            <text:p text:style-name="P226"/>
          </table:table-cell>
          <table:table-cell table:style-name="TableCell227">
            <text:list text:style-name="LFO18" text:continue-numbering="true">
              <text:list-item>
                <text:list>
                  <text:list-item>
                    <text:p text:style-name="P226"/>
                  </text:list-item>
                </text:list>
              </text:list-item>
            </text:list>
          </table:table-cell>
          <table:table-cell table:style-name="TableCell228" table:number-columns-spanned="3">
            <text:p text:style-name="P229">Projeto Especial - Mapeamento Acervos Arquitetura e Urbanismo no Rio Grande do Sul</text:p>
          </table:table-cell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Fonte</text:p>
          </table:table-cell>
          <table:table-cell table:style-name="TableCell233" table:number-columns-spanned="3">
            <text:p text:style-name="P234">Presidência</text:p>
          </table:table-cell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Relator</text:p>
          </table:table-cell>
          <table:table-cell table:style-name="TableCell238" table:number-columns-spanned="3">
            <text:p text:style-name="P239">Josiane Bernardi</text:p>
          </table:table-cell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Encaminhamento</text:p>
          </table:table-cell>
          <table:table-cell table:style-name="TableCell243" table:number-columns-spanned="3">
            <text:p text:style-name="P244">A Secretária Geral da Mesa apresenta a proposta do projeto que inicialmente se planejou ser realizado por edital,<text:s/>mas<text:s/>que a<text:s/>demora<text:s/>desse tipo de seleção se mostrou incompatível com a urgência de preservação dos<text:s/>acervos que estão se<text:s/><text:soft-page-break/>deteriorando ou sendo enviados para outras instituições inclusive<text:s/>estrangeiras.<text:s/>Assim, optou-se por realiza-lo através de convênio com a UFRGS.<text:s/>O projeto também será aprovado na CPFi na próxima reunião. Aprovado por unanimidade.</text:p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table-cell table:style-name="TableCell247">
            <text:list text:style-name="LFO18" text:continue-numbering="true">
              <text:list-item>
                <text:list>
                  <text:list-item>
                    <text:p text:style-name="P246"/>
                  </text:list-item>
                </text:list>
              </text:list-item>
            </text:list>
          </table:table-cell>
          <table:table-cell table:style-name="TableCell248" table:number-columns-spanned="3">
            <text:p text:style-name="P249">Organograma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Fonte</text:p>
          </table:table-cell>
          <table:table-cell table:style-name="TableCell253" table:number-columns-spanned="3">
            <text:p text:style-name="P254">Presidência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Relator</text:p>
          </table:table-cell>
          <table:table-cell table:style-name="TableCell258" table:number-columns-spanned="3">
            <text:p text:style-name="P259">Tiago Holzmann da Silva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Encaminhamento</text:p>
          </table:table-cell>
          <table:table-cell table:style-name="TableCell263" table:number-columns-spanned="3">
            <text:p text:style-name="P264">Informa que o tema está sendo construindo em<text:s/>conjunto, inclusive<text:s/>em reuniões conjuntas entre<text:s/>COA e CPFi, sendo<text:s/>trazido ao<text:s/>Conselho<text:s/>Diretor<text:s/>em razão de propor<text:s/>alterações na estrutura organizacional do<text:s/>CAU. Apresenta o organograma vigente e as<text:s/>propostas<text:s/>de alterações.<text:s/>O coordenador da COA,<text:s/>Emilio<text:s/>Merino,<text:s/>relata brevemente o processo de análise do tema<text:s/>pela comissão, destacando o diálogo com a administração. A proposta é aprovada<text:s/>por unanimidade.</text:p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 table:style-name="TableCell267">
            <text:list text:style-name="LFO18" text:continue-numbering="true">
              <text:list-item>
                <text:list>
                  <text:list-item>
                    <text:p text:style-name="P266"/>
                  </text:list-item>
                </text:list>
              </text:list-item>
            </text:list>
          </table:table-cell>
          <table:table-cell table:style-name="TableCell268" table:number-columns-spanned="3"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Proposição de alteração da Resolução CAU/BR nº 18/2012<text:s/></text:p>
                </table:table-cell>
              </table:table-row>
            </table:table>
            <text:p text:style-name="P274"/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Fonte</text:p>
          </table:table-cell>
          <table:table-cell table:style-name="TableCell278" table:number-columns-spanned="3">
            <text:p text:style-name="P279">Comissão de Ensino e Formação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Relator</text:p>
          </table:table-cell>
          <table:table-cell table:style-name="TableCell283" table:number-columns-spanned="3">
            <text:p text:style-name="P284">Rodrigo Spinelli</text:p>
          </table:table-cell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Encaminhamento</text:p>
          </table:table-cell>
          <table:table-cell table:style-name="TableCell288" table:number-columns-spanned="3">
            <text:p text:style-name="P289">O Presidente Tiago Holzmann<text:s/>da Silva<text:s/>relata participação em oficina realizada pelo CAU/BR<text:s/>sobre o ensino EAD em que a atuação do CAU/RS foi muito elogiada e recomendada<text:s/>como referência<text:s/>para os<text:s/>demais CAU/UF. Parabeniza o coordenador<text:s/>da CEF,<text:s/>Rodrigo Spinelli,<text:s/>pela atuação na comissão durante a gestão anterior. Afirma que o CAU Brasil<text:s/>orienta que não sejam registrados profissionais egressos de ensino totalmente EAD enquanto não houver decisão judicial definitiva sobre o tema. O coordenador Rodrigo Spinelli apresenta a proposta de alteração formulada pela Comissão de Ensino e Formação. A proposta é aprovada<text:s/>por unanimidade<text:s/>pelo Conselho Diretor. A presidência solicitará a inclusão do tema na pauta da CEF-CAU/BR e pautará na Reunião Plenária de fevereiro do CAU/RS para ratificar<text:s/>entendimento por deliberação plenária.</text:p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 table:style-name="TableCell292">
            <text:list text:style-name="LFO18" text:continue-numbering="true">
              <text:list-item>
                <text:list>
                  <text:list-item>
                    <text:p text:style-name="P291"/>
                  </text:list-item>
                </text:list>
              </text:list-item>
            </text:list>
          </table:table-cell>
          <table:table-cell table:style-name="TableCell293" table:number-columns-spanned="3">
            <text:p text:style-name="P294">Indicações de Representantes do CAU/RS junto a órgãos municipais e/ou estaduais</text:p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Fonte</text:p>
          </table:table-cell>
          <table:table-cell table:style-name="TableCell298" table:number-columns-spanned="3">
            <text:p text:style-name="P299">Comissão Especial de Política Urbana e Ambiental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Relator</text:p>
          </table:table-cell>
          <table:table-cell table:style-name="TableCell303" table:number-columns-spanned="3">
            <text:p text:style-name="P304">Pedro Araujo</text:p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Encaminhamento</text:p>
          </table:table-cell>
          <table:table-cell table:style-name="TableCell308" table:number-columns-spanned="3">
            <text:p text:style-name="P309"><text:span text:style-name="T310">O coordenador<text:s/></text:span><text:span text:style-name="T311">da CPUA,<text:s/></text:span><text:span text:style-name="T312">Pedro</text:span><text:span text:style-name="T313"><text:s/>Araujo,</text:span><text:span text:style-name="T314"><text:s/>afirma que a<text:s/></text:span><text:span text:style-name="T315">comissão</text:span><text:span text:style-name="T316"><text:s/>pretende revisar a normativa</text:span><text:span text:style-name="T317"><text:s/>de representantes</text:span><text:span text:style-name="T318">,<text:s/></text:span><text:span text:style-name="T319">tendo, entretanto, já sido</text:span><text:span text:style-name="T320"><text:s/>recebidas três indicações</text:span><text:span text:style-name="T321"><text:s/>de representações em</text:span><text:span text:style-name="T322"><text:s/>conselhos com prazo<text:s/></text:span><text:span text:style-name="T323">breve<text:s/></text:span><text:span text:style-name="T324">para retorno, o que demanda o posicionamento antes da possibilidade de revisão. Apresenta aos membros do Conselho Diretor os nomes<text:s/></text:span><text:span text:style-name="T325">indicados para aprovação. O Presidente Tiago Holzmann da Silva realiza apontamentos sobre o tema, defendendo a participação do CAU/RS nas vagas destinadas a órgãos públicos. Entretanto, apesar das revisões sobre o tema que devem ser realizadas, entende que a aprovação dos nomes propostos se mostra necessária para garantir a continuidade da participação do CAU/RS nas discussões, indicando ao conselheiro Pedro que encaminhe a Carta aos Candidatos para os representantes indicados. O coordenador Pedro Araujo s</text:span><text:span text:style-name="T326">ugere<text:s/></text:span><text:span text:style-name="T327">a realização de<text:s/></text:span><text:span text:style-name="T328">reunião com</text:span><text:span text:style-name="T329"><text:s/>a</text:span><text:span text:style-name="T330"><text:s/>secretari</text:span><text:span text:style-name="T331">a responsável</text:span><text:span text:style-name="T332"><text:s/>para<text:s/></text:span><text:span text:style-name="T333">discussão da</text:span><text:span text:style-name="T334"><text:s/>vaga governamental</text:span><text:span text:style-name="T335"><text:s/>para o CAU/RS</text:span><text:span text:style-name="T336">.</text:span><text:span text:style-name="T337"><text:s/>A Secretária Josiane</text:span><text:span text:style-name="T338"><text:s/>menciona indicação repassada a ela</text:span><text:span text:style-name="T339"><text:s/>pela conselheira Magali</text:span><text:span text:style-name="T340">.<text:s/></text:span><text:span text:style-name="T341">São aprovadas por unanimidade as indicações de representantes para quatro órgãos</text:span><text:span text:style-name="T342">.<text:s/></text:span><text:span text:style-name="T343">O retorno positivo quanto às indicações será realizada através de<text:s/></text:span><text:span text:style-name="T344">ad referendum</text:span><text:span text:style-name="T345"><text:s/>para atendimento aos prazos exíguos, sendo posteriormente encaminhadas ao Plenário para ratificação.</text:span><text:span text:style-name="T346"><text:s/></text:span></text:p>
          </table:table-cell>
          <table:covered-table-cell/>
          <table:covered-table-cell/>
          <table:table-cell>
            <text:p text:style-name="P309"/>
          </table:table-cell>
        </table:table-row>
        <table:table-row table:style-name="TableRow347">
          <table:table-cell>
            <text:p text:style-name="P348"/>
          </table:table-cell>
          <table:table-cell table:style-name="TableCell349">
            <text:list text:style-name="LFO18" text:continue-numbering="true">
              <text:list-item>
                <text:list>
                  <text:list-item>
                    <text:p text:style-name="P348"/>
                  </text:list-item>
                </text:list>
              </text:list-item>
            </text:list>
          </table:table-cell>
          <table:table-cell table:style-name="TableCell350" table:number-columns-spanned="3">
            <text:p text:style-name="P351">Organização Eventos CAU/RS – Portaria Normativa</text:p>
          </table:table-cell>
          <table:covered-table-cell/>
          <table:covered-table-cell/>
          <table:table-cell>
            <text:p text:style-name="P351"/>
          </table:table-cell>
        </table:table-row>
        <text:soft-page-break/>
        <table:table-row table:style-name="TableRow352">
          <table:table-cell>
            <text:p text:style-name="P353"/>
          </table:table-cell>
          <table:table-cell table:style-name="TableCell354">
            <text:p text:style-name="P353">Fonte</text:p>
          </table:table-cell>
          <table:table-cell table:style-name="TableCell355" table:number-columns-spanned="3">
            <text:p text:style-name="P356">Presidência</text:p>
          </table:table-cell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Relator</text:p>
          </table:table-cell>
          <table:table-cell table:style-name="TableCell360" table:number-columns-spanned="3">
            <text:p text:style-name="P361">Tiago Holzmann da Silva</text:p>
          </table:table-cell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Encaminhamento</text:p>
          </table:table-cell>
          <table:table-cell table:style-name="TableCell365" table:number-columns-spanned="3">
            <text:p text:style-name="P366">Apresenta-se a minuta de portaria normativa que propõe a criação de grupos de trabalho dinâmicos<text:s/>entre conselheiros e empregados<text:s/>para a<text:s/>organização<text:s/>dos eventos do<text:s/>CAU/RS, já<text:s/>havendo inclusive<text:s/>um<text:s/>evento previsto em razão do Dia da Mulher<text:s/>sendo organizado por grupo designado. Trata-se, portanto, de uma formalização das atividades que<text:s/>já<text:s/>estão sendo realizadas.<text:s/>Todos os conselheiros são favoráveis à normativa apresentada.<text:s/></text:p>
          </table: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4">
            <text:list text:style-name="LFO18" text:continue-numbering="true">
              <text:list-item>
                <text:p text:style-name="P373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list text:style-name="LFO18" text:continue-numbering="true">
              <text:list-item>
                <text:list>
                  <text:list-item>
                    <text:p text:style-name="P376"/>
                  </text:list-item>
                </text:list>
              </text:list-item>
            </text:list>
          </table:table-cell>
          <table:table-cell table:style-name="TableCell378" table:number-columns-spanned="3">
            <text:p text:style-name="P379">Prefeitura de Bagé</text:p>
          </table:table-cell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Fonte</text:p>
          </table:table-cell>
          <table:table-cell table:style-name="TableCell383" table:number-columns-spanned="3">
            <text:p text:style-name="P384">Comissão de Planejamento e Finanças</text:p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Relator</text:p>
          </table:table-cell>
          <table:table-cell table:style-name="TableCell388" table:number-columns-spanned="3">
            <text:p text:style-name="P389">Fausto Steffen</text:p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Encaminhamento</text:p>
          </table:table-cell>
          <table:table-cell table:style-name="TableCell393" table:number-columns-spanned="3">
            <text:p text:style-name="P394">O coordenador da CPFi,<text:s/>Fausto<text:s/>Steffen, apresenta relato trazido pela conselheira Nubia na última reunião realizada em que ela informou que a Prefeitura de Bagé exige RRT de execução para aprovação de projetos. O<text:s/>Presidente Tiago Holzmann da Silva<text:s/>afirma<text:s/>se tratar de tema<text:s/>recorrente, devendo ser sugerida aos profissionais que tenham conhecimento dessas situações a respectiva denúncia ao CAU/RS para que o conselho tenha ciência do tema e fiscalize as atividades.<text:s/>Informa inclusive sobre a possibilidade de denúncia sem necessidade de identificação do profissional. O coordenador<text:s/>Fausto encaminhará à<text:s/>conselheira Nubia<text:s/>a sugestão de formalização de denúncia.</text:p>
          </table:table-cell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 table:style-name="TableCell397">
            <text:list text:style-name="LFO18" text:continue-numbering="true">
              <text:list-item>
                <text:list>
                  <text:list-item>
                    <text:p text:style-name="P396"/>
                  </text:list-item>
                </text:list>
              </text:list-item>
            </text:list>
          </table:table-cell>
          <table:table-cell table:style-name="TableCell398" table:number-columns-spanned="3">
            <text:p text:style-name="P399">Ofícios solicitados pela<text:s/>Comissão de Ensino e Formação</text:p>
          </table:table-cell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>Fonte</text:p>
          </table:table-cell>
          <table:table-cell table:style-name="TableCell403" table:number-columns-spanned="3">
            <text:p text:style-name="P404">Comissão de Ensino e Formação</text:p>
          </table:table-cell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Relator</text:p>
          </table:table-cell>
          <table:table-cell table:style-name="TableCell408" table:number-columns-spanned="3">
            <text:p text:style-name="P409">Rodrigo Spinelli</text:p>
          </table:table-cell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Encaminhamento</text:p>
          </table:table-cell>
          <table:table-cell table:style-name="TableCell413" table:number-columns-spanned="3">
            <text:p text:style-name="P414">O coordenador Rodrigo Spinelli questiona se foram encaminhados aos CAU/UF e à CEF-CAU/BR os ofícios referentes à Deliberação Plenária CAU/RS nº 1257.<text:s/>A Secretária Geral da Mesa<text:s/>Josiane afirma que<text:s/>irá verificar<text:s/>e informar posteriormente aos membros do Conselho Diretor.</text:p>
          </table:table-cell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list text:style-name="LFO18" text:continue-numbering="true">
              <text:list-item>
                <text:list>
                  <text:list-item>
                    <text:p text:style-name="P416"/>
                  </text:list-item>
                </text:list>
              </text:list-item>
            </text:list>
          </table:table-cell>
          <table:table-cell table:style-name="TableCell418" table:number-columns-spanned="3">
            <text:p text:style-name="P419">Reserva Técnica</text:p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Fonte</text:p>
          </table:table-cell>
          <table:table-cell table:style-name="TableCell423" table:number-columns-spanned="3">
            <text:p text:style-name="P424">Comissão de Ética e Disciplina</text:p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Relator</text:p>
          </table:table-cell>
          <table:table-cell table:style-name="TableCell428" table:number-columns-spanned="3">
            <text:p text:style-name="P429">Deise Santos</text:p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Encaminhamento</text:p>
          </table:table-cell>
          <table:table-cell table:style-name="TableCell433" table:number-columns-spanned="3">
            <text:p text:style-name="P434">A coordenadora da CED, Deise Santos, informa sugestão do assessor jurídico da comissão de criação de um documento para estabelecimento de procedimento padrão<text:s/>em processos éticos<text:s/>relativos à<text:s/>reserva técnica,<text:s/>inclusive com análise de todos os casos já julgados pelo<text:s/>CAU Brasil.<text:s/>Questiona aos presentes se é de interesse do conselho a tratativa do tema. O Presidente Tiago Holzmann da Silva afirma que na gestão anterior houve a tentativa de tratar o tema através da Comissão de Boas Práticas, não tendo havido continuidade da comissão por dificuldade de agenda dos membros. Sugere<text:s/>que<text:s/>a<text:s/>CED<text:s/>realize<text:s/>reunião extraordinária<text:s/>para tratar<text:s/>exclusivamente<text:s/>sobre reserva técnica e convide todos os conselheiros<text:s/>para construção conjunta de entendimento, encaminhamento que recebe concordância da coordenadora Deise.</text:p>
          </table:table-cell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>
            <text:p text:style-name="P441"/>
          </table:table-cell>
          <table:table-cell table:style-name="TableCell442" table:number-columns-spanned="4">
            <text:list text:style-name="LFO18" text:continue-numbering="true">
              <text:list-item>
                <text:p text:style-name="P441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3">
          <table:table-cell>
            <text:p text:style-name="P444"/>
          </table:table-cell>
          <table:table-cell table:style-name="TableCell445">
            <text:list text:style-name="LFO18" text:continue-numbering="true">
              <text:list-item>
                <text:list>
                  <text:list-item>
                    <text:p text:style-name="P444"/>
                  </text:list-item>
                </text:list>
              </text:list-item>
            </text:list>
          </table:table-cell>
          <table:table-cell table:style-name="TableCell446" table:number-columns-spanned="3">
            <text:p text:style-name="P447">Presidência</text:p>
          </table:table-cell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Relator</text:p>
          </table:table-cell>
          <table:table-cell table:style-name="TableCell451" table:number-columns-spanned="3">
            <text:p text:style-name="P452">Tiago Holzmann da Silva</text:p>
          </table:table-cell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Comunicado</text:p>
          </table:table-cell>
          <table:table-cell table:style-name="TableCell456" table:number-columns-spanned="3">
            <text:p text:style-name="P457">Relata que o CAU Brasil demonstra mudança<text:s/>positiva com a nova gestão,<text:s/><text:soft-page-break/>apontando algumas propostas inovadoras.<text:s/>Informa que participou da oficina do<text:s/>realizada pelo CAU Brasil relativa a ensino,<text:s/>especificamente no subgrupo<text:s/>sobre EAD,<text:s/>em razão de o trabalho realizado pelo CAU/RS ser referência no assunto.<text:s/>Destaca a oportunidade de contribuição do CAU/RS na<text:s/>construção de políticas nacionais em razão da grande<text:s/>receptividade da gestão, inclusive do coordenador da CEF-CAU/BR que se mostra de acordo com o entendimento da CEF-CAU/RS.<text:s/>Por fim, relata que realizou reunião com a Presidente do CREA-RS,<text:s/>Nanci Walter,<text:s/>em que se identificou a possibilidade de trabalho conjunto sobre diversos temas.<text:s/></text:p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>
            <text:p text:style-name="P459"/>
          </table:table-cell>
          <table:table-cell table:style-name="TableCell460">
            <text:list text:style-name="LFO18" text:continue-numbering="true">
              <text:list-item>
                <text:list>
                  <text:list-item>
                    <text:p text:style-name="P459"/>
                  </text:list-item>
                </text:list>
              </text:list-item>
            </text:list>
          </table:table-cell>
          <table:table-cell table:style-name="TableCell461" table:number-columns-spanned="3">
            <text:p text:style-name="P462">Vice-presidência</text:p>
          </table:table-cell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Relator</text:p>
          </table:table-cell>
          <table:table-cell table:style-name="TableCell466" table:number-columns-spanned="3">
            <text:p text:style-name="P467">Evelise Jaime de Menezes.</text:p>
          </table:table-cell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>Comunicado</text:p>
          </table:table-cell>
          <table:table-cell table:style-name="TableCell471" table:number-columns-spanned="3">
            <text:p text:style-name="P472">Destaca a participação do conselheiro<text:s/>Ednezer na reunião<text:s/>da COA<text:s/>da qual<text:s/>é membro,<text:s/>identificando como positiva a relação estabelecida com o CAU Brasil.</text:p>
          </table:table-cell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>
            <text:p text:style-name="P474"/>
          </table:table-cell>
          <table:table-cell table:style-name="TableCell475">
            <text:list text:style-name="LFO18" text:continue-numbering="true">
              <text:list-item>
                <text:list>
                  <text:list-item>
                    <text:p text:style-name="P474"/>
                  </text:list-item>
                </text:list>
              </text:list-item>
            </text:list>
          </table:table-cell>
          <table:table-cell table:style-name="TableCell476" table:number-columns-spanned="3">
            <text:p text:style-name="P477">Comissão de Organização e Administração</text:p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Relator</text:p>
          </table:table-cell>
          <table:table-cell table:style-name="TableCell481" table:number-columns-spanned="3">
            <text:p text:style-name="P482"><text:span text:style-name="T483">Emilio Merino Dominguez</text:span></text:p>
          </table:table-cell>
          <table:covered-table-cell/>
          <table:covered-table-cell/>
          <table:table-cell>
            <text:p text:style-name="P482"/>
          </table:table-cell>
        </table:table-row>
        <table:table-row table:style-name="TableRow484">
          <table:table-cell>
            <text:p text:style-name="P485"/>
          </table:table-cell>
          <table:table-cell table:style-name="TableCell486">
            <text:p text:style-name="P485">Comunicado</text:p>
          </table:table-cell>
          <table:table-cell table:style-name="TableCell487" table:number-columns-spanned="3">
            <text:p text:style-name="P488">Informa que<text:s/>a comissão<text:s/>está<text:s/>trabalhando em conjunto com a<text:s/>CPFi<text:s/>sobre<text:s/>os temas<text:s/><text:s/>organograma e<text:s/>PCCR.<text:s/>Relata que na reunião<text:s/>de 11 de fevereiro receberam<text:s/>o conselheiro feral Ednezer,<text:s/>o qual está como<text:s/>coordenador adjunto da<text:s/>COA-CAU/BR,<text:s/>compartilhando com a comissão os assuntos tratados em âmbito nacional.<text:s/>Informa os principais temas que estão sendo debatidos e a aprovação do plano de trabalho da comissão para a gestão.</text:p>
          </table:table-cell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>
            <text:p text:style-name="P490"/>
          </table:table-cell>
          <table:table-cell table:style-name="TableCell491">
            <text:list text:style-name="LFO18" text:continue-numbering="true">
              <text:list-item>
                <text:list>
                  <text:list-item>
                    <text:p text:style-name="P490"/>
                  </text:list-item>
                </text:list>
              </text:list-item>
            </text:list>
          </table:table-cell>
          <table:table-cell table:style-name="TableCell492" table:number-columns-spanned="3">
            <text:p text:style-name="P493">Comissão de Planejamento e Finanças</text:p>
          </table:table-cell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Relator</text:p>
          </table:table-cell>
          <table:table-cell table:style-name="TableCell497" table:number-columns-spanned="3">
            <text:p text:style-name="P498"><text:span text:style-name="T499">Fausto Henrique Steffen</text:span></text:p>
          </table:table-cell>
          <table:covered-table-cell/>
          <table:covered-table-cell/>
          <table:table-cell>
            <text:p text:style-name="P498"/>
          </table:table-cell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Comunicado</text:p>
          </table:table-cell>
          <table:table-cell table:style-name="TableCell503" table:number-columns-spanned="3">
            <text:p text:style-name="P504">Relata os assuntos tratados na última reunião da comissão, incluindo a aprovação do respectivo plano de trabalho.<text:s/>Afirma que em 18 de fevereiro será realizada reunião conjunta com a COA para discussão do organograma e do PCCR.</text:p>
          </table:table-cell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>
            <text:p text:style-name="P506"/>
          </table:table-cell>
          <table:table-cell table:style-name="TableCell507">
            <text:list text:style-name="LFO18" text:continue-numbering="true">
              <text:list-item>
                <text:list>
                  <text:list-item>
                    <text:p text:style-name="P506"/>
                  </text:list-item>
                </text:list>
              </text:list-item>
            </text:list>
          </table:table-cell>
          <table:table-cell table:style-name="TableCell508" table:number-columns-spanned="3">
            <text:p text:style-name="P509">Comissão de Exercício Profissional</text:p>
          </table:table-cell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>
            <text:p text:style-name="P511"/>
          </table:table-cell>
          <table:table-cell table:style-name="TableCell512">
            <text:p text:style-name="P511">Relator</text:p>
          </table:table-cell>
          <table:table-cell table:style-name="TableCell513" table:number-columns-spanned="3">
            <text:p text:style-name="P514"><text:span text:style-name="T515">Andréa Larruscahim Hamilton Ilha</text:span></text:p>
          </table:table-cell>
          <table:covered-table-cell/>
          <table:covered-table-cell/>
          <table:table-cell>
            <text:p text:style-name="P514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Comunicado</text:p>
          </table:table-cell>
          <table:table-cell table:style-name="TableCell519" table:number-columns-spanned="3">
            <text:p text:style-name="P520">Informa que estão trabalhando no plano de trabalho da comissão, já<text:s/>tendo sido iniciadas<text:s/>as atividades da comissão,<text:s/>inclusive com relatos de processos. Destaca o ótimo trabalho realizado pela assessoria.</text:p>
          </table:table-cell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>
            <text:p text:style-name="P522"/>
          </table:table-cell>
          <table:table-cell table:style-name="TableCell523">
            <text:list text:style-name="LFO18" text:continue-numbering="true">
              <text:list-item>
                <text:list>
                  <text:list-item>
                    <text:p text:style-name="P522"/>
                  </text:list-item>
                </text:list>
              </text:list-item>
            </text:list>
          </table:table-cell>
          <table:table-cell table:style-name="TableCell524" table:number-columns-spanned="3">
            <text:p text:style-name="P525">Comissão de Ensino e Formação</text:p>
          </table:table-cell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Relator</text:p>
          </table:table-cell>
          <table:table-cell table:style-name="TableCell529" table:number-columns-spanned="3">
            <text:p text:style-name="P530"><text:span text:style-name="T531">Rodrigo Spinelli</text:span></text:p>
          </table:table-cell>
          <table:covered-table-cell/>
          <table:covered-table-cell/>
          <table:table-cell>
            <text:p text:style-name="P530"/>
          </table:table-cell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Comunicado</text:p>
          </table:table-cell>
          <table:table-cell table:style-name="TableCell535" table:number-columns-spanned="3">
            <text:p text:style-name="P536">Afirma que a comissão segue<text:s/>trabalhando com a pauta do ensino EAD e que se planeja<text:s/>um<text:s/>encontro com os escritórios modelos para o mês de Abril. Aprovou-se o<text:s/>plano de trabalho<text:s/>da comissão.<text:s/></text:p>
          </table:table-cell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>
            <text:p text:style-name="P538"/>
          </table:table-cell>
          <table:table-cell table:style-name="TableCell539">
            <text:list text:style-name="LFO18" text:continue-numbering="true">
              <text:list-item>
                <text:list>
                  <text:list-item>
                    <text:p text:style-name="P538"/>
                  </text:list-item>
                </text:list>
              </text:list-item>
            </text:list>
          </table:table-cell>
          <table:table-cell table:style-name="TableCell540" table:number-columns-spanned="3">
            <text:p text:style-name="P541">Comissão de Ética e Disciplina</text:p>
          </table:table-cell>
          <table:covered-table-cell/>
          <table:covered-table-cell/>
          <table:table-cell>
            <text:p text:style-name="P541"/>
          </table:table-cell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Relator</text:p>
          </table:table-cell>
          <table:table-cell table:style-name="TableCell545" table:number-columns-spanned="3">
            <text:p text:style-name="P546"><text:span text:style-name="T547">Deise Flores Santos</text:span></text:p>
          </table:table-cell>
          <table:covered-table-cell/>
          <table:covered-table-cell/>
          <table:table-cell>
            <text:p text:style-name="P546"/>
          </table:table-cell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>Comunicado</text:p>
          </table:table-cell>
          <table:table-cell table:style-name="TableCell551" table:number-columns-spanned="3">
            <text:p text:style-name="P552">Informa que em 11 de fevereiro foi realizada<text:s/>reunião presencial da<text:s/>CED<text:s/>para treinamento sobre os<text:s/>processos éticos, tendo sido muito bem sucedida.<text:s/>Menciona que a comissão analisará a necessidade de solicitar mais um empregado para auxiliar na assessoria.</text:p>
          </table:table-cell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list text:style-name="LFO18" text:continue-numbering="true">
              <text:list-item>
                <text:list>
                  <text:list-item>
                    <text:p text:style-name="P554"/>
                  </text:list-item>
                </text:list>
              </text:list-item>
            </text:list>
          </table:table-cell>
          <table:table-cell table:style-name="TableCell556" table:number-columns-spanned="3">
            <text:p text:style-name="P557">Comissão Especial de Política Urbana e Ambiental</text:p>
          </table:table-cell>
          <table:covered-table-cell/>
          <table:covered-table-cell/>
          <table:table-cell>
            <text:p text:style-name="P557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Relator</text:p>
          </table:table-cell>
          <table:table-cell table:style-name="TableCell561" table:number-columns-spanned="3">
            <text:p text:style-name="P562"><text:span text:style-name="T563">Pedro Xavier de Araújo</text:span></text:p>
          </table:table-cell>
          <table:covered-table-cell/>
          <table:covered-table-cell/>
          <table:table-cell>
            <text:p text:style-name="P562"/>
          </table:table-cell>
        </table:table-row>
        <table:table-row table:style-name="TableRow564">
          <table:table-cell>
            <text:p text:style-name="P565"/>
          </table:table-cell>
          <table:table-cell table:style-name="TableCell566">
            <text:p text:style-name="P565">Comunicado</text:p>
          </table:table-cell>
          <table:table-cell table:style-name="TableCell567" table:number-columns-spanned="3">
            <text:p text:style-name="P568">Relata que a comissão aprovou o plano de trabalho. Destaca a pauta do licenciamento,<text:s/>informando ter o CAU Brasil<text:s/>sido incluído nas discussões a nível federal<text:s/>sobre o tema.<text:s/>Afirma que serão realizadas reuniões especiais sobre o tema para que a CPUA-CAU/RS contribua com a participação do CAU Brasil nessas tratativas.<text:s/></text:p>
          </table:table-cell>
          <table:covered-table-cell/>
          <table:covered-table-cell/>
          <table:table-cell>
            <text:p text:style-name="P568"/>
          </table:table-cell>
        </table:table-row>
        <table:table-row table:style-name="TableRow569">
          <table:table-cell>
            <text:p text:style-name="P570"/>
          </table:table-cell>
          <table:table-cell table:style-name="TableCell571">
            <text:list text:style-name="LFO18" text:continue-numbering="true">
              <text:list-item>
                <text:list>
                  <text:list-item>
                    <text:p text:style-name="P570"/>
                  </text:list-item>
                </text:list>
              </text:list-item>
            </text:list>
          </table:table-cell>
          <table:table-cell table:style-name="TableCell572" table:number-columns-spanned="3">
            <text:p text:style-name="P573">Comissão Especial de Patrimônio Cultural</text:p>
          </table:table-cell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Relator</text:p>
          </table:table-cell>
          <table:table-cell table:style-name="TableCell577" table:number-columns-spanned="3">
            <text:p text:style-name="P578"><text:span text:style-name="T579">Marcia Elizabeth Martins</text:span></text:p>
          </table:table-cell>
          <table:covered-table-cell/>
          <table:covered-table-cell/>
          <table:table-cell>
            <text:p text:style-name="P578"/>
          </table:table-cell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Comunicado</text:p>
          </table:table-cell>
          <table:table-cell table:style-name="TableCell583" table:number-columns-spanned="3">
            <text:p text:style-name="P584">Informa<text:s/>que foram recebidos convidados<text:s/>na última reunião da comissão<text:s/>para tratar o caso da cervejaria Polar, tendo o conselheiro Rodrigo<text:s/>Spinelli<text:s/>inclusive participado<text:s/>de programa de<text:s/>rádio para falar sobre esse tema. Relata<text:s/>a rotina de trabalho da comissão.</text:p>
          </table:table-cell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>
            <text:p text:style-name="P586"/>
          </table:table-cell>
          <table:table-cell table:style-name="TableCell587">
            <text:p text:style-name="P586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4">
            <text:list text:style-name="LFO18" text:continue-numbering="true">
              <text:list-item>
                <text:p text:style-name="P591">Encerrament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3">
          <table:table-cell>
            <text:p text:style-name="P594"/>
          </table:table-cell>
          <table:table-cell table:style-name="TableCell595">
            <text:p text:style-name="P594"><text:span text:style-name="T596"><text:s/></text:span><text:span text:style-name="T597">Encaminhamento</text:span></text:p>
          </table:table-cell>
          <table:table-cell table:style-name="TableCell598" table:number-columns-spanned="3">
            <text:p text:style-name="P599">Com todos os participantes presentes,<text:s/>a reunião encerra<text:s/>às 17h30.</text:p>
          </table:table-cell>
          <table:covered-table-cell/>
          <table:covered-table-cell/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/>
            <text:p text:style-name="P603"/>
            <text:p text:style-name="P604"/>
            <text:p text:style-name="P605"/>
            <text:p text:style-name="P606">TIAGO HOLZMANN DA SILVA</text:p>
            <text:p text:style-name="P607">Presidente do CAU/RS</text:p>
            <text:p text:style-name="P608"/>
            <text:p text:style-name="P609"/>
            <text:p text:style-name="P610"/>
            <text:p text:style-name="P611">LUCIANA ELOY LIMA</text:p>
            <text:p text:style-name="P612"><text:span text:style-name="T613">Assistente de Atendimento e Fiscalização do CAU/RS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0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95ª REUNIÃO ORDINÁRIA - CONSELHO DIRETOR</text:span><text:span text:style-name="T8"><text:s/></text:span><text:span text:style-name="T9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5</text:page-number></text:span></text:p>
        <text:p text:style-name="P20"><text:span text:style-name="T21">www.caurs.gov.br</text:span></text:p>
        <text:p text:style-name="P22"/>
        <text:p text:style-name="Rodapé"/>
      </style:footer>
    </style:master-page>
    <style:master-page style:next-style-name="MP0" style:name="MPF0" style:page-layout-name="PL0">
      <style:header>
        <text:p text:style-name="P23"><text:span text:style-name="T24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19</text:span><text:span text:style-name="T26">6</text:span><text:span text:style-name="T27">ª REUNIÃO ORDINÁRIA - CONSELHO DIRETOR</text:span></text:p>
      </style:header>
      <style:footer>
        <text:p text:style-name="P28">_________________________________________________________________________________________</text:p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17T19:34:00Z</meta:creation-date>
    <dc:date>2021-03-17T19:34:00Z</dc:date>
    <meta:print-date>2020-11-04T14:42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837" meta:character-count="11734" meta:row-count="82" meta:non-whitespace-character-count="9920"/>
  </office:meta>
</office:document-meta>
</file>