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5555in" style:use-optimal-column-width="false"/>
    </style:style>
    <style:style style:name="TableColumn48" style:family="table-column">
      <style:table-column-properties style:column-width="0.8895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5" style:family="table">
      <style:table-properties style:width="6.6944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5.3166in" style:use-optimal-column-width="false"/>
    </style:style>
    <style:style style:name="Table146" style:family="table">
      <style:table-properties style:width="6.6944in" fo:margin-left="-0.102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1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0.0069in solid #A6A6A6" fo:border-bottom="none" fo:border-right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text-properties text:display="none"/>
    </style:style>
    <style:style style:name="TableColumn159" style:family="table-column">
      <style:table-column-properties style:column-width="6.6944in" style:use-optimal-column-width="false"/>
    </style:style>
    <style:style style:name="Table158" style:family="table">
      <style:table-properties style:width="6.6944in" fo:margin-left="0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6.6944in" style:use-optimal-column-width="false"/>
    </style:style>
    <style:style style:name="Table164" style:family="table">
      <style:table-properties style:width="6.6944in" fo:margin-left="-0.102in" table:align="lef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none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375in" style:use-optimal-column-width="false"/>
    </style:style>
    <style:style style:name="TableColumn186" style:family="table-column">
      <style:table-column-properties style:column-width="5.3055in" style:use-optimal-column-width="false"/>
    </style:style>
    <style:style style:name="Table184" style:family="table">
      <style:table-properties style:width="6.6805in" fo:margin-left="-0.1472in" table:align="lef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2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8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1972in"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7ª<text:s/>REUNIÃO ORDINÁRIA<text:s/>CONSELHO DIRETOR<text:s/>–<text:s/>CAU/RS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P54">19<text:s/>de<text:s/>fevereiro<text:s/>de 2021, sexta-feira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>
            <text:p text:style-name="P58">14h<text:s/>às<text:s/>17h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3">
            <text:p text:style-name="Normal"><text:span text:style-name="T63">Reunião remota, realizada</text:span><text:span text:style-name="T64"><text:s/>no<text:s/></text:span><text:span text:style-name="T65">Microsoft Teams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9">
            <text:p text:style-name="P72">PARTICIPANTES</text:p>
          </table:table-cell>
          <table:table-cell table:style-name="TableCell73">
            <text:p text:style-name="P74">Tiago Holzmann da Silva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span text:style-name="T80">Evelise Jaime de Menezes</text:span></text:p>
          </table:table-cell>
          <table:table-cell table:style-name="TableCell81" table:number-columns-spanned="2">
            <text:p text:style-name="P82">Vice-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austo Henrique Steffen</text:p>
          </table:table-cell>
          <table:table-cell table:style-name="TableCell87" table:number-columns-spanned="2">
            <text:p text:style-name="P88">Coordenador da CPFI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ndréa Larruscahim Hamilton Ilha<text:s/></text:p>
          </table:table-cell>
          <table:table-cell table:style-name="TableCell93" table:number-columns-spanned="2">
            <text:p text:style-name="P94">Coordenadora<text:s/>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milio Merino Dominguez</text:p>
          </table:table-cell>
          <table:table-cell table:style-name="TableCell99" table:number-columns-spanned="2">
            <text:p text:style-name="P100">Coordenador da COA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odrigo Spinelli</text:p>
          </table:table-cell>
          <table:table-cell table:style-name="TableCell105" table:number-columns-spanned="2">
            <text:p text:style-name="P106">Coordenador da CEF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eise Flores Santos</text:p>
          </table:table-cell>
          <table:table-cell table:style-name="TableCell111" table:number-columns-spanned="2">
            <text:p text:style-name="P112">Coordenadora<text:s/>da CED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arcia Elizabeth Martins</text:p>
          </table:table-cell>
          <table:table-cell table:style-name="TableCell117" table:number-columns-spanned="2">
            <text:p text:style-name="P118">Coordenadora<text:s/>da<text:s/>CPC-CAU/RS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edro Xavier de Araújo</text:p>
          </table:table-cell>
          <table:table-cell table:style-name="TableCell123" table:number-columns-spanned="2">
            <text:p text:style-name="P124">Coordenador da<text:s/>CPUA-CAU/RS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Assessoria</text:p>
          </table:table-cell>
          <table:table-cell table:style-name="TableCell128">
            <text:p text:style-name="P129">Josiane Cristina Bernardi</text:p>
          </table:table-cell>
          <table:table-cell table:style-name="TableCell130" table:number-columns-spanned="2">
            <text:p text:style-name="P131">Secretária Geral da Mes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table-cell table:style-name="TableCell139">
            <text:p text:style-name="P140">SECRETARIA</text:p>
          </table:table-cell>
          <table:table-cell table:style-name="TableCell141">
            <text:p text:style-name="P142">Claudivana Bittencourt</text:p>
          </table:table-cell>
          <table:table-cell table:style-name="TableCell143" table:number-columns-spanned="2">
            <text:p text:style-name="P144">Secretária Executiva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8" text:continue-numbering="true">
              <text:list-item>
                <text:p text:style-name="P151">Verificação de quórum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Presenças</text:p>
          </table:table-cell>
          <table:table-cell table:style-name="TableCell155">
            <text:p text:style-name="P156">Todos<text:s/>os acima nominados<text:s/>presentes, conforme verificação eletrônica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18" text:continue-numbering="true">
              <text:list-item>
                <text:p text:style-name="P168"><text:span text:style-name="T169">Apresentação da pauta</text:span><text:span text:style-name="T170"><text:s/>e extrapauta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É mantida a pauta previamente apresentada.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8" text:continue-numbering="true">
              <text:list-item>
                <text:p text:style-name="P179">Aprovação da súmula da 196ª Reunião Ordinária do Conselho Diretor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A súmula é aprovada por unanimidade e será publicada após assinatura.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18" text:continue-numbering="true">
              <text:list-item>
                <text:p text:style-name="P189">Ordem do dia</text:p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list text:style-name="LFO18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Fechamento de cursos presenciais - Manifestação do CAU/RS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Comissão de Ensino e Formação</text:p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>
            <text:p text:style-name="P204">Rodrigo Spinelli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O conselheiro Spinelli relata<text:s/>o<text:s/>encerramento do curso de Arquitetura e Urbanismo do IPA<text:s/>e comenta<text:s/>sobre os principais fatores que vêm causando o fechamento de diversos cursos.<text:s/>Será encaminhado junto à Gerência de Comunicação<text:s/>um esboço de<text:s/>matéria<text:s/>sobre a situação,<text:s/>com a inclusão de<text:s/>carta<text:s/>aberta<text:s/>minutada pela CEF a ser aprovada na reunião extraordinária com os coordenadores de curso do RS. Também deve ser<text:s/>oficiado<text:s/>o IPA,<text:s/>verificando quais serão as providências para dar suporte aos estudantes, principalmente aqueles em etapa de conclusão do curso.</text:p>
          </table:table-cell>
        </table:table-row>
        <table:table-row table:style-name="TableRow210">
          <table:table-cell table:style-name="TableCell211">
            <text:list text:style-name="LFO18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table-cell table:style-name="TableCell213">
            <text:p text:style-name="P214">DCN e EAD</text:p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Comissão de Ensino e Formação</text:p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>
            <text:p text:style-name="P224">Rodrigo Spinelli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<text:span text:style-name="T230">O conselheiro<text:s/></text:span><text:span text:style-name="T231">Spinelli<text:s/></text:span><text:span text:style-name="T232">comenta sobre a<text:s/></text:span><text:span text:style-name="T233">ausência</text:span><text:span text:style-name="T234"><text:s/>de atuação</text:span><text:span text:style-name="T235"><text:s/>da<text:s/></text:span><text:span text:style-name="T236">ABEA</text:span><text:span text:style-name="T237"><text:s/>frente<text:s/></text:span><text:span text:style-name="T238">ao MEC</text:span><text:span text:style-name="T239"><text:s/>na revisão das DCNs</text:span><text:span text:style-name="T240">.</text:span><text:span text:style-name="T241"><text:s/></text:span><text:span text:style-name="T242">O presidente Tiago comenta o entendimento jurídico referente ao registro de egressos de cursos EAD.<text:s/></text:span><text:span text:style-name="T243">Ser</text:span><text:span text:style-name="T244">á elaborado<text:s/></text:span><text:span text:style-name="T245">documento ao CAU/</text:span><text:span text:style-name="T246">BR, a</text:span><text:span text:style-name="T247"><text:s/>ser<text:s/></text:span><text:span text:style-name="T248">compartilhado com</text:span><text:span text:style-name="T249"><text:s/>o<text:s/></text:span><text:span text:style-name="T250">CEAU Nacional,<text:s/></text:span><text:span text:style-name="T251">ABEA,<text:s/></text:span><text:span text:style-name="T252">FNA,<text:s/></text:span><text:span text:style-name="T253">FeNEA, IAB</text:span><text:span text:style-name="T254"><text:s/>e demais</text:span><text:span text:style-name="T255"><text:s/>CAU/UF</text:span><text:span text:style-name="T256">,</text:span><text:span text:style-name="T257"><text:s/></text:span><text:span text:style-name="T258">relatando a situação e solicitando a</text:span><text:span text:style-name="T259">o Conselho</text:span><text:span text:style-name="T260"><text:s/>Nacional que</text:span><text:span text:style-name="T261"><text:s/></text:span><text:soft-page-break/><text:span text:style-name="T262">assuma<text:s/></text:span><text:span text:style-name="T263">posicionamento frente à</text:span><text:span text:style-name="T264"><text:s/>condução do processo de revisão das DCNs.</text:span><text:span text:style-name="T265"><text:s/></text:span></text:p>
          </table:table-cell>
        </table:table-row>
        <table:table-row table:style-name="TableRow266">
          <table:table-cell table:style-name="TableCell267">
            <text:list text:style-name="LFO18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table-cell table:style-name="TableCell269">
            <text:p text:style-name="P270">Organograma e conceitos PCCR - CAU/RS</text:p>
          </table:table-cell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Presidência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Tiago Holzmann da Silva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O presidente<text:s/>Tiago relata<text:s/>as<text:s/>reuniões<text:s/>realizadas para tratar sobre o tema, informando que foi definido cronograma que inclui apresentações mensais do andamento das discussões ao Plenário, com aprovação final em maio.<text:s/>Apresenta o organograma detalhando os cargos previstos, citando o<text:s/>funcionograma e lotacionograma.<text:s/>O conselheiro<text:s/>Fausto informa que,<text:s/>a partir da aprovação do organograma,<text:s/>a CPFI iniciará a avaliação dos impactos financeiros, considerando o<text:s/>prazo<text:s/>de<text:s/>elaboração do<text:s/>Plano<text:s/>de<text:s/>Ação<text:s/>2022, para a previsão das contratações necessárias. O conselheiro<text:s/>Emílio fala<text:s/>sobre a atuação<text:s/>da COA, como<text:s/>a<text:s/>comissão<text:s/>vem tratando o assunto e as expectativas sobre o trabalho. Destaca a responsabilidade de todos os conselheiros nesse tema.<text:s/>O conselheiro<text:s/>Pedro fala sobre a necessidade de que todos os conselheiros sejam convencidos sobre todo o processo e itens propostos, para que tenham confiança ao aprovar o trabalho apresentado.<text:s/>O presidente<text:s/>Tiago pondera que o trabalho é conjunto e<text:s/>que<text:s/>percebe insegurança dos colegas<text:s/>pela complexidade do tema. Propõe que<text:s/>a COA assuma a condução da elaboração do<text:s/>PCCR.<text:s/>Após votação, a Deliberação CD-CAU/RS 005/2021 é aprovada por unanimidade.</text:p>
          </table:table-cell>
        </table:table-row>
        <table:table-row table:style-name="TableRow286">
          <table:table-cell table:style-name="TableCell287">
            <text:list text:style-name="LFO18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Pauta 117ª Plenária Ordinária – 26/02/2021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Presidência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Josiane Bernardi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<text:span text:style-name="T306">O presidente<text:s/></text:span><text:span text:style-name="T307">Tiago informa</text:span><text:span text:style-name="T308"><text:s/>a necessidade de<text:s/></text:span><text:span text:style-name="T309">revis</text:span><text:span text:style-name="T310">ão<text:s/></text:span><text:span text:style-name="T311">da agenda de</text:span><text:span text:style-name="T312"><text:s/></text:span><text:span text:style-name="T313">reuniões<text:s/></text:span><text:span text:style-name="T314">plenárias</text:span><text:span text:style-name="T315">, em razão da alteração de</text:span><text:span text:style-name="T316"><text:s/>calendário</text:span><text:span text:style-name="T317"><text:s/>realizada pelo CAU/B</text:span><text:span text:style-name="T318">R,<text:s/></text:span><text:span text:style-name="T319">que gerou conflito de datas. A secretária</text:span><text:span text:style-name="T320"><text:s/>Josi</text:span><text:span text:style-name="T321">ane</text:span><text:span text:style-name="T322"><text:s/>apresen</text:span><text:span text:style-name="T323">ta as matérias a serem tratadas na 117ª Reunião Plenária Ordinária.</text:span><text:span text:style-name="T324"><text:s/></text:span><text:span text:style-name="T325">Após sugestões de inclusões, a</text:span><text:span text:style-name="T326"><text:s/>pauta é aprovada por unanimidade.</text:span></text:p>
          </table:table-cell>
        </table:table-row>
        <table:table-row table:style-name="TableRow327">
          <table:table-cell table:style-name="TableCell328">
            <text:list text:style-name="LFO18" text:continue-numbering="true">
              <text:list-item>
                <text:list>
                  <text:list-item>
                    <text:p text:style-name="P329"/>
                  </text:list-item>
                </text:list>
              </text:list-item>
            </text:list>
          </table:table-cell>
          <table:table-cell table:style-name="TableCell330">
            <text:p text:style-name="P331">Palestras CAU/RS – Procedimentos e necessidades</text:p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Presidência<text:s/></text:p>
          </table:table-cell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>
            <text:p text:style-name="P341">Josiane Bernardi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<text:span text:style-name="T347">A secretária</text:span><text:span text:style-name="T348"><text:s/></text:span><text:span text:style-name="T349">Josi</text:span><text:span text:style-name="T350">ane</text:span><text:span text:style-name="T351"><text:s/></text:span><text:span text:style-name="T352">relata o histórico d</text:span><text:span text:style-name="T353">a realização de palestras pelo C</text:span><text:span text:style-name="T354">AU/RS</text:span><text:span text:style-name="T355"><text:s/>e propõe dinâmica a ser adotada para capacitação dos conselheiros.</text:span><text:span text:style-name="T356"><text:s/>A conselheira Deise ressalva que os temas mais técnicos, como a Tabela de Honorários e Contratos, deveriam seguir com os empregados.</text:span><text:span text:style-name="T357"><text:s/></text:span><text:span text:style-name="T358">A secretária Josiane encaminhará consulta a t</text:span><text:span text:style-name="T359">odos os conselheiros sobre o interesse em ministrar as palestras para organização das devidas capacitações.</text:span><text:span text:style-name="T360"><text:s/>A<text:s/></text:span><text:span text:style-name="T361">vice-presidente</text:span><text:span text:style-name="T362"><text:s/>Evelise sugere a inclusão<text:s/></text:span><text:span text:style-name="T363">no material das palestras<text:s/></text:span><text:span text:style-name="T364">de conteúdo informativo sobre o aplicativo CAU/RS.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list text:style-name="LFO18" text:continue-numbering="true">
              <text:list-item>
                <text:p text:style-name="P372">Comunicações</text:p>
              </text:list-item>
            </text:list>
          </table:table-cell>
          <table:covered-table-cell/>
        </table:table-row>
        <table:table-row table:style-name="TableRow373">
          <table:table-cell table:style-name="TableCell374">
            <text:list text:style-name="LFO18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Presidência</text:p>
          </table:table-cell>
        </table:table-row>
        <table:table-row table:style-name="TableRow378">
          <table:table-cell table:style-name="TableCell379">
            <text:p text:style-name="P380">Relator</text:p>
          </table:table-cell>
          <table:table-cell table:style-name="TableCell381">
            <text:p text:style-name="P382">Tiago Holzmann da Silva</text:p>
          </table:table-cell>
        </table:table-row>
        <table:table-row table:style-name="TableRow383">
          <table:table-cell table:style-name="TableCell384">
            <text:p text:style-name="P385">Comunicado</text:p>
          </table:table-cell>
          <table:table-cell table:style-name="TableCell386">
            <text:p text:style-name="P387"><text:span text:style-name="T388">O presidente Tiago informa sobre a 1ª reunião do Fórum dos Presidentes, onde serão definidos<text:s/></text:span><text:span text:style-name="T389">as coordenações e<text:s/></text:span><text:span text:style-name="T390">os representantes<text:s/></text:span><text:span text:style-name="T391">dos presidentes<text:s/></text:span><text:span text:style-name="T392">no</text:span><text:span text:style-name="T393"><text:s/>gerenciamento do</text:span><text:span text:style-name="T394"><text:s/>CSC e<text:s/></text:span><text:span text:style-name="T395">do<text:s/></text:span><text:span text:style-name="T396">Fundo de Apoio</text:span><text:span text:style-name="T397">, destacando que não terá disponibilidade de atuar nessas funções esse ano</text:span><text:span text:style-name="T398">.</text:span></text:p>
          </table:table-cell>
        </table:table-row>
        <table:table-row table:style-name="TableRow399">
          <table:table-cell table:style-name="TableCell400">
            <text:list text:style-name="LFO18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Comissão de Organização e Administração</text:p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>
            <text:p text:style-name="P408"><text:span text:style-name="T409">Emilio Merino Dominguez</text:span></text:p>
          </table:table-cell>
        </table:table-row>
        <text:soft-page-break/>
        <table:table-row table:style-name="TableRow410">
          <table:table-cell table:style-name="TableCell411">
            <text:p text:style-name="P412">Comunicado</text:p>
          </table:table-cell>
          <table:table-cell table:style-name="TableCell413">
            <text:p text:style-name="P414">O conselheiro Emilio destaca que além do trabalho<text:s/>com o<text:s/>organograma e<text:s/>PCCR, a comissão deverá atuar na organização do planejamento do Conselho, junto à Gerência Geral, a partir dos planos de trabalho das comissões.<text:s/></text:p>
          </table:table-cell>
        </table:table-row>
        <table:table-row table:style-name="TableRow415">
          <table:table-cell table:style-name="TableCell416">
            <text:list text:style-name="LFO18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table-cell table:style-name="TableCell418">
            <text:p text:style-name="P419">Comissão de Planejamento e Finanças</text:p>
          </table:table-cell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>
            <text:p text:style-name="P424"><text:span text:style-name="T425">Fausto Henrique Steffen</text:span></text:p>
          </table:table-cell>
        </table:table-row>
        <table:table-row table:style-name="TableRow426">
          <table:table-cell table:style-name="TableCell427">
            <text:p text:style-name="P428">Comunicado</text:p>
          </table:table-cell>
          <table:table-cell table:style-name="TableCell429">
            <text:p text:style-name="P430">O conselheiro Fausto relata que não houve reunião da CPFI na última semana, ocorrendo apenas a reunião conjunta com a COA onde foi deliberado sobre o organograma e cronograma para desenvolvimento do PCCR.</text:p>
          </table:table-cell>
        </table:table-row>
        <table:table-row table:style-name="TableRow431">
          <table:table-cell table:style-name="TableCell432">
            <text:list text:style-name="LFO18" text:continue-numbering="true">
              <text:list-item>
                <text:list>
                  <text:list-item>
                    <text:p text:style-name="P433"/>
                  </text:list-item>
                </text:list>
              </text:list-item>
            </text:list>
          </table:table-cell>
          <table:table-cell table:style-name="TableCell434">
            <text:p text:style-name="P435">Comissão de Exercício Profissional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<text:span text:style-name="T441">Andréa Larruscahim Hamilton Ilha</text:span></text:p>
          </table:table-cell>
        </table:table-row>
        <table:table-row table:style-name="TableRow442">
          <table:table-cell table:style-name="TableCell443">
            <text:p text:style-name="P444">Comunicado</text:p>
          </table:table-cell>
          <table:table-cell table:style-name="TableCell445">
            <text:p text:style-name="P446">A conselheira Andréa informa que não houve reunião da CEP na última semana, mas que a comissão vem acompanhando<text:s/>permanentemente<text:s/>alguns assuntos como a atuação dos técnicos industriais e os efeitos da suspensão da Resolução 51.</text:p>
          </table:table-cell>
        </table:table-row>
        <table:table-row table:style-name="TableRow447">
          <table:table-cell table:style-name="TableCell448">
            <text:list text:style-name="LFO18" text:continue-numbering="true">
              <text:list-item>
                <text:list>
                  <text:list-item>
                    <text:p text:style-name="P449"/>
                  </text:list-item>
                </text:list>
              </text:list-item>
            </text:list>
          </table:table-cell>
          <table:table-cell table:style-name="TableCell450">
            <text:p text:style-name="P451">Comissão de Ensino e Formação</text:p>
          </table:table-cell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>
            <text:p text:style-name="P456"><text:span text:style-name="T457">Rodrigo Spinelli</text:span></text:p>
          </table:table-cell>
        </table:table-row>
        <table:table-row table:style-name="TableRow458">
          <table:table-cell table:style-name="TableCell459">
            <text:p text:style-name="P460">Comunicado</text:p>
          </table:table-cell>
          <table:table-cell table:style-name="TableCell461">
            <text:p text:style-name="P462">O conselheiro Spinelli informa que, além das pautas já apresentadas,<text:s/>a comissão está organizada para a reunião com os coordenadores de curso<text:s/>na<text:s/>próxima quinta-feira, com a confirmação de 26<text:s/>das 34<text:s/>IES até o momento.</text:p>
          </table:table-cell>
        </table:table-row>
        <table:table-row table:style-name="TableRow463">
          <table:table-cell table:style-name="TableCell464">
            <text:list text:style-name="LFO18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6">
            <text:p text:style-name="P467">Comissão de Ética e Disciplina</text:p>
          </table:table-cell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>
            <text:p text:style-name="P472"><text:span text:style-name="T473">Deise Flores Santos</text:span></text:p>
          </table:table-cell>
        </table:table-row>
        <table:table-row table:style-name="TableRow474">
          <table:table-cell table:style-name="TableCell475">
            <text:p text:style-name="P476">Comunicado</text:p>
          </table:table-cell>
          <table:table-cell table:style-name="TableCell477">
            <text:p text:style-name="P478">A conselheira Deise relata que não houve reunião da CED na<text:s/>última semana, mas que existe o volume de cerca de 20 processos para cada membro da comissão analisar.<text:s/></text:p>
          </table:table-cell>
        </table:table-row>
        <table:table-row table:style-name="TableRow479">
          <table:table-cell table:style-name="TableCell480">
            <text:list text:style-name="LFO18" text:continue-numbering="true">
              <text:list-item>
                <text:list>
                  <text:list-item>
                    <text:p text:style-name="P481"/>
                  </text:list-item>
                </text:list>
              </text:list-item>
            </text:list>
          </table:table-cell>
          <table:table-cell table:style-name="TableCell482">
            <text:p text:style-name="P483">Comissão Especial de Política Urbana e Ambiental</text:p>
          </table:table-cell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>
            <text:p text:style-name="P488"><text:span text:style-name="T489">Pedro Xavier de Araújo</text:span></text:p>
          </table:table-cell>
        </table:table-row>
        <table:table-row table:style-name="TableRow490">
          <table:table-cell table:style-name="TableCell491">
            <text:p text:style-name="P492">Comunicado</text:p>
          </table:table-cell>
          <table:table-cell table:style-name="TableCell493">
            <text:p text:style-name="P494">O conselheiro Pedro informa que a pauta atual<text:s/>da CPUA<text:s/>é o licenciamento<text:s/>(Resolução CGSIM nº 64), tendo sido realizada reunião extraordinária nessa manhã,<text:s/>quando foi aprovado documento que será apresentado em reunião ampliada da comissão com a participação das entidades do CEAU e do Fórum de Entidades, onde será amadurecido o posicionamento do CAU/RS para ser encaminhado ao CAU/BR.</text:p>
          </table:table-cell>
        </table:table-row>
        <table:table-row table:style-name="TableRow495">
          <table:table-cell table:style-name="TableCell496">
            <text:list text:style-name="LFO18" text:continue-numbering="true">
              <text:list-item>
                <text:list>
                  <text:list-item>
                    <text:p text:style-name="P497"/>
                  </text:list-item>
                </text:list>
              </text:list-item>
            </text:list>
          </table:table-cell>
          <table:table-cell table:style-name="TableCell498">
            <text:p text:style-name="P499">Comissão Especial de Patrimônio Cultural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<text:span text:style-name="T505">Marcia Elizabeth Martins</text:span></text:p>
          </table:table-cell>
        </table:table-row>
        <table:table-row table:style-name="TableRow506">
          <table:table-cell table:style-name="TableCell507">
            <text:p text:style-name="P508">Comunicado</text:p>
          </table:table-cell>
          <table:table-cell table:style-name="TableCell509">
            <text:p text:style-name="P510">A conselheira Márcia<text:s/>relata que não houve reunião da CPC na última semana.<text:s/>Destaca que a comissão recebeu consultas sobre a competência para fiscalização de obras de intervenção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list text:style-name="LFO18" text:continue-numbering="true">
              <text:list-item>
                <text:p text:style-name="P518">Encerramento</text:p>
              </text:list-item>
            </text:list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<text:s/></text:span><text:span text:style-name="T523">Encaminhamento</text:span></text:p>
          </table:table-cell>
          <table:table-cell table:style-name="TableCell524">
            <text:p text:style-name="P525">Com todos os participantes presentes,<text:s/>a reunião encerra<text:s/>às 17h20.</text:p>
          </table:table-cell>
        </table:table-row>
      </table:table>
      <text:section text:name="Sect1" text:style-name="S1">
        <text:p text:style-name="P526"/>
        <text:p text:style-name="P527"/>
        <text:p text:style-name="P528"/>
        <text:p text:style-name="P529">CLAUDIVANA BITTENCOURT</text:p>
        <text:p text:style-name="P530">Secretária Executiva do CAU/RS</text:p>
        <text:p text:style-name="P531"/>
        <text:p text:style-name="P532"/>
        <text:p text:style-name="P533"/>
        <text:p text:style-name="P534">TIAGO HOLZMANN DA SILVA</text:p>
        <text:p text:style-name="P535">Presidente do CAU/RS</text:p>
      </text:section>
      <text:section text:name="Sect2" text:style-name="S2">
        <text:soft-page-break/>
        <text:p text:style-name="P536"><text:s/></text:p>
        <text:p text:style-name="P537"><text:span text:style-name="T53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9</text:span><text:span text:style-name="T8">7</text:span><text:span text:style-name="T9">ª REUNIÃO ORDINÁRIA - CONSELHO DIRETOR</text:span><text:span text:style-name="T10"><text:s/></text:span><text:span text:style-name="T11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 19</text:span><text:span text:style-name="T28">7</text:span><text:span text:style-name="T29">ª REUNIÃO ORDINÁRIA - CONSELHO DIRETOR</text:span></text:p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23T18:05:00Z</meta:creation-date>
    <dc:date>2021-03-23T18:05:00Z</dc:date>
    <meta:print-date>2020-11-04T14:4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72" meta:character-count="7493" meta:row-count="52" meta:non-whitespace-character-count="6335"/>
  </office:meta>
</office:document-meta>
</file>