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8" style:family="table-column">
      <style:table-column-properties style:column-width="1.2659in" style:use-optimal-column-width="false"/>
    </style:style>
    <style:style style:name="TableColumn39" style:family="table-column">
      <style:table-column-properties style:column-width="0.0138in" style:use-optimal-column-width="false"/>
    </style:style>
    <style:style style:name="TableColumn40" style:family="table-column">
      <style:table-column-properties style:column-width="2.4708in" style:use-optimal-column-width="false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1.4666in" style:use-optimal-column-width="false"/>
    </style:style>
    <style:style style:name="TableColumn43" style:family="table-column">
      <style:table-column-properties style:column-width="0.0097in" style:use-optimal-column-width="false"/>
    </style:style>
    <style:style style:name="Table37" style:family="table">
      <style:table-properties style:width="6.5069in" fo:margin-left="-0.003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1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1" style:family="table-row">
      <style:table-row-properties style:min-row-height="0.1118in"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6" style:family="table-row">
      <style:table-row-properties style:min-row-height="0.1118in"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2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3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T237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82" style:parent-style-name="Normal" style:family="paragraph">
      <style:text-properties text:display="none"/>
    </style:style>
    <style:style style:name="TableColumn284" style:family="table-column">
      <style:table-column-properties style:column-width="6.3979in" style:use-optimal-column-width="false"/>
    </style:style>
    <style:style style:name="Table283" style:family="table">
      <style:table-properties style:width="6.3979in" fo:margin-left="0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91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292" style:parent-style-name="Normal" style:family="paragraph">
      <style:paragraph-properties fo:text-align="center"/>
    </style:style>
    <style:style style:name="T2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94" style:family="table-row">
      <style:table-row-properties style:min-row-height="0.109in" style:use-optimal-row-height="false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7" style:family="table-row">
      <style:table-row-properties style:min-row-height="0.1222in" style:use-optimal-row-height="false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1" style:family="table-row">
      <style:table-row-properties style:min-row-height="0.4298in" style:use-optimal-row-height="false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5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49ª REUNIÃO ORDINÁRIA<text:s/>CEAU-CAU/RS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Normal"><text:span text:style-name="T46">DATA:</text:span></text:p>
          </table:table-cell>
          <table:covered-table-cell/>
          <table:table-cell table:style-name="TableCell47">
            <text:p text:style-name="P48">09<text:s/>de<text:s/>fevereiro<text:s/>de 2021,<text:s/>terça-feira</text:p>
          </table:table-cell>
          <table:table-cell table:style-name="TableCell49">
            <text:p text:style-name="Normal"><text:span text:style-name="T50">HORÁRIO:</text:span></text:p>
          </table:table-cell>
          <table:table-cell table:style-name="TableCell51" table:number-columns-spanned="2">
            <text:p text:style-name="P52">9h<text:s/>às 12h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LOCAL:</text:p>
          </table:table-cell>
          <table:covered-table-cell/>
          <table:table-cell table:style-name="TableCell56" table:number-columns-spanned="4">
            <text:p text:style-name="P57">Reunião Remota, realizada por meio de vídeo conferência, conforme Ad Referendum 006/2020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6">
            <text:p text:style-name="P63">PARTICIPANTES:</text:p>
          </table:table-cell>
          <table:covered-table-cell/>
          <table:table-cell table:style-name="TableCell64">
            <text:p text:style-name="P65">Tiago Holzmann da Silva</text:p>
          </table:table-cell>
          <table:table-cell table:style-name="TableCell66" table:number-columns-spanned="3">
            <text:p text:style-name="P67">Presidente do CAU/RS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>Evandro Cardoso Medeiros</text:p>
          </table:table-cell>
          <table:table-cell table:style-name="TableCell72" table:number-columns-spanned="3">
            <text:p text:style-name="P73">Presidente do SAERGS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>Gislaine Saibro</text:p>
          </table:table-cell>
          <table:table-cell table:style-name="TableCell78" table:number-columns-spanned="3">
            <text:p text:style-name="P79">Presidente da AAI Brasil/RS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Vicente Brandão<text:s/></text:p>
          </table:table-cell>
          <table:table-cell table:style-name="TableCell84" table:number-columns-spanned="3">
            <text:p text:style-name="Normal"><text:span text:style-name="T85">Coord. do CEAU-CAU/RS e Presidente da AsBEA/RS</text:span>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Carlos Eduardo Mesquita Pedone</text:p>
          </table:table-cell>
          <table:table-cell table:style-name="TableCell90" table:number-columns-spanned="3">
            <text:p text:style-name="P91">Coordenador Adjunto da CEP-CAU/RS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>Rodrigo Spinelli</text:p>
          </table:table-cell>
          <table:table-cell table:style-name="TableCell96" table:number-columns-spanned="3">
            <text:p text:style-name="P97">Coordenador da CEF-CAU/RS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 table:number-rows-spanned="3">
            <text:p text:style-name="P100">ASSESSORIA:</text:p>
          </table:table-cell>
          <table:covered-table-cell/>
          <table:table-cell table:style-name="TableCell101">
            <text:p text:style-name="Normal"><text:span text:style-name="T102">Fausto Loureiro</text:span></text:p>
          </table:table-cell>
          <table:table-cell table:style-name="TableCell103" table:number-columns-spanned="3">
            <text:p text:style-name="P104">Chefe de Gabinete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Paulo Henrique Cesarino Soares</text:p>
          </table:table-cell>
          <table:table-cell table:style-name="TableCell109" table:number-columns-spanned="3">
            <text:p text:style-name="P110">Gerente de Planejamento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>Camila Minozzo</text:p>
          </table:table-cell>
          <table:table-cell table:style-name="TableCell115" table:number-columns-spanned="3">
            <text:p text:style-name="P116">Assistente de Atendimento e Fiscalização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SECRETARIA:</text:p>
          </table:table-cell>
          <table:covered-table-cell/>
          <table:table-cell table:style-name="TableCell120">
            <text:p text:style-name="P121">Maria José Mendes da Silva</text:p>
          </table:table-cell>
          <table:table-cell table:style-name="TableCell122" table:number-columns-spanned="3">
            <text:p text:style-name="P123">Assistente de Atendimento e Fiscalização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list text:style-name="LFO1" text:continue-numbering="true">
              <text:list-item>
                <text:p text:style-name="P129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Presenças</text:p>
          </table:table-cell>
          <table:covered-table-cell/>
          <table:table-cell table:style-name="TableCell133" table:number-columns-spanned="4">
            <text:p text:style-name="P134">Verificado o quórum para início da reunião às 9h, com os(as) conselheiros(as) e representantes acima nominados(as). Registrada a ausência justificada da presidente do IAB/RS, Paula Motta.<text:s/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5">
            <text:list text:style-name="LFO1" text:continue-numbering="true">
              <text:list-item>
                <text:p text:style-name="P140">Aprovação da súmula da 148ª Reunião Ordinári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40"/>
          </table:table-cell>
        </table:table-row>
        <table:table-row table:style-name="TableRow141">
          <table:table-cell table:style-name="TableCell142">
            <text:p text:style-name="P143">Discussão</text:p>
          </table:table-cell>
          <table:table-cell table:style-name="TableCell144" table:number-columns-spanned="4">
            <text:p text:style-name="P145">A súmula da 148ª Reunião Ordinária, enviada previamente, foi aprovada com 5 votos favoráveis.<text:s/></text:p>
          </table:table-cell>
          <table:covered-table-cell/>
          <table:covered-table-cell/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>
            <text:p text:style-name="P148">Encaminhamento</text:p>
          </table:table-cell>
          <table:table-cell table:style-name="TableCell149" table:number-columns-spanned="4">
            <text:p text:style-name="P150"><text:span text:style-name="T151">Colher assinatura do assessor e da secretária e publicar no site do CAU/RS.</text:span></text:p>
          </table:table-cell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2"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list text:style-name="LFO1" text:continue-numbering="true">
              <text:list-item>
                <text:p text:style-name="P157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list text:style-name="LFO1" text:continue-numbering="true">
              <text:list-item>
                <text:list>
                  <text:list-item>
                    <text:p text:style-name="P163"><text:s/>Plano de Trabalho do CEAU-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Fonte</text:p>
          </table:table-cell>
          <table:covered-table-cell/>
          <table:table-cell table:style-name="TableCell167" table:number-columns-spanned="4">
            <text:p text:style-name="P168">CEAU-CAU/RS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Relator</text:p>
          </table:table-cell>
          <table:covered-table-cell/>
          <table:table-cell table:style-name="TableCell172" table:number-columns-spanned="4">
            <text:p text:style-name="P173"><text:span text:style-name="T174">Vicente Brandão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Discussão</text:p>
          </table:table-cell>
          <table:covered-table-cell/>
          <table:table-cell table:style-name="TableCell178" table:number-columns-spanned="4">
            <text:p text:style-name="P179">A assessora Camila<text:s/>informa sobre material a ser preenchido,<text:s/>para envio à Plenária,<text:s/>com as pautas ordinárias e especiais do Plano de Trabalho. O coordenador Vicente fala sobre organograma criado com os objetivos e as diretrizes do Plano de Trabalho e solicita que Assessoria compartilhe material. A conselheira Gislaine fala sobre as principais pautas já tratadas no Colegiado e reforça temas<text:s/>relevantes,<text:s/>como o salário mínimo profissional.<text:s/></text:p>
            <text:p text:style-name="P180">O presidente do CAU/RS, Tiago, destaca que o CEAU-CAU/RS trata de temas permanentes, com objetivo de construção de políticas conjuntas. Ele ressalta que os assuntos relacionados à tabela de honorários e salário mínimo profissional estão vinculados e necessitam de construção de práticas interligadas. Ele fala sobre<text:s/>os<text:s/>níveis de atuação prioritárias<text:s/>junto ao licenciamento e PPCI (Plano de Prevenção e Proteção contra Incêndios), com a participação das entidades,<text:s/>e sobre o<text:s/>acompanhamento de elaboração de normas.<text:s/>Ele<text:s/>sugere<text:s/>que os códigos de obras sejam unificados<text:s/>com diretrizes básicas pra todo o Estado. O conselheiro Pedone<text:s/><text:soft-page-break/>propõe a inclusão de ações de incentivo à participação dos arquitetos e urbanistas nos processos de elaboração das normas.<text:s/>O presidente do SAERGS, Evandro, fala sobre a importância da<text:s/>construção política<text:s/>das pautas<text:s/>na Assembleia<text:s/>do Rio Grande do Sul<text:s/>(RS).<text:s/>O assessor Fausto fala sobre os pontos de contato<text:s/>para tratativas<text:s/>dos<text:s/>assuntos<text:s/>na Assembleia do RS<text:s/>e sugere que as pautas sejam apresentadas de forma mais elaborada, a fim de conceder materialidade<text:s/>aos temas. O presidente do CAU/RS, Tiago, considera que o contato deve ocorrer com as Secretarias, por entender ser essa uma iniciativa do Estado.</text:p>
            <text:p text:style-name="P181">O Colegiado debate sobre as diretrizes e solicitam<text:s/>ajustes no material apresentado, com destaque<text:s/>às seguintes pautas:<text:s/>práticas urbanísticas, divulgação de ações, equidade e inclusão e<text:s/>políticas.<text:s/>A assessora Camila apresenta planilha com as pautas, com as informações referentes às metas, diretrizes, estratégias e relatores/entidade. Os(As) conselheiros(as) e representantes discutem sobre as pautas e indicam inclusões<text:s/>para preenchimento com as ações a serem realizadas.<text:s/>O presidente do CAU/RS, Tiago,<text:s/>esclarece os<text:s/>processos referentes à<text:s/>meta de visibilidade/comunicação, sugerindo a ampliação da divulgação entre todas as entidades,<text:s/>inclusive<text:s/>contemplando as entidades<text:s/>do interior do Estado.<text:s/>A conselheira Gislaine<text:s/>solicita a inclusão<text:s/>da divulgação<text:s/>de ações realizadas<text:s/>pelo CEAU-CAU/RS, uma vez que as ações das entidades já são divulgadas pelo CAU/RS.<text:s/>Ela ressalta que o Colegiado pode incentivar as entidades<text:s/>a<text:s/>enviarem suas ações à Presidência para promoção de divulgação.<text:s/>O Colegiado fala sobre as<text:s/>metas<text:s/>Relação com o Poder Público,<text:s/>Inovação e<text:s/>Valorização do Profissional,<text:s/>solicitando ajustes nas estratégias e<text:s/>inclusão das ações.<text:s/>Os(As) conselheiros(as) e representantes definem<text:s/>quais são as pautas ordinárias e especiais, bem como os prazos estimados e resultados esperados para cada meta.<text:s/>A conselheira Gislaine sugere que, após a revisão do material pela Assessoria, o documento seja validado pelo coordenador, Vicente.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Encaminhamento</text:p>
          </table:table-cell>
          <table:covered-table-cell/>
          <table:table-cell table:style-name="TableCell185" table:number-columns-spanned="4">
            <text:p text:style-name="P186">Assessoria<text:s/>revisará material, validará com coordenação e<text:s/>enviará<text:s/>aos(às) conselheiros(as).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list text:style-name="LFO1" text:continue-numbering="true">
              <text:list-item>
                <text:p text:style-name="P192">Extra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6">
            <text:list text:style-name="LFO1" text:continue-numbering="true">
              <text:list-item>
                <text:list>
                  <text:list-item>
                    <text:p text:style-name="P198">Levantamento de informações solicitadas pelo CAU/BR sobre integrantes CEAU-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Fonte</text:p>
          </table:table-cell>
          <table:covered-table-cell/>
          <table:table-cell table:style-name="TableCell202" table:number-columns-spanned="4">
            <text:p text:style-name="P203">Assessoria<text:s/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Relatora</text:p>
          </table:table-cell>
          <table:covered-table-cell/>
          <table:table-cell table:style-name="TableCell207" table:number-columns-spanned="4">
            <text:p text:style-name="P208">Camila Minozzo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Discussão</text:p>
          </table:table-cell>
          <table:covered-table-cell/>
          <table:table-cell table:style-name="TableCell212" table:number-columns-spanned="4">
            <text:p text:style-name="P213">A assessora Camila informa sobre solicitação<text:s/>do CAU/BR com<text:s/>levantamento de informações dos<text:s/>integrantes<text:s/>do<text:s/>CEAU-CAU/RS (coordenador, coordenador-ajunto, representantes da FENEA e Fórum das Entidades de Arquitetura e Urbanismo do Rio Grande do Sul, assessoria). O coordenador Vicente sugere que seja enviado e-mail com a solicitação das informações<text:s/>para que todos respondem com seus dados.<text:s/>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Encaminhamento</text:p>
          </table:table-cell>
          <table:covered-table-cell/>
          <table:table-cell table:style-name="TableCell217" table:number-columns-spanned="4">
            <text:p text:style-name="P218"><text:span text:style-name="T219">Assessoria enviará<text:s/></text:span><text:span text:style-name="T220">e-mail</text:span><text:span text:style-name="T221"><text:s/>com a solicitação das informações.</text:span>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6">
            <text:list text:style-name="LFO1" text:continue-numbering="true">
              <text:list-item>
                <text:p text:style-name="P227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Assunto</text:p>
          </table:table-cell>
          <table:covered-table-cell/>
          <table:table-cell table:style-name="TableCell231" table:number-columns-spanned="4">
            <text:p text:style-name="Normal"><text:span text:style-name="T232">CAU Educa</text:span>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Fonte</text:p>
          </table:table-cell>
          <table:covered-table-cell/>
          <table:table-cell table:style-name="TableCell236" table:number-columns-spanned="4">
            <text:p text:style-name="Normal"><text:span text:style-name="T237">CEAU-CAU/RS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Assunto</text:p>
          </table:table-cell>
          <table:covered-table-cell/>
          <table:table-cell table:style-name="TableCell241" table:number-columns-spanned="4">
            <text:p text:style-name="P242">Relato das Entidades sobre Plano de Inovação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Fonte</text:p>
          </table:table-cell>
          <table:covered-table-cell/>
          <table:table-cell table:style-name="TableCell246" table:number-columns-spanned="4">
            <text:p text:style-name="P247">CEAU-CAU/RS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Assunto</text:p>
          </table:table-cell>
          <table:covered-table-cell/>
          <table:table-cell table:style-name="TableCell251" table:number-columns-spanned="4">
            <text:p text:style-name="P252">Fórum de Entidades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Fonte</text:p>
          </table:table-cell>
          <table:covered-table-cell/>
          <table:table-cell table:style-name="TableCell256" table:number-columns-spanned="4">
            <text:p text:style-name="P257">CEAU-CAU/RS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Assunto</text:p>
          </table:table-cell>
          <table:covered-table-cell/>
          <table:table-cell table:style-name="TableCell261" table:number-columns-spanned="4">
            <text:p text:style-name="P262">Licenciamento e Resolução nº 64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Fonte</text:p>
          </table:table-cell>
          <table:covered-table-cell/>
          <table:table-cell table:style-name="TableCell266" table:number-columns-spanned="4">
            <text:p text:style-name="P267">CEAU-CAU/RS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6">
            <text:list text:style-name="LFO1" text:continue-numbering="true">
              <text:list-item>
                <text:p text:style-name="P275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Presenças</text:p>
          </table:table-cell>
          <table:covered-table-cell/>
          <table:table-cell table:style-name="TableCell279" table:number-columns-spanned="4">
            <text:p text:style-name="P280"><text:span text:style-name="T281">A reunião encerra às 12h07min com os(as) participantes acima nominados(as).<text:s/></text:span></text:p>
          </table:table-cell>
          <table:covered-table-cell/>
          <table:covered-table-cell/>
          <table:covered-table-cell/>
        </table:table-row>
      </table:table>
      <text:p text:style-name="P282"/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/>
            <text:p text:style-name="P288"/>
            <text:p text:style-name="P289"/>
            <text:p text:style-name="P290"/>
            <text:p text:style-name="P291">FAUSTO LOUREIRO</text:p>
            <text:p text:style-name="P292"><text:span text:style-name="T293">Assessor Técnico do CEAU-CAU/RS</text:span></text:p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  <text:p text:style-name="P300"/>
          </table:table-cell>
        </table:table-row>
        <table:table-row table:style-name="TableRow301">
          <table:table-cell table:style-name="TableCell302">
            <text:p text:style-name="P303">MARIA JOSÉ MENDES DA SILVA</text:p>
            <text:p text:style-name="P304">Assistente de Atendimento e Fiscalização</text:p>
          </table:table-cell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style:font-name-asian="Cambria" fo:color="#FF0000"/>
    </style:style>
    <style:style style:name="WW_CharLFO14LVL1" style:family="text">
      <style:text-properties style:font-name-asian="Cambria" fo:color="#FF0000"/>
    </style:style>
    <style:style style:name="WW_CharLFO14LVL2" style:family="text">
      <style:text-properties style:font-name-asian="Cambria" fo:color="#FF0000"/>
    </style:style>
    <style:style style:name="WW_CharLFO14LVL3" style:family="text">
      <style:text-properties style:font-name-asian="Cambria" fo:color="#FF0000"/>
    </style:style>
    <style:style style:name="WW_CharLFO14LVL4" style:family="text">
      <style:text-properties style:font-name-asian="Cambria" fo:color="#FF0000"/>
    </style:style>
    <style:style style:name="WW_CharLFO14LVL5" style:family="text">
      <style:text-properties style:font-name-asian="Cambria" fo:color="#FF0000"/>
    </style:style>
    <style:style style:name="WW_CharLFO14LVL6" style:family="text">
      <style:text-properties style:font-name-asian="Cambria" fo:color="#FF0000"/>
    </style:style>
    <style:style style:name="WW_CharLFO14LVL7" style:family="text">
      <style:text-properties style:font-name-asian="Cambria" fo:color="#FF0000"/>
    </style:style>
    <style:style style:name="WW_CharLFO14LVL8" style:family="text">
      <style:text-properties style:font-name-asian="Cambria" fo:color="#FF0000"/>
    </style:style>
    <style:style style:name="WW_CharLFO14LVL9" style:family="text">
      <style:text-properties style:font-name-asian="Cambria" fo:color="#FF0000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s text:c="7"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02-26T17:14:00Z</meta:creation-date>
    <dc:date>2021-02-26T17:14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92" meta:character-count="5703" meta:row-count="40" meta:non-whitespace-character-count="4822"/>
  </office:meta>
</office:document-meta>
</file>