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8" style:family="table-column">
      <style:table-column-properties style:column-width="1.2659in" style:use-optimal-column-width="false"/>
    </style:style>
    <style:style style:name="TableColumn39" style:family="table-column">
      <style:table-column-properties style:column-width="0.0138in" style:use-optimal-column-width="false"/>
    </style:style>
    <style:style style:name="TableColumn40" style:family="table-column">
      <style:table-column-properties style:column-width="2.4708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1.4666in" style:use-optimal-column-width="false"/>
    </style:style>
    <style:style style:name="TableColumn43" style:family="table-column">
      <style:table-column-properties style:column-width="0.0097in" style:use-optimal-column-width="false"/>
    </style:style>
    <style:style style:name="Table37" style:family="table">
      <style:table-properties style:width="6.5069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1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1118in"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118in"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1118in"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1118in"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T32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text-properties text:display="none"/>
    </style:style>
    <style:style style:name="TableColumn365" style:family="table-column">
      <style:table-column-properties style:column-width="6.3979in" style:use-optimal-column-width="false"/>
    </style:style>
    <style:style style:name="Table364" style:family="table">
      <style:table-properties style:width="6.3979in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75" style:family="table-row">
      <style:table-row-properties style:min-row-height="0.109in" style:use-optimal-row-height="false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1222in" style:use-optimal-row-height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4298in" style:use-optimal-row-height="false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6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50ª REUNIÃO ORDINÁRIA<text:s/>CEAU-CAU/RS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Normal"><text:span text:style-name="T46">DATA:</text:span></text:p>
          </table:table-cell>
          <table:covered-table-cell/>
          <table:table-cell table:style-name="TableCell47">
            <text:p text:style-name="P48">23<text:s/>de<text:s/>fevereiro<text:s/>de 2021,<text:s/>terç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 table:number-columns-spanned="2">
            <text:p text:style-name="P52">9h<text:s/>às 12h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LOCAL:</text:p>
          </table:table-cell>
          <table:covered-table-cell/>
          <table:table-cell table:style-name="TableCell56" table:number-columns-spanned="4">
            <text:p text:style-name="P57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6">
            <text:p text:style-name="P63">PARTICIPANTES:</text:p>
          </table:table-cell>
          <table:covered-table-cell/>
          <table:table-cell table:style-name="TableCell64">
            <text:p text:style-name="P65">Evandro Cardoso Medeiros</text:p>
          </table:table-cell>
          <table:table-cell table:style-name="TableCell66" table:number-columns-spanned="3">
            <text:p text:style-name="P67">Presidente do SAERGS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Gislaine Saibro</text:p>
          </table:table-cell>
          <table:table-cell table:style-name="TableCell72" table:number-columns-spanned="3">
            <text:p text:style-name="P73">Presidente da AAI Brasil/RS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Vicente Brandão<text:s/></text:p>
          </table:table-cell>
          <table:table-cell table:style-name="TableCell78" table:number-columns-spanned="3">
            <text:p text:style-name="Normal"><text:span text:style-name="T79">Coord. do CEAU-CAU/RS e Presidente da AsBEA/RS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Normal"><text:span text:style-name="T83">Paula Motta</text:span></text:p>
          </table:table-cell>
          <table:table-cell table:style-name="TableCell84" table:number-columns-spanned="3">
            <text:p text:style-name="Normal"><text:span text:style-name="T85">Presidente do IAB/RS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Carlos Eduardo Mesquita Pedone</text:p>
          </table:table-cell>
          <table:table-cell table:style-name="TableCell90" table:number-columns-spanned="3">
            <text:p text:style-name="P91">Coordenador Adjunto da CEP-CAU/RS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Rodrigo Spinelli</text:p>
          </table:table-cell>
          <table:table-cell table:style-name="TableCell96" table:number-columns-spanned="3">
            <text:p text:style-name="P97">Coordenador da CEF-CAU/RS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ASSESSORIA:</text:p>
          </table:table-cell>
          <table:covered-table-cell/>
          <table:table-cell table:style-name="TableCell101">
            <text:p text:style-name="Normal"><text:span text:style-name="T102">Fausto Loureiro</text:span></text:p>
          </table:table-cell>
          <table:table-cell table:style-name="TableCell103" table:number-columns-spanned="3">
            <text:p text:style-name="P104">Chefe de Gabinete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Paulo Henrique Cesarino Soares</text:p>
          </table:table-cell>
          <table:table-cell table:style-name="TableCell109" table:number-columns-spanned="3">
            <text:p text:style-name="P110">Gerente de Planejamento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Camila Minozzo</text:p>
          </table:table-cell>
          <table:table-cell table:style-name="TableCell115" table:number-columns-spanned="3">
            <text:p text:style-name="P116">Assistente de Atendimento e Fiscalização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SECRETARIA:</text:p>
          </table:table-cell>
          <table:covered-table-cell/>
          <table:table-cell table:style-name="TableCell120">
            <text:p text:style-name="P121">Maria José Mendes da Silva</text:p>
          </table:table-cell>
          <table:table-cell table:style-name="TableCell122" table:number-columns-spanned="3">
            <text:p text:style-name="P123">Assistente de Atendimento e Fiscalização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CONVIDADA:</text:p>
          </table:table-cell>
          <table:covered-table-cell/>
          <table:table-cell table:style-name="TableCell127">
            <text:p text:style-name="P128">Patrícia Lopes Silva</text:p>
          </table:table-cell>
          <table:table-cell table:style-name="TableCell129" table:number-columns-spanned="3">
            <text:p text:style-name="P130">Representante da SEASC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list text:style-name="LFO1" text:continue-numbering="true">
              <text:list-item>
                <text:p text:style-name="P136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Presenças</text:p>
          </table:table-cell>
          <table:covered-table-cell/>
          <table:table-cell table:style-name="TableCell140" table:number-columns-spanned="4">
            <text:p text:style-name="P141">Verificado o quórum para início da reunião às 9h, com os(as) conselheiros(as) e representantes acima nominados(as).<text:s/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5">
            <text:list text:style-name="LFO1" text:continue-numbering="true">
              <text:list-item>
                <text:p text:style-name="P147">Aprovação da súmula da<text:s/>149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Discussão</text:p>
          </table:table-cell>
          <table:table-cell table:style-name="TableCell151" table:number-columns-spanned="4">
            <text:p text:style-name="P152">A súmula da<text:s/>149ª Reunião Ordinária, enviada previamente, foi aprovada com 5 votos favoráveis<text:s/>e 1 ausência.<text:s/></text:p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Encaminhamento</text:p>
          </table:table-cell>
          <table:table-cell table:style-name="TableCell156" table:number-columns-spanned="4">
            <text:p text:style-name="P157"><text:span text:style-name="T158">Colher assinatura do assessor e da secretária e publicar no site do CAU/RS.</text:span></text:p>
          </table:table-cell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9"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5">
            <text:list text:style-name="LFO1" text:continue-numbering="true">
              <text:list-item>
                <text:p text:style-name="P164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5">
            <text:p text:style-name="P167">Mantida a pauta previamente apresentada.<text:s/></text:p>
          </table:table-cell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list text:style-name="LFO1" text:continue-numbering="true">
              <text:list-item>
                <text:p text:style-name="P173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list text:style-name="LFO1" text:continue-numbering="true">
              <text:list-item>
                <text:list>
                  <text:list-item>
                    <text:p text:style-name="P179"><text:s/>Relato das Entidades sobre o Plano de Inovação<text:tab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Fonte</text:p>
          </table:table-cell>
          <table:covered-table-cell/>
          <table:table-cell table:style-name="TableCell183" table:number-columns-spanned="4">
            <text:p text:style-name="P184">CEAU-CAU/RS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Relatora</text:p>
          </table:table-cell>
          <table:covered-table-cell/>
          <table:table-cell table:style-name="TableCell188" table:number-columns-spanned="4">
            <text:p text:style-name="P189"><text:span text:style-name="T190">Gislaine Saibro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Discussão</text:p>
          </table:table-cell>
          <table:covered-table-cell/>
          <table:table-cell table:style-name="TableCell194" table:number-columns-spanned="4">
            <text:p text:style-name="P195">A conselheira Gislaine informa que as contribuições acerca do Plano de Inovação estão sendo tratadas nas entidades e que ainda não há reunião agendada.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Encaminhamento</text:p>
          </table:table-cell>
          <table:covered-table-cell/>
          <table:table-cell table:style-name="TableCell199" table:number-columns-spanned="4">
            <text:p text:style-name="P200">Apenas informe.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list text:style-name="LFO1" text:continue-numbering="true">
              <text:list-item>
                <text:list>
                  <text:list-item>
                    <text:p text:style-name="P206">Conhecimento do Programa CAU Edu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Fonte</text:p>
          </table:table-cell>
          <table:covered-table-cell/>
          <table:table-cell table:style-name="TableCell210" table:number-columns-spanned="4">
            <text:p text:style-name="P211">CEAU-CAU/RS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Relatores</text:p>
          </table:table-cell>
          <table:covered-table-cell/>
          <table:table-cell table:style-name="TableCell215" table:number-columns-spanned="4">
            <text:p text:style-name="P216">Conselheiros(as) e representantes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Discussão</text:p>
          </table:table-cell>
          <table:covered-table-cell/>
          <table:table-cell table:style-name="TableCell220" table:number-columns-spanned="4">
            <text:p text:style-name="P221">O assessor Fausto<text:s/>apresenta informações<text:s/>sobre o programa CAU<text:s/>Educa. Ele informa que iniciativa do CAU/BR tem como objetivo<text:s/>realizar uma construção de uma consciência urbana e ambiental no ensino fundamental. O conselheiro Spinelli fala sobre possibilidades<text:s/>de atividades relacionadas com<text:s/>a<text:s/>extensão universitária<text:s/><text:soft-page-break/>e convênios com escolas para disseminação das informações acerca de Arquitetura e Urbanismo. Ele sugere seja criada cartilha com o poder público municipal a ser distribuída<text:s/>em escolas.<text:s/>Os(As) conselheiros(as)<text:s/>e representantes debatem sobre encaminhamentos relativos ao programa.<text:s/>O assessor Fausto propõe que seja<text:s/>realizado contato com o CAU/BR para informar<text:s/>que o CEAU/CAU-RS manifesta intenção de colaborar com a iniciativa. A assessora Camila informa que o CAU Educa<text:s/>consta no Plano de Trabalho em Pautas Especiais, nos itens de Inclusão<text:s/>e Educação Urbanística<text:s/>nas Escolas e Colaboração com a CPUA-CAU/RS.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Encaminhamento</text:p>
          </table:table-cell>
          <table:covered-table-cell/>
          <table:table-cell table:style-name="TableCell225" table:number-columns-spanned="4">
            <text:p text:style-name="P226"><text:span text:style-name="T227">O assessor Fausto informará</text:span><text:span text:style-name="T228"><text:s/>que o CEAU/CAU-RS manifesta intenção de colaborar com o CAU Educa.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list text:style-name="LFO1" text:continue-numbering="true">
              <text:list-item>
                <text:list>
                  <text:list-item>
                    <text:p text:style-name="P234">Possibilidade de Adiantamento da Pauta do Fórum de Entidad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Fonte</text:p>
          </table:table-cell>
          <table:covered-table-cell/>
          <table:table-cell table:style-name="TableCell238" table:number-columns-spanned="4">
            <text:p text:style-name="P239">CEAU-CAU/RS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Relatores</text:p>
          </table:table-cell>
          <table:covered-table-cell/>
          <table:table-cell table:style-name="TableCell243" table:number-columns-spanned="4">
            <text:p text:style-name="P244">Conselheiros(as) e representantes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Discussão</text:p>
          </table:table-cell>
          <table:covered-table-cell/>
          <table:table-cell table:style-name="TableCell248" table:number-columns-spanned="4">
            <text:p text:style-name="P249">A conselheira Gislaine sugere que proposta de ajuste do calendário<text:s/>do CAU/RS, com<text:s/>antecipação de<text:s/>reunião do Fórum de Entidades, seja enviada à Presidência. O assessor Fausto propõe que seja enviado memorando à Presidência com solicitação de<text:s/>antecipação da<text:s/>reunião e<text:s/>com<text:s/>sugestão de pauta. A conselheira Gislaine<text:s/>fala sobre sugestão de pauta e o Colegiado define<text:s/>que será pautada a apresentação do Plano de Trabalho do CEAU-CAU/RS.<text:s/>O coordenador Vicente sugere que a representante do SEASC, Patrícia, encaminhe as informações às entidades para ampliação do debate e avaliação de realização de reunião virtual prévia ao Fórum de Entidades.<text:s/>O Colegiado define que, após esse contato<text:s/>com as entidades, será reavaliado<text:s/>o<text:s/>solicitação de antecipação de reunião.<text:s/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Encaminhamento</text:p>
          </table:table-cell>
          <table:covered-table-cell/>
          <table:table-cell table:style-name="TableCell253" table:number-columns-spanned="4">
            <text:p text:style-name="P254">O presidente do SAERGS, Evandro, e a representante da SEASC, Patrícia, farão contato com as entidades.<text:s/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list text:style-name="LFO1" text:continue-numbering="true">
              <text:list-item>
                <text:list>
                  <text:list-item>
                    <text:p text:style-name="P260">Licenciamento – Resolução nº 64 do MEC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Fonte</text:p>
          </table:table-cell>
          <table:covered-table-cell/>
          <table:table-cell table:style-name="TableCell264" table:number-columns-spanned="4">
            <text:p text:style-name="P265">CEAU-CAU/RS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Relatores</text:p>
          </table:table-cell>
          <table:covered-table-cell/>
          <table:table-cell table:style-name="TableCell269" table:number-columns-spanned="4">
            <text:p text:style-name="P270">Conselheiros(as) e representantes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Discussão</text:p>
          </table:table-cell>
          <table:covered-table-cell/>
          <table:table-cell table:style-name="TableCell274" table:number-columns-spanned="4">
            <text:p text:style-name="P275"><text:span text:style-name="T276">O conselheiro Pedone faz um relato<text:s/></text:span><text:span text:style-name="T277">da<text:s/></text:span><text:span text:style-name="T278">reunião da CPUA-CAU/RS com entidades</text:span><text:span text:style-name="T279">, ocorrida em 22/02/2021,</text:span><text:span text:style-name="T280"><text:s/></text:span><text:span text:style-name="T281">acerca da<text:s/></text:span><text:span text:style-name="T282">Resolução CGSIM 64/2020, que trata de licenciamento</text:span><text:span text:style-name="T283">, d</text:span><text:span text:style-name="T284">estacando os principais pontos tratados</text:span><text:span text:style-name="T285">.<text:s/></text:span><text:span text:style-name="T286">A conselheira Gislaine</text:span><text:span text:style-name="T287"><text:s/>destaca positivamente a participação da Presidência na reunião</text:span><text:span text:style-name="T288"><text:s/>e os pontos discutidos sobre<text:s/></text:span><text:span text:style-name="T289">as<text:s/></text:span><text:span text:style-name="T290">obrigações estatais e<text:s/></text:span><text:span text:style-name="T291">as<text:s/></text:span><text:span text:style-name="T292">normativas</text:span><text:span text:style-name="T293">. Ela avalia que o papel do arquiteto e urbanista na sociedade como ente social precisa ser reforçado com os profissionais e sugere a realização de ações de divulgação. O assessor Fausto faz um relato sobre o papel do arquiteto e urbanista e</text:span><text:span text:style-name="T294"><text:s/></text:span><text:span text:style-name="T295">sobre as<text:s/></text:span><text:span text:style-name="T296">normas municipais<text:s/></text:span><text:span text:style-name="T297">de licenciamento<text:s/></text:span><text:span text:style-name="T298">tratadas n</text:span><text:span text:style-name="T299">a reunião</text:span><text:span text:style-name="T300"><text:s/>da CPUA-CAU/RS</text:span><text:span text:style-name="T301">.<text:s/></text:span></text:p>
            <text:p text:style-name="P302">O presidente do SAERGS, Evandro, fala sobre a necessidade<text:s/>de ampliação do debate pelas entidades<text:s/>e manifesta percepção de insegurança dos profissionais. Ele considera que o papel das entidades é ouvir as opiniões dos profissionais e proporcionar espaço<text:s/>à discussão.<text:s/>O gerente de Planejamento, Paulo, fala sobre a atualização da legislação e manifesta posicionamento de que é necessária a atuação de uma equipe técnica para cumprir uma função orientativa em relação à legislação. Ele defende que a cobrança de uma estrutura viabilizada pelo poder público<text:s/>cabe às entidades.</text:p>
            <text:soft-page-break/>
            <text:p text:style-name="P303">A conselheira Gislaine avalia a importância da responsabilidade dos profissionais diante dos processos de licenciamento. O gerente de Planejamento, Paulo, faz um relato acerca de experiência na Secretaria Municipal de Obras e Viação (SMOV) e dificuldades enfrentadas na análise de projetos.<text:s/>O conselheiro Pedone fala sobre importância da atuação do Estado, dada a<text:s/>relevância<text:s/>da atuação do profissional na sociedade. O coordenador Vicente fala sobre a celeridade na aprovação dos projetos e<text:s/>sobre<text:s/>a necessidade de simplificação da legislação. O Colegiado define que serão realizadas ações para ampliação do debate nas entidades com o objetivo de entendimento das manifestações dos profissionais<text:s/>em relação a sua atuação.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Encaminhamento</text:p>
          </table:table-cell>
          <table:covered-table-cell/>
          <table:table-cell table:style-name="TableCell307" table:number-columns-spanned="4">
            <text:p text:style-name="P308"><text:span text:style-name="T309">Colegiado criará<text:s/></text:span><text:span text:style-name="T310">ações para ampliação do debate nas entidades.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list text:style-name="LFO1" text:continue-numbering="true">
              <text:list-item>
                <text:p text:style-name="P316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Assunto</text:p>
          </table:table-cell>
          <table:covered-table-cell/>
          <table:table-cell table:style-name="TableCell320" table:number-columns-spanned="4">
            <text:p text:style-name="Normal"><text:span text:style-name="T321">Possibilidade de adiantamento da pauta do Fórum de Entidades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Fonte</text:p>
          </table:table-cell>
          <table:covered-table-cell/>
          <table:table-cell table:style-name="TableCell325" table:number-columns-spanned="4">
            <text:p text:style-name="Normal"><text:span text:style-name="T326">CEAU-CAU/RS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Assunto</text:p>
          </table:table-cell>
          <table:covered-table-cell/>
          <table:table-cell table:style-name="TableCell330" table:number-columns-spanned="4">
            <text:p text:style-name="P331">CAU Educa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Fonte</text:p>
          </table:table-cell>
          <table:covered-table-cell/>
          <table:table-cell table:style-name="TableCell335" table:number-columns-spanned="4">
            <text:p text:style-name="P336">CEAU-CAU/RS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Assunto</text:p>
          </table:table-cell>
          <table:covered-table-cell/>
          <table:table-cell table:style-name="TableCell340" table:number-columns-spanned="4">
            <text:p text:style-name="P341">Plano de Trabalho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Fonte</text:p>
          </table:table-cell>
          <table:covered-table-cell/>
          <table:table-cell table:style-name="TableCell345" table:number-columns-spanned="4">
            <text:p text:style-name="P346">CEAU-CAU/RS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list text:style-name="LFO1" text:continue-numbering="true">
              <text:list-item>
                <text:p text:style-name="P354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Presenças</text:p>
          </table:table-cell>
          <table:covered-table-cell/>
          <table:table-cell table:style-name="TableCell358" table:number-columns-spanned="4">
            <text:p text:style-name="P359"><text:span text:style-name="T360">A reunião encerra às<text:s/></text:span><text:span text:style-name="T361">10h50</text:span><text:span text:style-name="T362">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/>
            <text:p text:style-name="P369"/>
            <text:p text:style-name="P370"/>
            <text:p text:style-name="P371"/>
            <text:p text:style-name="P372">FAUSTO LOUREIRO</text:p>
            <text:p text:style-name="P373"><text:span text:style-name="T374">Assessor do CEAU-CAU/RS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/>
          </table:table-cell>
        </table:table-row>
        <table:table-row table:style-name="TableRow382">
          <table:table-cell table:style-name="TableCell383">
            <text:p text:style-name="P384">MARIA JOSÉ MENDES DA SILVA</text:p>
            <text:p text:style-name="P385">Assistente de Atendimento e Fiscalização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3-05T19:19:00Z</meta:creation-date>
    <dc:date>2021-03-05T19:19:00Z</dc:date>
    <meta:print-date>2021-03-02T12:24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1002" meta:character-count="6404" meta:row-count="45" meta:non-whitespace-character-count="5414"/>
  </office:meta>
</office:document-meta>
</file>