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0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2" style:family="table-column">
      <style:table-column-properties style:column-width="1.2659in" style:use-optimal-column-width="false"/>
    </style:style>
    <style:style style:name="TableColumn33" style:family="table-column">
      <style:table-column-properties style:column-width="0.0138in" style:use-optimal-column-width="false"/>
    </style:style>
    <style:style style:name="TableColumn34" style:family="table-column">
      <style:table-column-properties style:column-width="2.4708in" style:use-optimal-column-width="false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1.4666in" style:use-optimal-column-width="false"/>
    </style:style>
    <style:style style:name="TableColumn37" style:family="table-column">
      <style:table-column-properties style:column-width="0.0097in" style:use-optimal-column-width="false"/>
    </style:style>
    <style:style style:name="TableColumn38" style:family="table-column">
      <style:table-column-properties style:column-width="2.7562in" style:use-optimal-column-width="false"/>
    </style:style>
    <style:style style:name="Table31" style:family="table">
      <style:table-properties style:width="9.2631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="0.0069in solid #A6A6A6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T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10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2" style:family="table-row">
      <style:table-row-properties style:use-optimal-row-height="false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18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8" style:family="table-cell">
      <style:table-cell-properties fo:border="0.0069in solid #A6A6A6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2" style:family="table-cell">
      <style:table-cell-properties fo:border-top="none" fo:border-left="0.0069in solid #A6A6A6" fo:border-bottom="none" fo:border-right="none" style:writing-mode="lr-tb" fo:padding-top="0in" fo:padding-left="0.075in" fo:padding-bottom="0in" fo:padding-right="0.075in"/>
    </style:style>
    <style:style style:name="P20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min-row-height="0.1118in"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5" style:parent-style-name="ParágrafodaLista" style:list-style-name="LFO28" style:family="paragraph">
      <style:paragraph-properties fo:text-align="justify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6" style:parent-style-name="ParágrafodaLista" style:list-style-name="LFO28" style:family="paragraph">
      <style:paragraph-properties fo:text-align="justify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7" style:parent-style-name="ParágrafodaLista" style:list-style-name="LFO28" style:family="paragraph">
      <style:paragraph-properties fo:text-align="justify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ParágrafodaLista" style:list-style-name="LFO28" style:family="paragraph">
      <style:paragraph-properties fo:text-align="justify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ParágrafodaLista" style:list-style-name="LFO28" style:family="paragraph">
      <style:paragraph-properties fo:text-align="justify" fo:margin-left="0.318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1" style:family="table-row">
      <style:table-row-properties style:min-row-height="0.1118in" style:use-optimal-row-height="false"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9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justify"/>
    </style:style>
    <style:style style:name="T30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ParágrafodaLista" style:list-style-name="LFO1" style:family="paragraph">
      <style:paragraph-properties fo:text-align="justify" fo:margin-left="0.4173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</style:style>
    <style:style style:name="T3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36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style:writing-mode="lr-tb" fo:padding-top="0in" fo:padding-left="0.075in" fo:padding-bottom="0in" fo:padding-right="0.075in"/>
    </style:style>
    <style:style style:name="T365" style:parent-style-name="Fonteparág.padrão" style:family="text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A6A6A6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9" style:family="table-cell">
      <style:table-cell-properties fo:border="0.0069in solid #A6A6A6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4" style:family="table-cell">
      <style:table-cell-properties fo:border="0.0069in solid #A6A6A6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Calibri" style:font-name-complex="Calibri" style:font-weight-complex="bold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38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3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02" style:parent-style-name="Normal" style:family="paragraph">
      <style:text-properties text:display="none"/>
    </style:style>
    <style:style style:name="TableColumn404" style:family="table-column">
      <style:table-column-properties style:column-width="6.3979in" style:use-optimal-column-width="false"/>
    </style:style>
    <style:style style:name="Table403" style:family="table">
      <style:table-properties style:width="6.3979in" fo:margin-left="0in" table:align="lef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412" style:parent-style-name="Normal" style:family="paragraph">
      <style:paragraph-properties fo:text-align="center"/>
    </style:style>
    <style:style style:name="T41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414" style:family="table-row">
      <style:table-row-properties style:min-row-height="0.109in" style:use-optimal-row-height="false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7" style:family="table-row">
      <style:table-row-properties style:min-row-height="0.1222in" style:use-optimal-row-height="false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2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1" style:family="table-row">
      <style:table-row-properties style:min-row-height="0.4298in" style:use-optimal-row-height="false"/>
    </style:style>
    <style:style style:name="TableCell422" style:family="table-cell">
      <style:table-cell-properties fo:border="none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51ª REUNIÃO ORDINÁRIA<text:s/>CEAU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Normal"><text:span text:style-name="T41">DATA:</text:span></text:p>
          </table:table-cell>
          <table:covered-table-cell/>
          <table:table-cell table:style-name="TableCell42">
            <text:p text:style-name="P43">02<text:s/>de<text:s/>março<text:s/>de 2021,<text:s/>terça-feira</text:p>
          </table:table-cell>
          <table:table-cell table:style-name="TableCell44">
            <text:p text:style-name="Normal"><text:span text:style-name="T45">HORÁRIO:</text:span></text:p>
          </table:table-cell>
          <table:table-cell table:style-name="TableCell46" table:number-columns-spanned="2">
            <text:p text:style-name="P47">9h<text:s/>às 12h</text:p>
          </table:table-cell>
          <table:covered-table-cell/>
          <table:table-cell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LOCAL:</text:p>
          </table:table-cell>
          <table:covered-table-cell/>
          <table:table-cell table:style-name="TableCell51" table:number-columns-spanned="4">
            <text:p text:style-name="P52">Reunião Remota, realizada por meio de vídeo conferência, conforme Ad Referendum 006/2020</text:p>
          </table:table-cell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7">
            <text:p text:style-name="P58">PARTICIPANTES:</text:p>
          </table:table-cell>
          <table:covered-table-cell/>
          <table:table-cell table:style-name="TableCell59">
            <text:p text:style-name="P60">Tiago Holzmann da Silva</text:p>
          </table:table-cell>
          <table:table-cell table:style-name="TableCell61" table:number-columns-spanned="3">
            <text:p text:style-name="P62">Presidente do<text:s/>CAU/RS</text:p>
          </table:table-cell>
          <table:covered-table-cell/>
          <table:covered-table-cell/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covered-table-cell/>
          <table:table-cell table:style-name="TableCell65">
            <text:p text:style-name="Normal"><text:span text:style-name="T66">Evandro Cardoso Medeiros</text:span></text:p>
          </table:table-cell>
          <table:table-cell table:style-name="TableCell67" table:number-columns-spanned="3">
            <text:p text:style-name="P68">Presidente do SAERGS</text:p>
          </table:table-cell>
          <table:covered-table-cell/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Gislaine Saibro</text:p>
          </table:table-cell>
          <table:table-cell table:style-name="TableCell73" table:number-columns-spanned="3">
            <text:p text:style-name="P74">Presidente da AAI Brasil/RS</text:p>
          </table:table-cell>
          <table:covered-table-cell/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Vicente Brandão<text:s/></text:p>
          </table:table-cell>
          <table:table-cell table:style-name="TableCell79" table:number-columns-spanned="3">
            <text:p text:style-name="Normal"><text:span text:style-name="T80">Coord. do CEAU-CAU/RS e Presidente da AsBEA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Normal"><text:span text:style-name="T84">Paula Motta</text:span></text:p>
          </table:table-cell>
          <table:table-cell table:style-name="TableCell85" table:number-columns-spanned="3">
            <text:p text:style-name="Normal"><text:span text:style-name="T86">Presidente do IAB/RS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Carlos Eduardo Mesquita Pedone</text:p>
          </table:table-cell>
          <table:table-cell table:style-name="TableCell91" table:number-columns-spanned="3">
            <text:p text:style-name="P92">Coordenador Adjunto da CEP-CAU/RS</text:p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>Rodrigo Spinelli</text:p>
          </table:table-cell>
          <table:table-cell table:style-name="TableCell97" table:number-columns-spanned="3">
            <text:p text:style-name="P98">Coordenador da CEF-CAU/RS</text:p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2" table:number-rows-spanned="3">
            <text:p text:style-name="P101">ASSESSORIA:</text:p>
          </table:table-cell>
          <table:covered-table-cell/>
          <table:table-cell table:style-name="TableCell102">
            <text:p text:style-name="Normal"><text:span text:style-name="T103">Fausto Loureiro</text:span></text:p>
          </table:table-cell>
          <table:table-cell table:style-name="TableCell104" table:number-columns-spanned="3">
            <text:p text:style-name="P105">Assessor de Relações Institucionais</text:p>
          </table:table-cell>
          <table:covered-table-cell/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Paulo Henrique Cesarino Soares</text:p>
          </table:table-cell>
          <table:table-cell table:style-name="TableCell110" table:number-columns-spanned="3">
            <text:p text:style-name="P111">Chefe de Gabinete</text:p>
          </table:table-cell>
          <table:covered-table-cell/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Camila Minozzo</text:p>
          </table:table-cell>
          <table:table-cell table:style-name="TableCell116" table:number-columns-spanned="3">
            <text:p text:style-name="P117">Assistente de Atendimento e Fiscalização</text:p>
          </table:table-cell>
          <table:covered-table-cell/>
          <table:covered-table-cell/>
          <table:table-cell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SECRETARIA:</text:p>
          </table:table-cell>
          <table:covered-table-cell/>
          <table:table-cell table:style-name="TableCell121">
            <text:p text:style-name="P122">Maria José Mendes da Silva</text:p>
          </table:table-cell>
          <table:table-cell table:style-name="TableCell123" table:number-columns-spanned="3">
            <text:p text:style-name="P124">Assistente de Atendimento e Fiscalização</text:p>
          </table:table-cell>
          <table:covered-table-cell/>
          <table:covered-table-cell/>
          <table:table-cell>
            <text:p text:style-name="P124"/>
          </table:table-cell>
        </table:table-row>
        <table:table-row table:style-name="TableRow125"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27"/>
          </table:table-cell>
        </table:table-row>
        <table:table-row table:style-name="TableRow128">
          <table:table-cell table:style-name="TableCell129" table:number-columns-spanned="6">
            <text:list text:style-name="LFO1" text:continue-numbering="true">
              <text:list-item>
                <text:p text:style-name="P130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Presenças</text:p>
          </table:table-cell>
          <table:covered-table-cell/>
          <table:table-cell table:style-name="TableCell134" table:number-columns-spanned="4">
            <text:p text:style-name="P135">Verificado o quórum para início da reunião às 9h, com os(as) conselheiros(as) e representantes acima nominados(as).<text:s/>Em função de falha técnica, a presidente do IAB/RS, Paula Motta, acessou a reunião com seu e-mail pessoal.<text:s/></text:p>
          </table:table-cell>
          <table:covered-table-cell/>
          <table:covered-table-cell/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>
            <text:p text:style-name="P138"/>
          </table:table-cell>
          <table:table-cell>
            <text:p text:style-name="P138"/>
          </table:table-cell>
        </table:table-row>
        <table:table-row table:style-name="TableRow139">
          <table:table-cell table:style-name="TableCell140" table:number-columns-spanned="5">
            <text:list text:style-name="LFO1" text:continue-numbering="true">
              <text:list-item>
                <text:p text:style-name="P141">Aprovação da súmula da 150ª Reunião Ordinári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41"/>
          </table:table-cell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Discussão</text:p>
          </table:table-cell>
          <table:table-cell table:style-name="TableCell145" table:number-columns-spanned="4">
            <text:p text:style-name="P146">A súmula da 150ª Reunião Ordinária, enviada previamente, foi aprovada com 5 votos favoráveis e 1 ausência.<text:s/></text:p>
          </table:table-cell>
          <table:covered-table-cell/>
          <table:covered-table-cell/>
          <table:covered-table-cell/>
          <table:table-cell>
            <text:p text:style-name="P146"/>
          </table:table-cell>
          <table:table-cell>
            <text:p text:style-name="P146"/>
          </table:table-cell>
        </table:table-row>
        <table:table-row table:style-name="TableRow147">
          <table:table-cell table:style-name="TableCell148">
            <text:p text:style-name="P149">Encaminhamento</text:p>
          </table:table-cell>
          <table:table-cell table:style-name="TableCell150" table:number-columns-spanned="4">
            <text:p text:style-name="P151"><text:span text:style-name="T152">Colher assinatura do assessor e da secretária e publicar no site do CAU/RS.</text:span></text:p>
          </table:table-cell>
          <table:covered-table-cell/>
          <table:covered-table-cell/>
          <table:covered-table-cell/>
          <table:table-cell>
            <text:p text:style-name="P151"/>
          </table:table-cell>
          <table:table-cell>
            <text:p text:style-name="P151"/>
          </table:table-cell>
        </table:table-row>
        <table:table-row table:style-name="TableRow153"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>
            <text:p text:style-name="P155"/>
          </table:table-cell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5">
            <text:list text:style-name="LFO1" text:continue-numbering="true">
              <text:list-item>
                <text:p text:style-name="P158">Apresentação da pauta</text:p>
              </text:list-item>
            </text:list>
          </table:table-cell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5">
            <text:p text:style-name="P161">Mantida a pauta previamente apresentada.<text:s/></text:p>
          </table:table-cell>
          <table:covered-table-cell/>
          <table:covered-table-cell/>
          <table:covered-table-cell/>
          <table:covered-table-cell/>
          <table:table-cell>
            <text:p text:style-name="P161"/>
          </table:table-cell>
          <table:table-cell>
            <text:p text:style-name="P161"/>
          </table:table-cell>
        </table:table-row>
        <table:table-row table:style-name="TableRow162"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6">
            <text:list text:style-name="LFO1" text:continue-numbering="true">
              <text:list-item>
                <text:p text:style-name="P167">Comunicaçõe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Relator</text:p>
          </table:table-cell>
          <table:covered-table-cell/>
          <table:table-cell table:style-name="TableCell171" table:number-columns-spanned="4">
            <text:p text:style-name="P172"><text:span text:style-name="T173">Tiago Holzmann da Silva</text:span></text:p>
          </table:table-cell>
          <table:covered-table-cell/>
          <table:covered-table-cell/>
          <table:covered-table-cell/>
          <table:table-cell>
            <text:p text:style-name="P172"/>
          </table:table-cell>
        </table:table-row>
        <table:table-row table:style-name="TableRow174">
          <table:table-cell table:style-name="TableCell175" table:number-columns-spanned="2">
            <text:p text:style-name="P176">Comunicação</text:p>
          </table:table-cell>
          <table:covered-table-cell/>
          <table:table-cell table:style-name="TableCell177" table:number-columns-spanned="4">
            <text:p text:style-name="P178">O presidente do CAU/RS, Tiago, informa<text:s/>sobre<text:s/>novo organograma<text:s/>do CAU/RS<text:s/>e alterações<text:s/>na<text:s/>Assessoria do CEAU-CAU/RS. Ele informa que Paulo Henrique Cesarino Soares assume a Chefia de Gabinete e que Fausto Loureiro assume a<text:s/>Assessoria de Relações Institucionais.</text:p>
          </table:table-cell>
          <table:covered-table-cell/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Relator</text:p>
          </table:table-cell>
          <table:covered-table-cell/>
          <table:table-cell table:style-name="TableCell182" table:number-columns-spanned="4">
            <text:p text:style-name="P183"><text:span text:style-name="T184">Vicente Brandão</text:span></text:p>
          </table:table-cell>
          <table:covered-table-cell/>
          <table:covered-table-cell/>
          <table:covered-table-cell/>
          <table:table-cell>
            <text:p text:style-name="P183"/>
          </table:table-cell>
        </table:table-row>
        <table:table-row table:style-name="TableRow185">
          <table:table-cell table:style-name="TableCell186" table:number-columns-spanned="2">
            <text:p text:style-name="P187">Comunicação</text:p>
          </table:table-cell>
          <table:covered-table-cell/>
          <table:table-cell table:style-name="TableCell188" table:number-columns-spanned="4">
            <text:p text:style-name="P189"><text:span text:style-name="T190">O coordenador Vicente informa sobre pe</text:span><text:span text:style-name="T191">ríodo em que entrará em licença-</text:span><text:span text:style-name="T192">paternidade e sobre a participação do vice-presidente<text:s/></text:span><text:span text:style-name="T193">AsBEA/RS</text:span><text:span text:style-name="T194">, Tagir Fattori</text:span><text:span text:style-name="T195">, nas reuniões do CEAU-CAU/RS nesse período</text:span><text:span text:style-name="T196">.</text:span></text:p>
          </table:table-cell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7">
          <table:table-cell table:style-name="TableCell198" table:number-columns-spanned="2">
            <text:p text:style-name="P199">Relator</text:p>
          </table:table-cell>
          <table:covered-table-cell/>
          <table:table-cell table:style-name="TableCell200" table:number-columns-spanned="4">
            <text:p text:style-name="Normal"><text:span text:style-name="T201">Evandro Cardoso Medeiros</text:span></text:p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2">
            <text:p text:style-name="P206">Comunicação</text:p>
          </table:table-cell>
          <table:covered-table-cell/>
          <table:table-cell table:style-name="TableCell207" table:number-columns-spanned="4">
            <text:p text:style-name="P208"><text:span text:style-name="T209">O<text:s/></text:span><text:span text:style-name="T210">presidente do SAERGS, Evandro, sugere a alteração dos dias das reuniões do CEAU-CAU/RS e os(as) conselheiros(as) e representantes avaliam a disponibilidade de agenda. O assessor Fausto solicita que assessora Camila envie as datas referentes às quartas-feiras pela manhã, em dias em que não ocorre a CEF-CAU/RS,<text:s/></text:span><text:soft-page-break/><text:span text:style-name="T211">para avaliação do Colegiado.</text:span><text:span text:style-name="T212"><text:s/></text:span><text:span text:style-name="T213">Ele</text:span><text:span text:style-name="T214"><text:s/>informa que solicitação<text:s/></text:span><text:span text:style-name="T215">de alteração<text:s/></text:span><text:span text:style-name="T216">será encaminhada à Plenária.</text:span></text:p>
          </table:table-cell>
          <table:covered-table-cell/>
          <table:covered-table-cell/>
          <table:covered-table-cell/>
          <table:table-cell>
            <text:p text:style-name="P208"/>
          </table:table-cell>
        </table:table-row>
        <table:table-row table:style-name="TableRow217">
          <table:table-cell table:style-name="TableCell218" table:number-columns-spanned="6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6"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5"/>
          </table:table-cell>
        </table:table-row>
        <table:table-row table:style-name="TableRow226">
          <table:table-cell table:style-name="TableCell227" table:number-columns-spanned="6">
            <text:list text:style-name="LFO1" text:continue-numbering="true">
              <text:list-item>
                <text:list>
                  <text:list-item>
                    <text:p text:style-name="P228"><text:s/>Desdobramentos do Plano de Trabalho<text:tab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8"/>
          </table:table-cell>
        </table:table-row>
        <table:table-row table:style-name="TableRow229">
          <table:table-cell table:style-name="TableCell230" table:number-columns-spanned="2">
            <text:p text:style-name="P231">Fonte</text:p>
          </table:table-cell>
          <table:covered-table-cell/>
          <table:table-cell table:style-name="TableCell232" table:number-columns-spanned="4">
            <text:p text:style-name="P233">CEAU-CAU/RS</text:p>
          </table:table-cell>
          <table:covered-table-cell/>
          <table:covered-table-cell/>
          <table:covered-table-cell/>
          <table:table-cell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Relatores</text:p>
          </table:table-cell>
          <table:covered-table-cell/>
          <table:table-cell table:style-name="TableCell237" table:number-columns-spanned="4">
            <text:p text:style-name="P238"><text:span text:style-name="T239">Conselheiros(as)</text:span></text:p>
          </table:table-cell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40">
          <table:table-cell table:style-name="TableCell241" table:number-columns-spanned="2">
            <text:p text:style-name="P242">Discussão</text:p>
          </table:table-cell>
          <table:covered-table-cell/>
          <table:table-cell table:style-name="TableCell243" table:number-columns-spanned="4">
            <text:p text:style-name="P244">O coordenador Vicente iniciam<text:s/>a avaliação<text:s/>das pautas ordinárias<text:s/>do Plano de Trabalho e Colegiado identifica os desdobramentos. Os(As) conselheiros(as)<text:s/>e representantes avaliam possíveis ações para o item 1. Visibilidade/Comunicação. O presidente do CAU/RS, Tiago, faz esclarecimentos referentes aos protocolos de comunicação para replicação das ações das entidades. O chefe de Gabinete, Paulo, sugere que o gerente de Comunicação seja convidado para reunião para esclarecimentos. O presidente do CAU/RS, Tiago,<text:s/>e o conselheiro Pedone destacam os seguintes pontos tratados:</text:p>
            <text:list text:style-name="LFO28" text:continue-numbering="true">
              <text:list-item>
                <text:p text:style-name="P245">Informar procedimentos de divulgação das entidades via mídias do CAU/RS e esclarecer a política para essa divulgação;</text:p>
              </text:list-item>
              <text:list-item>
                <text:p text:style-name="P246">Elaborar agenda comum das entidades;</text:p>
              </text:list-item>
              <text:list-item>
                <text:p text:style-name="P247">Enviar convite ao gerente de Comunicação para tratar sobre o tema;</text:p>
              </text:list-item>
              <text:list-item>
                <text:p text:style-name="P248">Definição de canais para comunicação com as Universidades;</text:p>
              </text:list-item>
              <text:list-item>
                <text:p text:style-name="P249">Estabelecer publicações relacionadas com as entidades nas redes sociais.</text:p>
              </text:list-item>
            </text:list>
            <text:p text:style-name="P250">O Colegiado discute acerca de ações do item 2. Relação com o Poder Público e a Assessoria ajusta a planilha com inclusão das estratégias e responsáveis. Os(As) conselheiros(as)<text:s/>e representantes falam sobre diretrizes relacionadas ao licenciamento, PPCI (Plano de Prevenção e Proteção Contra Incêndio), normas técnicas e Código de Edificações. O Colegiado define<text:s/>o<text:s/>encaminhamento de solicitação de reunião com as entidades em<text:s/>abril de 2021.<text:s/></text:p>
            <text:p text:style-name="P251">Os(As) conselheiros(as)<text:s/>e representantes debatem sobre as atividades e definem os responsáveis do item 3. Inclusão. Eles seguem a discussão com o item 4. Valorização da Profissão. A assessora Camila ajusta as atividades relativas ao acompanhamento das ações do conselho dos técnicos,<text:s/>de acordo com as estratégias do CAU/BR,<text:s/>e a promoção de debates<text:s/>sobre o<text:s/>Salário Mínimo Profissional, prática profissional (tabela de honorários), prática de RT e reserva técnica. A<text:s/>presidente da AAI Brasil/RS,<text:s/>Gislaine,<text:s/>fala sobre os objetivos em relação ao debate acerca da Lei Geral de Proteção de Dados (LGPD).</text:p>
            <text:p text:style-name="P252"><text:span text:style-name="T253">O Colegiado avalia os encaminhamentos das pautas especiais</text:span><text:span text:style-name="T254"><text:s/>do Plano de Trabalho</text:span><text:span text:style-name="T255">.<text:s/></text:span><text:span text:style-name="T256">Os(As) conselheiros(as) e representantes<text:s/></text:span><text:span text:style-name="T257">discutem acerca de ações referentes ao item 1. Prática Urbanística. A<text:s/></text:span><text:span text:style-name="T258">presidente da AAI Brasil/RS,<text:s/></text:span><text:span text:style-name="T259">Gislaine</text:span><text:span text:style-name="T260">,</text:span><text:span text:style-name="T261"><text:s/>informa que entrará em contato com representantes do grupo do Plano de Inovação de Porto Alegre e trará informações acerca do andamento das atividades.<text:s/></text:span><text:span text:style-name="T262">O Colegiado segue</text:span><text:span text:style-name="T263"><text:s/>a avaliação no item 2. Inovação - Educação urbanística nas escolas. O conselheiro Spinelli faz esclarecimentos acerca do CAU Educa e propõe o fomento de campanhas educativas promovidas por instituições e entidades voltadas para escolas e instituições de ensino.<text:s/></text:span><text:span text:style-name="T264">Os(As) conselheiros</text:span><text:span text:style-name="T265">(as)</text:span><text:span text:style-name="T266"><text:s/>e representantes sugerem a participação<text:s/></text:span><text:span text:style-name="T267">em reunião<text:s/></text:span><text:span text:style-name="T268">do<text:s/></text:span><text:span text:style-name="T269">conselheiro federal, Ednezer Rodrigues Flores, para esclarecimentos de<text:s/></text:span><text:span text:style-name="T270">possibilidades de participação</text:span><text:span text:style-name="T271"><text:s/></text:span><text:soft-page-break/><text:span text:style-name="T272">do Colegiado no programa.<text:s/></text:span><text:span text:style-name="T273">O assessor Fausto informa que entrará em contato com a CPUA-CAU/RS para identificação de pontos de cooperação.<text:s/></text:span></text:p>
            <text:p text:style-name="P274">O coordenador Vicente fala sobre o item 3. Inovação – Digital e faz um relato acerca da utilização do BIM (Building Information Modeling). O presidente do CAU/RS, Tiago, faz uma análise<text:s/>da utilização da ferramenta BIM e manifesta entendimento<text:s/>de<text:s/>que o papel do CAU/RS é incentivar políticas para adoção de ferramentas e migração. Ele destaca que é preciso atentar para as questões de restrição de mercado,<text:s/>em função do uso de ferramentas,<text:s/>e<text:s/>para a<text:s/>reserva de mercado. Ele afirma que o BIM poderia pontuar, mas não<text:s/>poderia ser fator excludente em<text:s/>processos licitatórios e que as instituições públicas não devem exigir o BIM sem que tenham implantado a ferramenta de forma consistente nos seus processos.<text:s/></text:p>
            <text:p text:style-name="P275">Os(As) conselheiros(as)<text:s/>e representantes debatem sobre a promoção de ações para que os profissionais da Arquitetura e Urbanismo tenham acesso a plataformas digitais, softwares e aplicativos. Ele avaliam a implantação do BIM, o andamento da transformação geracional dos profissionais,<text:s/>o<text:s/>processo de transição e<text:s/>a<text:s/>viabilização de softwares livres. O coordenador Vicente<text:s/>concorda<text:s/>que o BIM não pode ser requisito para licitações. O presidente do CAU/RS, Tiago, complementa que, em licitações de técnica e preço, o BIM não poderia ser requisito de exclusão, mas poderia ser requisito de pontuação. O coordenador Vicente sugere que sejam realizados os contatos para implantação desse entendimento.</text:p>
            <text:p text:style-name="P276">Ao final da reunião<text:s/>do CEAU-CAU/RS,<text:s/>a<text:s/>presidente da AAI Brasil/RS,<text:s/>Gislaine,<text:s/>reporta que teve retorno de representante do Grupo de Inovação da Prefeitura Municipal de Porto Alegre (PMPA) com informação de que o Grupo avisará sobre a ocorrência de novas reuniões, tendo em vista que o calendário previsto foi prejudicado pela situação atual da pandemia. </text:p>
          </table:table-cell>
          <table:covered-table-cell/>
          <table:covered-table-cell/>
          <table:covered-table-cell/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Encaminhamento</text:p>
          </table:table-cell>
          <table:covered-table-cell/>
          <table:table-cell table:style-name="TableCell280" table:number-columns-spanned="4">
            <text:p text:style-name="P281">Assessoria ajustará o Plano de Trabalho, encaminhará solicitação de reunião do Fórum das Entidades e convite ao conselheiro federal, Ednezer, para participação em reunião.</text:p>
          </table:table-cell>
          <table:covered-table-cell/>
          <table:covered-table-cell/>
          <table:covered-table-cell/>
          <table:table-cell>
            <text:p text:style-name="P281"/>
          </table:table-cell>
        </table:table-row>
        <table:table-row table:style-name="TableRow282">
          <table:table-cell table:style-name="TableCell283" table:number-columns-spanned="6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4"/>
          </table:table-cell>
        </table:table-row>
        <table:table-row table:style-name="TableRow285">
          <table:table-cell table:style-name="TableCell286" table:number-columns-spanned="6">
            <text:list text:style-name="LFO1" text:continue-numbering="true">
              <text:list-item>
                <text:p text:style-name="P287">Extrapau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7"/>
          </table:table-cell>
        </table:table-row>
        <table:table-row table:style-name="TableRow288"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0"/>
          </table:table-cell>
        </table:table-row>
        <table:table-row table:style-name="TableRow291">
          <table:table-cell table:style-name="TableCell292" table:number-columns-spanned="6">
            <text:list text:style-name="LFO1" text:continue-numbering="true">
              <text:list-item>
                <text:list>
                  <text:list-item>
                    <text:p text:style-name="P293"><text:span text:style-name="T294"><text:s/>Acórdão do STJ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93"/>
          </table:table-cell>
        </table:table-row>
        <table:table-row table:style-name="TableRow295">
          <table:table-cell table:style-name="TableCell296" table:number-columns-spanned="2">
            <text:p text:style-name="P297">Fonte</text:p>
          </table:table-cell>
          <table:covered-table-cell/>
          <table:table-cell table:style-name="TableCell298" table:number-columns-spanned="4">
            <text:p text:style-name="P299">CEAU-CAU/RS</text:p>
          </table:table-cell>
          <table:covered-table-cell/>
          <table:covered-table-cell/>
          <table:covered-table-cell/>
          <table:table-cell>
            <text:p text:style-name="P299"/>
          </table:table-cell>
        </table:table-row>
        <table:table-row table:style-name="TableRow300">
          <table:table-cell table:style-name="TableCell301" table:number-columns-spanned="2">
            <text:p text:style-name="P302">Relatora</text:p>
          </table:table-cell>
          <table:covered-table-cell/>
          <table:table-cell table:style-name="TableCell303" table:number-columns-spanned="4">
            <text:p text:style-name="P304"><text:span text:style-name="T305">Gislaine Saibro</text:span>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6">
          <table:table-cell table:style-name="TableCell307" table:number-columns-spanned="2">
            <text:p text:style-name="P308">Discussão</text:p>
          </table:table-cell>
          <table:covered-table-cell/>
          <table:table-cell table:style-name="TableCell309" table:number-columns-spanned="4">
            <text:p text:style-name="P310">A<text:s/>presidente da AAI Brasil/RS,<text:s/>Gislaine,<text:s/>fala sobre<text:s/>a<text:s/>ratificação de habilitação de engenheiro para projetos arquitetônicos,<text:s/>realizada pelo STJ (Superior Tribunal de Justiça).<text:s/>Ela questiona qual seria o impacto da decisão em relação ao que se discute no CAU/RS e se existe possibilidade de recurso<text:s/>para essa decisão.<text:s/></text:p>
            <text:p text:style-name="P311">O assessor Fausto faz esclarecimentos sobre<text:s/>a<text:s/>decisão<text:s/>do STJ<text:s/>e informa que<text:s/>o relator do processo não acatou o Recurso Especial do Conselho de Arquitetura e Urbanismo do Alagoas (CAU-AL), mantendo decisão judicial favorável ao município de Maceió (AL) e ao Conselho Regional de Engenharia e Agronomia de Alagoas (CREA-AL).<text:s/>Ele sugere<text:s/>a realização de<text:s/>estudo mais aprofundado para entendimento<text:s/>dos impactos.<text:s/></text:p>
            <text:p text:style-name="P312">O presidente do CAU/RS, Tiago, informa que solicitou esclarecimentos ao setor Jurídico e recebeu o retorno de que a decisão é negativa, mas não é abrangente.<text:s/>O Colegiado debate sobre a atribuição profissional dos arquitetos e urbanistas e<text:s/><text:soft-page-break/>engenheiros. Os(As) conselheiros(as) e representantes falam<text:s/>sobre a análise<text:s/>conduzida pela CEP-CAU/BR em relação à<text:s/>Resolução nº 51/2013,<text:s/>que dispõe sobre as áreas de atuação privativas dos arquitetos e urbanistas.</text:p>
          </table:table-cell>
          <table:covered-table-cell/>
          <table:covered-table-cell/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4">
            <text:p text:style-name="P317">Assessoria<text:s/>trará relatos jurídicos aprofundados sobre a decisão.<text:s/></text:p>
          </table:table-cell>
          <table:covered-table-cell/>
          <table:covered-table-cell/>
          <table:covered-table-cell/>
          <table:table-cell>
            <text:p text:style-name="P317"/>
          </table:table-cell>
        </table:table-row>
        <table:table-row table:style-name="TableRow318"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6">
            <text:list text:style-name="LFO1" text:continue-numbering="true">
              <text:list-item>
                <text:list>
                  <text:list-item>
                    <text:p text:style-name="P323">Revisão Lei Kis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23"/>
          </table:table-cell>
        </table:table-row>
        <table:table-row table:style-name="TableRow324">
          <table:table-cell table:style-name="TableCell325" table:number-columns-spanned="2">
            <text:p text:style-name="P326">Fonte</text:p>
          </table:table-cell>
          <table:covered-table-cell/>
          <table:table-cell table:style-name="TableCell327" table:number-columns-spanned="4">
            <text:p text:style-name="P328">Assessoria<text:s/></text:p>
          </table:table-cell>
          <table:covered-table-cell/>
          <table:covered-table-cell/>
          <table:covered-table-cell/>
          <table:table-cell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P331">Relator</text:p>
          </table:table-cell>
          <table:covered-table-cell/>
          <table:table-cell table:style-name="TableCell332" table:number-columns-spanned="4">
            <text:p text:style-name="P333">Fausto Loureiro</text:p>
          </table:table-cell>
          <table:covered-table-cell/>
          <table:covered-table-cell/>
          <table:covered-table-cell/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>Discussão</text:p>
          </table:table-cell>
          <table:covered-table-cell/>
          <table:table-cell table:style-name="TableCell337" table:number-columns-spanned="4">
            <text:p text:style-name="P338"><text:span text:style-name="T339">O assessor Fausto informa sobre reunião a ser realizada em 08/03/2021</text:span><text:span text:style-name="T340">,</text:span><text:span text:style-name="T341"><text:s/>em agenda protocolar do presidente d</text:span><text:span text:style-name="T342">o CAU/RS com representantes do L</text:span><text:span text:style-name="T343">egislativo do Estado para revisão da Lei Kiss. O p</text:span><text:span text:style-name="T344">residente do SAERGS, Evandro, disponibiliza-se a participar da reunião.<text:s/></text:span></text:p>
          </table:table-cell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45">
          <table:table-cell table:style-name="TableCell346" table:number-columns-spanned="2">
            <text:p text:style-name="P347">Encaminhamento</text:p>
          </table:table-cell>
          <table:covered-table-cell/>
          <table:table-cell table:style-name="TableCell348" table:number-columns-spanned="4">
            <text:p text:style-name="P349">Reunião em 08/03/2021.</text:p>
          </table:table-cell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2"/>
          </table:table-cell>
        </table:table-row>
        <table:table-row table:style-name="TableRow353">
          <table:table-cell table:style-name="TableCell354" table:number-columns-spanned="6">
            <text:list text:style-name="LFO1" text:continue-numbering="true">
              <text:list-item>
                <text:p text:style-name="P355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Assunto</text:p>
          </table:table-cell>
          <table:covered-table-cell/>
          <table:table-cell table:style-name="TableCell359" table:number-columns-spanned="4">
            <text:p text:style-name="Normal"><text:span text:style-name="T360">Desdobramentos do Plano de Trabalh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1">
          <table:table-cell table:style-name="TableCell362" table:number-columns-spanned="2">
            <text:p text:style-name="P363">Fonte</text:p>
          </table:table-cell>
          <table:covered-table-cell/>
          <table:table-cell table:style-name="TableCell364" table:number-columns-spanned="4">
            <text:p text:style-name="Normal"><text:span text:style-name="T365">CEAU-CAU/R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66">
          <table:table-cell table:style-name="TableCell367" table:number-columns-spanned="2">
            <text:p text:style-name="P368">Assunto</text:p>
          </table:table-cell>
          <table:covered-table-cell/>
          <table:table-cell table:style-name="TableCell369" table:number-columns-spanned="4">
            <text:p text:style-name="P370">Acordão do STJ<text:tab/></text:p>
          </table:table-cell>
          <table:covered-table-cell/>
          <table:covered-table-cell/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>Fonte</text:p>
          </table:table-cell>
          <table:covered-table-cell/>
          <table:table-cell table:style-name="TableCell374" table:number-columns-spanned="4">
            <text:p text:style-name="P375">CEAU-CAU/RS</text:p>
          </table:table-cell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Assunto</text:p>
          </table:table-cell>
          <table:covered-table-cell/>
          <table:table-cell table:style-name="TableCell379" table:number-columns-spanned="4">
            <text:p text:style-name="P380">CAU Educa</text:p>
          </table:table-cell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>Fonte</text:p>
          </table:table-cell>
          <table:covered-table-cell/>
          <table:table-cell table:style-name="TableCell384" table:number-columns-spanned="4">
            <text:p text:style-name="P385">CEAU-CAU/RS</text:p>
          </table:table-cell>
          <table:covered-table-cell/>
          <table:covered-table-cell/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">
            <text:p text:style-name="P390"/>
          </table:table-cell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6">
            <text:list text:style-name="LFO1" text:continue-numbering="true">
              <text:list-item>
                <text:p text:style-name="P393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Presenças</text:p>
          </table:table-cell>
          <table:covered-table-cell/>
          <table:table-cell table:style-name="TableCell397" table:number-columns-spanned="4">
            <text:p text:style-name="P398"><text:span text:style-name="T399">A reunião encerra às 1</text:span><text:span text:style-name="T400">2h05min</text:span><text:span text:style-name="T401"><text:s/>com os(as) participantes acima nominados(as).<text:s/></text:span></text:p>
          </table:table-cell>
          <table:covered-table-cell/>
          <table:covered-table-cell/>
          <table:covered-table-cell/>
          <table:table-cell>
            <text:p text:style-name="P398"/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/>
            <text:p text:style-name="P408"/>
            <text:p text:style-name="P409"/>
            <text:p text:style-name="P410"/>
            <text:p text:style-name="P411">PAULO HENRIQUE CESARINO SOARES<text:s/></text:p>
            <text:p text:style-name="P412"><text:span text:style-name="T413">Assessor do CEAU-CAU/RS</text:span></text:p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  <text:p text:style-name="P420"/>
          </table:table-cell>
        </table:table-row>
        <table:table-row table:style-name="TableRow421">
          <table:table-cell table:style-name="TableCell422">
            <text:p text:style-name="P423">MARIA JOSÉ MENDES DA SILVA</text:p>
            <text:p text:style-name="P424">Assistente de Atendimento e Fiscalização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7LVL2" style:family="text">
      <style:text-properties style:font-name-asian="MS Mincho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/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3-23T14:25:00Z</meta:creation-date>
    <dc:date>2021-03-23T14:25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4" meta:paragraph-count="19" meta:word-count="1501" meta:character-count="9591" meta:row-count="67" meta:non-whitespace-character-count="8109"/>
  </office:meta>
</office:document-meta>
</file>