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477in"/>
    </style:style>
    <style:style style:name="TableColumn34" style:family="table-column">
      <style:table-column-properties style:column-width="2.3625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6937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1.477in"/>
    </style:style>
    <style:style style:name="TableColumn63" style:family="table-column">
      <style:table-column-properties style:column-width="2.3625in"/>
    </style:style>
    <style:style style:name="TableColumn64" style:family="table-column">
      <style:table-column-properties style:column-width="2.8215in"/>
    </style:style>
    <style:style style:name="Table61" style:family="table">
      <style:table-properties style:width="6.6611in" fo:margin-left="-0.0034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22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24" style:family="table-column">
      <style:table-column-properties style:column-width="1.477in"/>
    </style:style>
    <style:style style:name="TableColumn125" style:family="table-column">
      <style:table-column-properties style:column-width="5.2166in"/>
    </style:style>
    <style:style style:name="Table123" style:family="table">
      <style:table-properties style:width="6.6937in" fo:margin-left="-0.0034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3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min-row-height="0.0486in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7" style:family="table-row">
      <style:table-row-properties style:min-row-height="0.1486in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1486in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 style:min-row-height="0.1486in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2" style:family="table-column">
      <style:table-column-properties style:column-width="6.6847in"/>
    </style:style>
    <style:style style:name="Table151" style:family="table">
      <style:table-properties style:width="6.6847in" fo:margin-left="-0.0138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1" style:family="table-column">
      <style:table-column-properties style:column-width="6.6937in"/>
    </style:style>
    <style:style style:name="Table160" style:family="table">
      <style:table-properties style:width="6.6937in" fo:margin-left="-0.0034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7" style:family="table-column">
      <style:table-column-properties style:column-width="1.477in"/>
    </style:style>
    <style:style style:name="TableColumn168" style:family="table-column">
      <style:table-column-properties style:column-width="5.2166in"/>
    </style:style>
    <style:style style:name="Table166" style:family="table">
      <style:table-properties style:width="6.6937in" fo:margin-left="-0.0034in" table:align="left"/>
    </style:style>
    <style:style style:name="TableRow169" style:family="table-row">
      <style:table-row-properties style:min-row-height="0.1159in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9" style:parent-style-name="Normal" style:family="paragraph">
      <style:text-properties text:display="none"/>
    </style:style>
    <style:style style:name="TableColumn211" style:family="table-column">
      <style:table-column-properties style:column-width="6.7006in"/>
    </style:style>
    <style:style style:name="Table210" style:family="table">
      <style:table-properties style:width="6.7006in" fo:margin-left="0.0138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15" style:parent-style-name="Normal" style:family="paragraph">
      <style:text-properties text:display="none"/>
    </style:style>
    <style:style style:name="TableColumn217" style:family="table-column">
      <style:table-column-properties style:column-width="1.477in"/>
    </style:style>
    <style:style style:name="TableColumn218" style:family="table-column">
      <style:table-column-properties style:column-width="5.2166in"/>
    </style:style>
    <style:style style:name="Table216" style:family="table">
      <style:table-properties style:width="6.6937in" fo:margin-left="-0.0034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2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5" style:parent-style-name="Normal" style:family="paragraph">
      <style:text-properties text:display="none"/>
    </style:style>
    <style:style style:name="TableColumn247" style:family="table-column">
      <style:table-column-properties style:column-width="6.7006in"/>
    </style:style>
    <style:style style:name="Table246" style:family="table">
      <style:table-properties style:width="6.7006in" fo:margin-left="0.0138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51" style:parent-style-name="Normal" style:family="paragraph">
      <style:text-properties text:display="none"/>
    </style:style>
    <style:style style:name="TableColumn253" style:family="table-column">
      <style:table-column-properties style:column-width="1.477in"/>
    </style:style>
    <style:style style:name="TableColumn254" style:family="table-column">
      <style:table-column-properties style:column-width="5.2166in"/>
    </style:style>
    <style:style style:name="Table252" style:family="table">
      <style:table-properties style:width="6.6937in" fo:margin-left="-0.0034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-top="none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A6A6A6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A6A6A6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A6A6A6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6A6A6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9" style:parent-style-name="Normal" style:family="paragraph">
      <style:text-properties text:display="none"/>
    </style:style>
    <style:style style:name="TableColumn571" style:family="table-column">
      <style:table-column-properties style:column-width="6.7006in"/>
    </style:style>
    <style:style style:name="Table570" style:family="table">
      <style:table-properties style:width="6.7006in" fo:margin-left="0.0138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5" style:parent-style-name="Normal" style:family="paragraph">
      <style:text-properties text:display="none"/>
    </style:style>
    <style:style style:name="TableColumn577" style:family="table-column">
      <style:table-column-properties style:column-width="1.477in"/>
    </style:style>
    <style:style style:name="TableColumn578" style:family="table-column">
      <style:table-column-properties style:column-width="5.2166in"/>
    </style:style>
    <style:style style:name="Table576" style:family="table">
      <style:table-properties style:width="6.6937in" fo:margin-left="-0.0034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58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A6A6A6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A6A6A6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A6A6A6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9" style:family="table-cell">
      <style:table-cell-properties fo:border="0.0069in solid #A6A6A6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1" style:parent-style-name="Normal" style:family="paragraph">
      <style:text-properties text:display="none"/>
    </style:style>
    <style:style style:name="TableColumn623" style:family="table-column">
      <style:table-column-properties style:column-width="6.7006in"/>
    </style:style>
    <style:style style:name="Table622" style:family="table">
      <style:table-properties style:width="6.7006in" fo:margin-left="0.0138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27" style:parent-style-name="Normal" style:family="paragraph">
      <style:text-properties text:display="none"/>
    </style:style>
    <style:style style:name="TableColumn629" style:family="table-column">
      <style:table-column-properties style:column-width="6.6937in"/>
    </style:style>
    <style:style style:name="Table628" style:family="table">
      <style:table-properties style:width="6.6937in" fo:margin-left="-0.0034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632" style:parent-style-name="ParágrafodaLista" style:family="paragraph">
      <style:paragraph-properties fo:text-align="justify"/>
    </style:style>
    <style:style style:name="T63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34" style:parent-style-name="Normal" style:family="paragraph">
      <style:text-properties text:display="none"/>
    </style:style>
    <style:style style:name="TableColumn636" style:family="table-column">
      <style:table-column-properties style:column-width="6.7006in"/>
    </style:style>
    <style:style style:name="Table635" style:family="table">
      <style:table-properties style:width="6.7006in" fo:margin-left="0.0138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0" style:parent-style-name="Normal" style:family="paragraph">
      <style:text-properties text:display="none"/>
    </style:style>
    <style:style style:name="TableColumn642" style:family="table-column">
      <style:table-column-properties style:column-width="1.477in"/>
    </style:style>
    <style:style style:name="TableColumn643" style:family="table-column">
      <style:table-column-properties style:column-width="5.2166in"/>
    </style:style>
    <style:style style:name="Table641" style:family="table">
      <style:table-properties style:width="6.6937in" fo:margin-left="-0.0034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64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7" style:family="table-cell">
      <style:table-cell-properties fo:border-top="none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49" style:family="table-row">
      <style:table-row-properties/>
    </style:style>
    <style:style style:name="TableCell650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2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54" style:family="table-row">
      <style:table-row-properties/>
    </style:style>
    <style:style style:name="TableCell655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7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2" style:family="table-cell">
      <style:table-cell-properties fo:border="0.0069in solid #A6A6A6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6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3" style:family="table-cell">
      <style:table-cell-properties fo:border="0.0069in solid #A6A6A6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5" style:parent-style-name="Normal" style:family="paragraph">
      <style:text-properties text:display="none"/>
    </style:style>
    <style:style style:name="TableColumn697" style:family="table-column">
      <style:table-column-properties style:column-width="6.7006in"/>
    </style:style>
    <style:style style:name="Table696" style:family="table">
      <style:table-properties style:width="6.7006in" fo:margin-left="0.0138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01" style:parent-style-name="Normal" style:family="paragraph">
      <style:text-properties text:display="none"/>
    </style:style>
    <style:style style:name="TableColumn703" style:family="table-column">
      <style:table-column-properties style:column-width="1.477in"/>
    </style:style>
    <style:style style:name="TableColumn704" style:family="table-column">
      <style:table-column-properties style:column-width="5.2166in"/>
    </style:style>
    <style:style style:name="Table702" style:family="table">
      <style:table-properties style:width="6.6937in" fo:margin-left="-0.0034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70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8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3" style:family="table-cell">
      <style:table-cell-properties fo:border="0.0069in solid #A6A6A6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15" style:family="table-row">
      <style:table-row-properties/>
    </style:style>
    <style:style style:name="TableCell716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8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20" style:family="table-row">
      <style:table-row-properties/>
    </style:style>
    <style:style style:name="TableCell721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3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7" style:parent-style-name="Normal" style:family="paragraph">
      <style:paragraph-properties fo:text-align="justify"/>
    </style:style>
    <style:style style:name="T7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43" style:family="table-row">
      <style:table-row-properties/>
    </style:style>
    <style:style style:name="TableCell744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46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8" style:parent-style-name="Normal" style:family="paragraph">
      <style:text-properties text:display="none"/>
    </style:style>
    <style:style style:name="TableColumn750" style:family="table-column">
      <style:table-column-properties style:column-width="0.0069in"/>
    </style:style>
    <style:style style:name="TableColumn751" style:family="table-column">
      <style:table-column-properties style:column-width="1.4527in"/>
    </style:style>
    <style:style style:name="TableColumn752" style:family="table-column">
      <style:table-column-properties style:column-width="5.2409in"/>
    </style:style>
    <style:style style:name="Table749" style:family="table">
      <style:table-properties style:width="6.7006in" fo:margin-left="0.0277in" table:align="left"/>
    </style:style>
    <style:style style:name="TableRow753" style:family="table-row">
      <style:table-row-properties style:min-row-height="0.2409in"/>
    </style:style>
    <style:style style:name="TableCell7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.1388in" fo:line-height="115%">
        <style:tab-stops>
          <style:tab-stop style:type="left" style:position="0.6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56" style:family="table-row">
      <style:table-row-properties/>
    </style:style>
    <style:style style:name="TableCell7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59" style:family="table-row">
      <style:table-row-properties/>
    </style:style>
    <style:style style:name="TableCell7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64" style:family="table-row">
      <style:table-row-properties/>
    </style:style>
    <style:style style:name="TableCell7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67" style:family="table-cell">
      <style:table-cell-properties fo:border="0.0069in solid #A6A6A6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69" style:family="table-row">
      <style:table-row-properties style:min-row-height="0.0486in"/>
    </style:style>
    <style:style style:name="TableCell7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2" style:family="table-cell">
      <style:table-cell-properties fo:border="0.0069in solid #A6A6A6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74" style:family="table-row">
      <style:table-row-properties/>
    </style:style>
    <style:style style:name="TableCell7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7" style:family="table-cell">
      <style:table-cell-properties fo:border="0.0069in solid #A6A6A6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79" style:family="table-row">
      <style:table-row-properties/>
    </style:style>
    <style:style style:name="TableCell780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4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85" style:family="table-row">
      <style:table-row-properties style:min-row-height="0.068in"/>
    </style:style>
    <style:style style:name="TableCell7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88" style:family="table-cell">
      <style:table-cell-properties fo:border="0.0069in solid #A6A6A6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/>
    </style:style>
    <style:style style:name="T7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98" style:parent-style-name="Normal" style:family="paragraph">
      <style:paragraph-properties fo:text-align="center"/>
    </style:style>
    <style:style style:name="T79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8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0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05" style:parent-style-name="Normal" style:family="paragraph">
      <style:paragraph-properties fo:text-align="center"/>
    </style:style>
    <style:style style:name="T806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199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4<text:s/>de<text:s/>fevereiro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5">
            <text:p text:style-name="P67">PARTICIPANTES:</text:p>
          </table:table-cell>
          <table:table-cell table:style-name="TableCell68">
            <text:p text:style-name="P69">Deise Flores Santos</text:p>
          </table:table-cell>
          <table:table-cell table:style-name="TableCell70">
            <text:p text:style-name="P71">Coordenadora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Marcia Elizabeth Martins</text:p>
          </table:table-cell>
          <table:table-cell table:style-name="TableCell76">
            <text:p text:style-name="P77">Coordenadora Adjunta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Gislaine Vargas Saibro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Silvia Monteiro Barakat</text:p>
          </table:table-cell>
          <table:table-cell table:style-name="TableCell88">
            <text:p text:style-name="P89">Membr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Maurício Zuchetti</text:p>
          </table:table-cell>
          <table:table-cell table:style-name="TableCell94">
            <text:p text:style-name="P95">Membro suplente</text:p>
          </table:table-cell>
        </table:table-row>
        <table:table-row table:style-name="TableRow96">
          <table:table-cell table:style-name="TableCell97" table:number-rows-spanned="3">
            <text:p text:style-name="P98">ASSESSORIA:</text:p>
          </table:table-cell>
          <table:table-cell table:style-name="TableCell99">
            <text:p text:style-name="P100">Karla Ronsoni Riet</text:p>
          </table:table-cell>
          <table:table-cell table:style-name="TableCell101">
            <text:p text:style-name="P102">Arquiteta e Urbanista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Flavio Salamoni Barros Silva</text:p>
          </table:table-cell>
          <table:table-cell table:style-name="TableCell107">
            <text:p text:style-name="P108">Assessor Jurídico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Andrea Borba Pinheiro</text:p>
          </table:table-cell>
          <table:table-cell table:style-name="TableCell113">
            <text:p text:style-name="P114">Arquiteta e Urbanista</text:p>
          </table:table-cell>
        </table:table-row>
        <table:table-row table:style-name="TableRow115">
          <table:table-cell table:style-name="TableCell116">
            <text:p text:style-name="P117">SECRETARIA:</text:p>
          </table:table-cell>
          <table:table-cell table:style-name="TableCell118">
            <text:p text:style-name="P119">Maria José Mendes da Silva</text:p>
          </table:table-cell>
          <table:table-cell table:style-name="TableCell120">
            <text:p text:style-name="P121">Assistente de Atendimento e Fiscalização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list text:style-name="LFO1" text:continue-numbering="true">
              <text:list-item>
                <text:p text:style-name="P128">Verificação de quórum</text:p>
              </text:list-item>
            </text:list>
          </table:table-cell>
          <table:covered-table-cell/>
        </table:table-row>
        <table:table-row table:style-name="TableRow129">
          <table:table-cell table:style-name="TableCell130">
            <text:p text:style-name="Normal"><text:span text:style-name="T131">Presenças</text:span></text:p>
          </table:table-cell>
          <table:table-cell table:style-name="TableCell132">
            <text:p text:style-name="P133">Estão presentes os(as)<text:s/>conselheiros(as)<text:s/>acima nominados(as).<text:s/>O conselheiro titular<text:s/>Rodrigo Spinelli<text:s/>solicitou a convocação do seu membro suplente, Maurício Zuchetti.<text:s/></text:p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list text:style-name="LFO1" text:continue-numbering="true">
              <text:list-item>
                <text:p text:style-name="P139">Aprovação da súmula da 198ª Reunião Ordinária</text:p>
              </text:list-item>
            </text:list>
          </table:table-cell>
          <table:covered-table-cell/>
        </table:table-row>
        <table:table-row table:style-name="TableRow140">
          <table:table-cell table:style-name="TableCell141">
            <text:p text:style-name="P142">Discussão</text:p>
          </table:table-cell>
          <table:table-cell table:style-name="TableCell143">
            <text:p text:style-name="P144">A súmula da 198ª Reunião Ordinária, enviada previamente, foi aprovada com 5<text:s/>votos favoráveis.</text:p>
          </table:table-cell>
        </table:table-row>
        <table:table-row table:style-name="TableRow145">
          <table:table-cell table:style-name="TableCell146">
            <text:p text:style-name="P147">Encaminhamento</text:p>
          </table:table-cell>
          <table:table-cell table:style-name="TableCell148">
            <text:p text:style-name="P149">Colher assinatura da coordenadora e da secretária e publicar no<text:s/>site do CAU/RS.</text:p>
          </table:table-cell>
        </table:table-row>
      </table:table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list text:style-name="LFO1" text:continue-numbering="true">
              <text:list-item>
                <text:p text:style-name="P155">Apresentação da pauta e extrapauta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>Mantida a pauta previamente enviada. Incluído o item 5. Extrapauta.</text:p>
          </table:table-cell>
        </table:table-row>
      </table:table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list text:style-name="LFO1" text:continue-numbering="true">
              <text:list-item>
                <text:p text:style-name="P164">Ordem do dia</text:p>
              </text:list-item>
            </text:list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list text:style-name="LFO1" text:continue-numbering="true">
              <text:list-item>
                <text:list>
                  <text:list-item>
                    <text:p text:style-name="P171"/>
                  </text:list-item>
                </text:list>
              </text:list-item>
            </text:list>
          </table:table-cell>
          <table:table-cell table:style-name="TableCell172">
            <text:p text:style-name="P173"><text:span text:style-name="T174">Plano de Trabalho da CED-CAU/RS</text:span></text:p>
          </table:table-cell>
        </table:table-row>
        <table:table-row table:style-name="TableRow175">
          <table:table-cell table:style-name="TableCell176">
            <text:p text:style-name="P177">Fonte</text:p>
          </table:table-cell>
          <table:table-cell table:style-name="TableCell178">
            <text:p text:style-name="P179">Assessoria</text:p>
          </table:table-cell>
        </table:table-row>
        <table:table-row table:style-name="TableRow180">
          <table:table-cell table:style-name="TableCell181">
            <text:p text:style-name="P182">Relatora</text:p>
          </table:table-cell>
          <table:table-cell table:style-name="TableCell183">
            <text:p text:style-name="P184"><text:span text:style-name="T185">Karla Ronsoni Riet</text:span></text:p>
          </table:table-cell>
        </table:table-row>
        <table:table-row table:style-name="TableRow186">
          <table:table-cell table:style-name="TableCell187">
            <text:p text:style-name="P188">Discussão</text:p>
          </table:table-cell>
          <table:table-cell table:style-name="TableCell189">
            <text:p text:style-name="P190"><text:span text:style-name="T191">A assessora<text:s/></text:span><text:span text:style-name="T192">Karla</text:span><text:span text:style-name="T193"><text:s/></text:span><text:span text:style-name="T194">informa que a Assessoria não recebeu consideraç</text:span><text:span text:style-name="T195">ões para a versão consolidada do</text:span><text:span text:style-name="T196"><text:s/>Plano de Trabalho, após envio de<text:s/></text:span><text:span text:style-name="T197">e-mail</text:span><text:span text:style-name="T198"><text:s/>para revisão final. Os(As) conselheiros(as) informam que estão de acordo com o material enviado.</text:span><text:span text:style-name="T199"><text:s/></text:span></text:p>
          </table:table-cell>
        </table:table-row>
        <table:table-row table:style-name="TableRow200">
          <table:table-cell table:style-name="TableCell201">
            <text:p text:style-name="P202">Encaminhamento</text:p>
          </table:table-cell>
          <table:table-cell table:style-name="TableCell203">
            <text:p text:style-name="P204"><text:span text:style-name="T205">Votada e aprovada a Deliberação CED-CAU/RS nº 002/2021 -<text:s/></text:span><text:span text:style-name="T206">Plano de Trabalho da CED-CAU/RS</text:span><text:span text:style-name="T207"><text:s/>- aprovação com 5</text:span><text:span text:style-name="T208"><text:s/>votos favoráveis.</text:span></text:p>
          </table:table-cell>
        </table:table-row>
      </table:table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list text:style-name="LFO1" text:continue-numbering="true">
              <text:list-item>
                <text:list>
                  <text:list-item>
                    <text:p text:style-name="P221"/>
                  </text:list-item>
                </text:list>
              </text:list-item>
            </text:list>
          </table:table-cell>
          <table:table-cell table:style-name="TableCell222">
            <text:p text:style-name="P223">Procedimento de Julgamento dos Processos Éticos na Plenária</text:p>
          </table:table-cell>
        </table:table-row>
        <table:table-row table:style-name="TableRow224">
          <table:table-cell table:style-name="TableCell225">
            <text:p text:style-name="P226">Fonte</text:p>
          </table:table-cell>
          <table:table-cell table:style-name="TableCell227">
            <text:p text:style-name="P228">CED-CAU/RS</text:p>
          </table:table-cell>
        </table:table-row>
        <table:table-row table:style-name="TableRow229">
          <table:table-cell table:style-name="TableCell230">
            <text:p text:style-name="P231">Relator</text:p>
          </table:table-cell>
          <table:table-cell table:style-name="TableCell232">
            <text:p text:style-name="P233">Flavio Salamoni Barros Silva</text:p>
          </table:table-cell>
        </table:table-row>
        <table:table-row table:style-name="TableRow234">
          <table:table-cell table:style-name="TableCell235">
            <text:p text:style-name="P236">Discussão</text:p>
          </table:table-cell>
          <table:table-cell table:style-name="TableCell237">
            <text:p text:style-name="P238">O assessor<text:s/>Flavio explica<text:s/>a proposta com os<text:s/>procedimentos<text:s/>de julgamento dos processos éticos na Plenária. A conselheira Gislaine solicita esclarecimentos acerca da síntese e o assessor Flavio detalha o procedimento.<text:s/>A conselheira Gislaine reitera<text:s/>seu<text:s/>posicionamento de que conselheiro(a)<text:s/>suplente,<text:s/>ainda que<text:s/>como<text:s/><text:soft-page-break/>convidado(a)<text:s/>na reunião Plenária, por questões regimentais, não poderia relatar<text:s/>processo em reuniões em que o conselheiro titular está convocado. O assessor Flavio esclarece que, conforme<text:s/>os<text:s/>regimentos do CAU/RS e CAU/BR, é permitido<text:s/>que conselheiros(as)<text:s/>suplentes participem da<text:s/>Plenária<text:s/>com direito à voz e sem direito a voto e, portanto,<text:s/>é permitido ao conselheiro suplente Maurício relatar os processos e sanar as dúvidas<text:s/>na Plenária, sem direito a voto.<text:s/>A conselheira Gislaine manifesta entendimento de que não há que se buscar subterfúgios para regularizar tal situação e que,<text:s/>de acordo com<text:s/>seu posicionamento, conselheiro(a) suplente que não estiver na titularidade<text:s/>da reunião não deve<text:s/>relatar processo.<text:s/>A conselheira Deise propõe que assuntos regulamentares não sejam tratados na CED-CAU/RS e faz um relato sobre casos em que conselheiros(as)<text:s/>suplentes relataram processos com direito à voz. O assessor Flavio sugere que manifestação seja registrada em súmula e a conselheira Gislaine concorda.<text:s/></text:p>
            <text:p text:style-name="P239">O assessor Flavio<text:s/>faz questionamento em relação às<text:s/>considerações acerca de minuta sobre o procedimento de julgamento dos processos éticos na Plenária e conselheiros(as) informam que estão de acordo com o documento.<text:s/></text:p>
          </table:table-cell>
        </table:table-row>
        <table:table-row table:style-name="TableRow240">
          <table:table-cell table:style-name="TableCell241">
            <text:p text:style-name="P242">Encaminhamento</text:p>
          </table:table-cell>
          <table:table-cell table:style-name="TableCell243">
            <text:p text:style-name="P244">Votada e aprovada a Deliberação CED-CAU/RS nº 003/2021 - Procedimento de Julgamento dos Processos Éticos na Plenária - aprovação com 3 votos favoráveis, e 2 abstenções.</text:p>
          </table:table-cell>
        </table:table-row>
      </table:table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list text:style-name="LFO1" text:continue-numbering="true">
              <text:list-item>
                <text:list>
                  <text:list-item>
                    <text:p text:style-name="P257"/>
                  </text:list-item>
                </text:list>
              </text:list-item>
            </text:list>
          </table:table-cell>
          <table:table-cell table:style-name="TableCell258">
            <text:p text:style-name="P259"><text:span text:style-name="T260">Análise de Processos</text:span></text:p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Fonte</text:p>
          </table:table-cell>
          <table:table-cell table:style-name="TableCell267">
            <text:p text:style-name="P268">Assessoria</text:p>
          </table:table-cell>
        </table:table-row>
        <table:table-row table:style-name="TableRow269">
          <table:table-cell table:style-name="TableCell270">
            <text:p text:style-name="P271">Relator</text:p>
          </table:table-cell>
          <table:table-cell table:style-name="TableCell272">
            <text:p text:style-name="P273">Maurício Zuchetti</text:p>
          </table:table-cell>
        </table:table-row>
        <table:table-row table:style-name="TableRow274">
          <table:table-cell table:style-name="TableCell275">
            <text:p text:style-name="P276">Discussão</text:p>
          </table:table-cell>
          <table:table-cell table:style-name="TableCell277">
            <text:p text:style-name="P278"><text:span text:style-name="T279">Protocolo nº<text:s/></text:span><text:span text:style-name="T280">1068371/2020</text:span><text:span text:style-name="T281">:<text:s/></text:span><text:span text:style-name="T282">o conselheiro</text:span><text:span text:style-name="T283"><text:s/>faz o</text:span><text:span text:style-name="T284"><text:s/>relato e, após a discussão com os membros da Comissão, informa que solicitará inclusão de mais documentos para<text:s/></text:span><text:span text:style-name="T285">complementação</text:span><text:span text:style-name="T286">.</text:span></text:p>
          </table:table-cell>
        </table:table-row>
        <table:table-row table:style-name="TableRow287">
          <table:table-cell table:style-name="TableCell288">
            <text:p text:style-name="P289">Encaminhamento</text:p>
          </table:table-cell>
          <table:table-cell table:style-name="TableCell290">
            <text:p text:style-name="P291">Pautar para a próxima reunião.</text:p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Fonte</text:p>
          </table:table-cell>
          <table:table-cell table:style-name="TableCell298">
            <text:p text:style-name="P299">Assessoria</text:p>
          </table:table-cell>
        </table:table-row>
        <table:table-row table:style-name="TableRow300">
          <table:table-cell table:style-name="TableCell301">
            <text:p text:style-name="P302">Relator</text:p>
          </table:table-cell>
          <table:table-cell table:style-name="TableCell303">
            <text:p text:style-name="P304">Maurício Zuchetti</text:p>
          </table:table-cell>
        </table:table-row>
        <table:table-row table:style-name="TableRow305">
          <table:table-cell table:style-name="TableCell306">
            <text:p text:style-name="P307">Discussão</text:p>
          </table:table-cell>
          <table:table-cell table:style-name="TableCell308">
            <text:p text:style-name="P309"><text:span text:style-name="T310">Protocolo nº<text:s/></text:span><text:span text:style-name="T311">1068377/2020</text:span><text:span text:style-name="T312">:<text:s/></text:span><text:span text:style-name="T313">o<text:s/></text:span><text:span text:style-name="T314">conselheiro</text:span><text:span text:style-name="T315"><text:s/>faz o</text:span><text:span text:style-name="T316"><text:s/>relato e, após a discussão com os membros da Comissão,<text:s/></text:span><text:span text:style-name="T317">informa que<text:s/></text:span><text:span text:style-name="T318">redigirá</text:span><text:span text:style-name="T319"><text:s/>parecer para a<text:s/></text:span><text:span text:style-name="T320">inadmissão da denúncia, por não haver indícios de infração.<text:s/></text:span></text:p>
          </table:table-cell>
        </table:table-row>
        <table:table-row table:style-name="TableRow321">
          <table:table-cell table:style-name="TableCell322">
            <text:p text:style-name="P323">Encaminhamento</text:p>
          </table:table-cell>
          <table:table-cell table:style-name="TableCell324">
            <text:p text:style-name="P325">Pautar para a próxima reunião.</text:p>
          </table:table-cell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Fonte</text:p>
          </table:table-cell>
          <table:table-cell table:style-name="TableCell332">
            <text:p text:style-name="P333">Assessoria</text:p>
          </table:table-cell>
        </table:table-row>
        <table:table-row table:style-name="TableRow334">
          <table:table-cell table:style-name="TableCell335">
            <text:p text:style-name="P336">Relator</text:p>
          </table:table-cell>
          <table:table-cell table:style-name="TableCell337">
            <text:p text:style-name="P338">Maurício Zuchetti</text:p>
          </table:table-cell>
        </table:table-row>
        <table:table-row table:style-name="TableRow339">
          <table:table-cell table:style-name="TableCell340">
            <text:p text:style-name="P341">Discussão</text:p>
          </table:table-cell>
          <table:table-cell table:style-name="TableCell342">
            <text:p text:style-name="P343"><text:span text:style-name="T344">Protocolo nº<text:s/></text:span><text:span text:style-name="T345">1094751/2020</text:span><text:span text:style-name="T346">:<text:s/></text:span><text:span text:style-name="T347">o conselheiro</text:span><text:span text:style-name="T348"><text:s/>faz o</text:span><text:span text:style-name="T349"><text:s/>relato e, após a discussão com os membros da Comissão, informa que solicitará inclusão de mais documentos para<text:s/></text:span><text:span text:style-name="T350">complementação</text:span><text:span text:style-name="T351">.</text:span></text:p>
          </table:table-cell>
        </table:table-row>
        <table:table-row table:style-name="TableRow352">
          <table:table-cell table:style-name="TableCell353">
            <text:p text:style-name="P354">Encaminhamento</text:p>
          </table:table-cell>
          <table:table-cell table:style-name="TableCell355">
            <text:p text:style-name="P356">Pautar para a próxima reunião.</text:p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>Fonte</text:p>
          </table:table-cell>
          <table:table-cell table:style-name="TableCell363">
            <text:p text:style-name="P364">Assessoria</text:p>
          </table:table-cell>
        </table:table-row>
        <table:table-row table:style-name="TableRow365">
          <table:table-cell table:style-name="TableCell366">
            <text:p text:style-name="P367">Relatora</text:p>
          </table:table-cell>
          <table:table-cell table:style-name="TableCell368">
            <text:p text:style-name="P369">Deise Flores Santos</text:p>
          </table:table-cell>
        </table:table-row>
        <table:table-row table:style-name="TableRow370">
          <table:table-cell table:style-name="TableCell371">
            <text:p text:style-name="P372">Discussão</text:p>
          </table:table-cell>
          <table:table-cell table:style-name="TableCell373">
            <text:p text:style-name="P374"><text:span text:style-name="T375">Protocolo nº<text:s/></text:span><text:span text:style-name="T376">1052490/2020</text:span><text:span text:style-name="T377">: a conselheira faz um breve relato e informa que solicitará inclusão de mais documentos para<text:s/></text:span><text:span text:style-name="T378">complementação</text:span><text:span text:style-name="T379">.</text:span></text:p>
          </table:table-cell>
        </table:table-row>
        <table:table-row table:style-name="TableRow380">
          <table:table-cell table:style-name="TableCell381">
            <text:p text:style-name="P382">Encaminhamento</text:p>
          </table:table-cell>
          <table:table-cell table:style-name="TableCell383">
            <text:p text:style-name="P384">Pautar para a próxima reunião.</text:p>
          </table:table-cell>
        </table:table-row>
        <table:table-row table:style-name="TableRow385">
          <table:table-cell table:style-name="TableCell386" table:number-columns-spanned="2">
            <text:p text:style-name="P387"/>
          </table:table-cell>
          <table:covered-table-cell/>
        </table:table-row>
        <text:soft-page-break/>
        <table:table-row table:style-name="TableRow388">
          <table:table-cell table:style-name="TableCell389">
            <text:p text:style-name="P390">Fonte</text:p>
          </table:table-cell>
          <table:table-cell table:style-name="TableCell391">
            <text:p text:style-name="P392">Assessoria</text:p>
          </table:table-cell>
        </table:table-row>
        <table:table-row table:style-name="TableRow393">
          <table:table-cell table:style-name="TableCell394">
            <text:p text:style-name="P395">Relatora</text:p>
          </table:table-cell>
          <table:table-cell table:style-name="TableCell396">
            <text:p text:style-name="P397">Deise Flores Santos</text:p>
          </table:table-cell>
        </table:table-row>
        <table:table-row table:style-name="TableRow398">
          <table:table-cell table:style-name="TableCell399">
            <text:p text:style-name="P400">Discussão</text:p>
          </table:table-cell>
          <table:table-cell table:style-name="TableCell401">
            <text:p text:style-name="P402"><text:span text:style-name="T403">Protocolo nº<text:s/></text:span><text:span text:style-name="T404">1074883/2020</text:span><text:span text:style-name="T405">: a conselheira solicita que processo seja pautado para a próxima reunião.</text:span></text:p>
          </table:table-cell>
        </table:table-row>
        <table:table-row table:style-name="TableRow406">
          <table:table-cell table:style-name="TableCell407">
            <text:p text:style-name="P408">Encaminhamento</text:p>
          </table:table-cell>
          <table:table-cell table:style-name="TableCell409">
            <text:p text:style-name="P410">Pautar para a próxima reunião.</text:p>
          </table:table-cell>
        </table:table-row>
        <table:table-row table:style-name="TableRow411"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Fonte</text:p>
          </table:table-cell>
          <table:table-cell table:style-name="TableCell417">
            <text:p text:style-name="P418">Assessoria</text:p>
          </table:table-cell>
        </table:table-row>
        <table:table-row table:style-name="TableRow419">
          <table:table-cell table:style-name="TableCell420">
            <text:p text:style-name="P421">Relatora</text:p>
          </table:table-cell>
          <table:table-cell table:style-name="TableCell422">
            <text:p text:style-name="P423">Silvia Monteiro Barakat</text:p>
          </table:table-cell>
        </table:table-row>
        <table:table-row table:style-name="TableRow424">
          <table:table-cell table:style-name="TableCell425">
            <text:p text:style-name="P426">Discussão</text:p>
          </table:table-cell>
          <table:table-cell table:style-name="TableCell427">
            <text:p text:style-name="P428"><text:span text:style-name="T429">Protocolo nº<text:s/></text:span><text:span text:style-name="T430">1126110/2020</text:span><text:span text:style-name="T431">: a conselheira faz um breve relato e informa que solicitará inclusão de mais documentos para complementação.</text:span></text:p>
          </table:table-cell>
        </table:table-row>
        <table:table-row table:style-name="TableRow432">
          <table:table-cell table:style-name="TableCell433">
            <text:p text:style-name="P434">Encaminhamento</text:p>
          </table:table-cell>
          <table:table-cell table:style-name="TableCell435">
            <text:p text:style-name="P436">Pautar para a próxima reunião.</text:p>
          </table:table-cell>
        </table:table-row>
        <table:table-row table:style-name="TableRow437"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Fonte</text:p>
          </table:table-cell>
          <table:table-cell table:style-name="TableCell443">
            <text:p text:style-name="P444">Assessoria</text:p>
          </table:table-cell>
        </table:table-row>
        <table:table-row table:style-name="TableRow445">
          <table:table-cell table:style-name="TableCell446">
            <text:p text:style-name="P447">Relatora</text:p>
          </table:table-cell>
          <table:table-cell table:style-name="TableCell448">
            <text:p text:style-name="P449">Silvia Monteiro Barakat</text:p>
          </table:table-cell>
        </table:table-row>
        <table:table-row table:style-name="TableRow450">
          <table:table-cell table:style-name="TableCell451">
            <text:p text:style-name="P452">Discussão</text:p>
          </table:table-cell>
          <table:table-cell table:style-name="TableCell453">
            <text:p text:style-name="P454"><text:span text:style-name="T455">Protocolo nº<text:s/></text:span><text:span text:style-name="T456">1140208/2020</text:span><text:span text:style-name="T457">: a conselheira faz um breve relato e informa que solicitará inclusão de mais documentos para complementação.</text:span></text:p>
          </table:table-cell>
        </table:table-row>
        <table:table-row table:style-name="TableRow458">
          <table:table-cell table:style-name="TableCell459">
            <text:p text:style-name="P460">Encaminhamento</text:p>
          </table:table-cell>
          <table:table-cell table:style-name="TableCell461">
            <text:p text:style-name="P462">Pautar para a próxima reunião.</text:p>
          </table:table-cell>
        </table:table-row>
        <table:table-row table:style-name="TableRow463"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Fonte</text:p>
          </table:table-cell>
          <table:table-cell table:style-name="TableCell469">
            <text:p text:style-name="P470">Assessoria</text:p>
          </table:table-cell>
        </table:table-row>
        <table:table-row table:style-name="TableRow471">
          <table:table-cell table:style-name="TableCell472">
            <text:p text:style-name="P473">Relatora</text:p>
          </table:table-cell>
          <table:table-cell table:style-name="TableCell474">
            <text:p text:style-name="P475">Gislaine Vargas Saibro</text:p>
          </table:table-cell>
        </table:table-row>
        <table:table-row table:style-name="TableRow476">
          <table:table-cell table:style-name="TableCell477">
            <text:p text:style-name="P478">Discussão</text:p>
          </table:table-cell>
          <table:table-cell table:style-name="TableCell479">
            <text:p text:style-name="P480"><text:span text:style-name="T481">Protocolo nº<text:s/></text:span><text:span text:style-name="T482">1116277/2020</text:span><text:span text:style-name="T483">: a conselheira faz um breve relato e informa que solicitará inclusão de mais documentos para complementação.</text:span></text:p>
          </table:table-cell>
        </table:table-row>
        <table:table-row table:style-name="TableRow484">
          <table:table-cell table:style-name="TableCell485">
            <text:p text:style-name="P486">Encaminhamento</text:p>
          </table:table-cell>
          <table:table-cell table:style-name="TableCell487">
            <text:p text:style-name="P488">Pautar para a próxima reunião.</text:p>
          </table:table-cell>
        </table:table-row>
        <table:table-row table:style-name="TableRow489"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>Fonte</text:p>
          </table:table-cell>
          <table:table-cell table:style-name="TableCell495">
            <text:p text:style-name="P496">Assessoria</text:p>
          </table:table-cell>
        </table:table-row>
        <table:table-row table:style-name="TableRow497">
          <table:table-cell table:style-name="TableCell498">
            <text:p text:style-name="P499">Relatora</text:p>
          </table:table-cell>
          <table:table-cell table:style-name="TableCell500">
            <text:p text:style-name="P501">Gislaine Vargas Saibro</text:p>
          </table:table-cell>
        </table:table-row>
        <table:table-row table:style-name="TableRow502">
          <table:table-cell table:style-name="TableCell503">
            <text:p text:style-name="P504">Discussão</text:p>
          </table:table-cell>
          <table:table-cell table:style-name="TableCell505">
            <text:p text:style-name="P506"><text:span text:style-name="T507">Protocolo nº<text:s/></text:span><text:span text:style-name="T508">1119883/2020</text:span><text:span text:style-name="T509">: a conselheira faz um breve relato e informa que solicitará inclusão de mais documentos para complementação.</text:span></text:p>
          </table:table-cell>
        </table:table-row>
        <table:table-row table:style-name="TableRow510">
          <table:table-cell table:style-name="TableCell511">
            <text:p text:style-name="P512">Encaminhamento</text:p>
          </table:table-cell>
          <table:table-cell table:style-name="TableCell513">
            <text:p text:style-name="P514">Pautar para a próxima reunião.</text:p>
          </table:table-cell>
        </table:table-row>
        <table:table-row table:style-name="TableRow515"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>Fonte</text:p>
          </table:table-cell>
          <table:table-cell table:style-name="TableCell521">
            <text:p text:style-name="P522">Assessoria</text:p>
          </table:table-cell>
        </table:table-row>
        <table:table-row table:style-name="TableRow523">
          <table:table-cell table:style-name="TableCell524">
            <text:p text:style-name="P525">Relatora</text:p>
          </table:table-cell>
          <table:table-cell table:style-name="TableCell526">
            <text:p text:style-name="P527">Márcia Elizabeth Martins</text:p>
          </table:table-cell>
        </table:table-row>
        <table:table-row table:style-name="TableRow528">
          <table:table-cell table:style-name="TableCell529">
            <text:p text:style-name="P530">Discussão</text:p>
          </table:table-cell>
          <table:table-cell table:style-name="TableCell531">
            <text:p text:style-name="P532"><text:span text:style-name="T533">Protocolo nº<text:s/></text:span><text:span text:style-name="T534">1077100/2020</text:span><text:span text:style-name="T535">: a conselheira faz um breve relato e informa que solicitará inclusão de mais documentos para complementação.</text:span></text:p>
          </table:table-cell>
        </table:table-row>
        <table:table-row table:style-name="TableRow536">
          <table:table-cell table:style-name="TableCell537">
            <text:p text:style-name="P538">Encaminhamento</text:p>
          </table:table-cell>
          <table:table-cell table:style-name="TableCell539">
            <text:p text:style-name="P540">Pautar para a próxima reunião.</text:p>
          </table:table-cell>
        </table:table-row>
        <table:table-row table:style-name="TableRow541"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>
            <text:p text:style-name="P546">Fonte</text:p>
          </table:table-cell>
          <table:table-cell table:style-name="TableCell547">
            <text:p text:style-name="P548">Assessoria</text:p>
          </table:table-cell>
        </table:table-row>
        <table:table-row table:style-name="TableRow549">
          <table:table-cell table:style-name="TableCell550">
            <text:p text:style-name="P551">Relatora</text:p>
          </table:table-cell>
          <table:table-cell table:style-name="TableCell552">
            <text:p text:style-name="P553">Márcia Elizabeth Martins</text:p>
          </table:table-cell>
        </table:table-row>
        <table:table-row table:style-name="TableRow554">
          <table:table-cell table:style-name="TableCell555">
            <text:p text:style-name="P556">Discussão</text:p>
          </table:table-cell>
          <table:table-cell table:style-name="TableCell557">
            <text:p text:style-name="P558"><text:span text:style-name="T559">Protocolo nº<text:s/></text:span><text:span text:style-name="T560">598521/2017</text:span><text:span text:style-name="T561">: a conselheira faz um breve relato e informa que solicitará<text:s/></text:span><text:span text:style-name="T562">auxílio da Assessoria para definição de encaminhamento</text:span><text:span text:style-name="T563">.</text:span></text:p>
          </table:table-cell>
        </table:table-row>
        <table:table-row table:style-name="TableRow564">
          <table:table-cell table:style-name="TableCell565">
            <text:p text:style-name="P566">Encaminhamento</text:p>
          </table:table-cell>
          <table:table-cell table:style-name="TableCell567">
            <text:p text:style-name="P568">Pautar para a próxima reunião.</text:p>
          </table:table-cell>
        </table:table-row>
      </table:table>
      <text:p text:style-name="P569"/>
      <table:table table:style-name="Table570">
        <table:table-columns>
          <table:table-column table:style-name="TableColumn571"/>
        </table:table-columns>
        <table:table-row table:style-name="TableRow572">
          <table:table-cell table:style-name="TableCell573">
            <text:p text:style-name="P574"/>
          </table:table-cell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list text:style-name="LFO1" text:continue-numbering="true">
              <text:list-item>
                <text:list>
                  <text:list-item>
                    <text:p text:style-name="P581"/>
                  </text:list-item>
                </text:list>
              </text:list-item>
            </text:list>
          </table:table-cell>
          <table:table-cell table:style-name="TableCell582">
            <text:p text:style-name="P583">Memorando 002-CED-CAURS, que versa sobre a Correção de erro averiguado no texto do art. 76, da Resolução CAU/BR nº 143/2017</text:p>
          </table:table-cell>
        </table:table-row>
        <table:table-row table:style-name="TableRow584">
          <table:table-cell table:style-name="TableCell585">
            <text:p text:style-name="P586">Fonte</text:p>
          </table:table-cell>
          <table:table-cell table:style-name="TableCell587">
            <text:p text:style-name="P588">Assessoria</text:p>
          </table:table-cell>
        </table:table-row>
        <table:table-row table:style-name="TableRow589">
          <table:table-cell table:style-name="TableCell590">
            <text:p text:style-name="P591">Relator</text:p>
          </table:table-cell>
          <table:table-cell table:style-name="TableCell592">
            <text:p text:style-name="P593">Flavio Salamoni Barros Silva</text:p>
          </table:table-cell>
        </table:table-row>
        <table:table-row table:style-name="TableRow594">
          <table:table-cell table:style-name="TableCell595">
            <text:p text:style-name="P596">Discussão</text:p>
          </table:table-cell>
          <table:table-cell table:style-name="TableCell597">
            <text:p text:style-name="P598"><text:span text:style-name="T599">O assessor Flavio informa que o Memorando 002-CED-CAURS, que versa sobre a Correção de erro averiguado no texto do art. 76, da Resolução CAU/BR nº<text:s/></text:span><text:soft-page-break/><text:span text:style-name="T600">143/2017 foi enviado por<text:s/></text:span><text:span text:style-name="T601">e-mail</text:span><text:span text:style-name="T602"><text:s/>para leitura dos(as) conselheiros(as). Ele faz es</text:span><text:span text:style-name="T603">clarecimentos acerca da alteraç</text:span><text:span text:style-name="T604">ão irregular</text:span><text:span text:style-name="T605">.</text:span><text:span text:style-name="T606"><text:s/>A conselheira Mar</text:span><text:span text:style-name="T607">cia fala sobre processo relatado</text:span><text:span text:style-name="T608"><text:s/>na 198ª Reunião da CED-CAU/RS e</text:span><text:span text:style-name="T609"><text:s/>divergência para definição<text:s/></text:span><text:span text:style-name="T610">da sanção. Ela<text:s/></text:span><text:span text:style-name="T611">considera</text:span><text:span text:style-name="T612"><text:s/>que os valores das normativas devem estar com a mesma definição</text:span><text:span text:style-name="T613">, a fim de não suscitar</text:span><text:span text:style-name="T614"><text:s/>dúvidas e possíveis recursos gerados por equívocos.<text:s/></text:span><text:span text:style-name="T615">O assessor Flavio explica as definições de sanções dos regramentos.</text:span></text:p>
          </table:table-cell>
        </table:table-row>
        <table:table-row table:style-name="TableRow616">
          <table:table-cell table:style-name="TableCell617">
            <text:p text:style-name="P618">Encaminhamento</text:p>
          </table:table-cell>
          <table:table-cell table:style-name="TableCell619">
            <text:p text:style-name="P620">Votada e aprovada a Deliberação CED-CAU/RS nº 004/2021 - Correção de erro averiguado no texto do art. 76, da Resolução CAU/BR nº 143/2017 - aprovação com 5 votos favoráveis.</text:p>
          </table:table-cell>
        </table:table-row>
      </table:table>
      <text:p text:style-name="P621"/>
      <table:table table:style-name="Table622">
        <table:table-columns>
          <table:table-column table:style-name="TableColumn623"/>
        </table:table-columns>
        <table:table-row table:style-name="TableRow624">
          <table:table-cell table:style-name="TableCell625">
            <text:p text:style-name="P626"/>
          </table:table-cell>
        </table:table-row>
      </table:table>
      <text:p text:style-name="P627"/>
      <table:table table:style-name="Table628">
        <table:table-columns>
          <table:table-column table:style-name="TableColumn629"/>
        </table:table-columns>
        <table:table-row table:style-name="TableRow630">
          <table:table-cell table:style-name="TableCell631">
            <text:list text:style-name="LFO8" text:continue-numbering="true">
              <text:list-item>
                <text:p text:style-name="P632"><text:span text:style-name="T633">Extrapauta</text:span></text:p>
              </text:list-item>
            </text:list>
          </table:table-cell>
        </table:table-row>
      </table:table>
      <text:p text:style-name="P634"/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/>
          </table:table-cell>
        </table:table-row>
      </table:table>
      <text:p text:style-name="P640"/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list text:style-name="LFO8" text:continue-numbering="true">
              <text:list-item>
                <text:list>
                  <text:list-item>
                    <text:p text:style-name="P646"/>
                  </text:list-item>
                </text:list>
              </text:list-item>
            </text:list>
          </table:table-cell>
          <table:table-cell table:style-name="TableCell647">
            <text:p text:style-name="P648">Protocolo 1244450 - Processo de Ouvidoria</text:p>
          </table:table-cell>
        </table:table-row>
        <table:table-row table:style-name="TableRow649">
          <table:table-cell table:style-name="TableCell650">
            <text:p text:style-name="P651">Fonte</text:p>
          </table:table-cell>
          <table:table-cell table:style-name="TableCell652">
            <text:p text:style-name="P653">Assessoria</text:p>
          </table:table-cell>
        </table:table-row>
        <table:table-row table:style-name="TableRow654">
          <table:table-cell table:style-name="TableCell655">
            <text:p text:style-name="P656">Relator</text:p>
          </table:table-cell>
          <table:table-cell table:style-name="TableCell657">
            <text:p text:style-name="P658">Flavio Salamoni Barros Silva</text:p>
          </table:table-cell>
        </table:table-row>
        <table:table-row table:style-name="TableRow659">
          <table:table-cell table:style-name="TableCell660">
            <text:p text:style-name="P661">Discussão</text:p>
          </table:table-cell>
          <table:table-cell table:style-name="TableCell662">
            <text:p text:style-name="P663"><text:span text:style-name="T664">O assessor Flavio fala sobre a denúncia recebida referente ao P</text:span><text:span text:style-name="T665">rotocolo 1244450 - Processo de O</text:span><text:span text:style-name="T666">uvidoria. Ele informa que<text:s/></text:span><text:span text:style-name="T667">um profissional<text:s/></text:span><text:span text:style-name="T668">arquiteto e urbanista, funcionário público de Prefeitura, realizou denúncia por suposta fraude ético-disciplinar<text:s/></text:span><text:span text:style-name="T669">de conselheiros<text:s/></text:span><text:span text:style-name="T670">e que, após<text:s/></text:span><text:span text:style-name="T671">as<text:s/></text:span><text:span text:style-name="T672">análises, verificou-</text:span><text:span text:style-name="T673">se que o teor da denúncia não<text:s/></text:span><text:span text:style-name="T674">se refere à<text:s/></text:span><text:span text:style-name="T675">competência da CED-CAU/RS. A assessora Karla informa que a denúncia deveria ter sido encaminhada à Ouvidoria, pois o mérito envolvido se trata de função pública e não de Arquitetura e Urbanismo. A conselheira Gislaine sugere que o protocolo seja encaminhado ao CAU/BR, com justificativa da análise não ter competência ética.<text:s/></text:span><text:span text:style-name="T676">O assessor Flavio explica que</text:span><text:span text:style-name="T677">,</text:span><text:span text:style-name="T678"><text:s/>para<text:s/></text:span><text:span text:style-name="T679">fins de<text:s/></text:span><text:span text:style-name="T680">assinatura de deliberação para encaminhamento</text:span><text:span text:style-name="T681"><text:s/>ao CAU/BR</text:span><text:span text:style-name="T682">, há três conselheiros<text:s/></text:span><text:span text:style-name="T683">em situação de impedimento e suspeição</text:span><text:span text:style-name="T684">.<text:s/></text:span><text:span text:style-name="T685">A Assessoria explica os procedimentos para a votação de deliberação. Os(As) conselheiros(as) Deise Flores Santos, Marcia Elizabeth Martins e Maurício Zuchetti se declaram impedidos(as). A conselheira Gislaine Vargas Saibro, em função dos impedimentos, assume como coordenadora<text:s/></text:span><text:span text:style-name="T686">adhoc</text:span><text:span text:style-name="T687"><text:s/>e<text:s/></text:span><text:span text:style-name="T688">conduz</text:span><text:span text:style-name="T689"><text:s/>a votação.<text:s/></text:span></text:p>
          </table:table-cell>
        </table:table-row>
        <table:table-row table:style-name="TableRow690">
          <table:table-cell table:style-name="TableCell691">
            <text:p text:style-name="P692">Encaminhamento</text:p>
          </table:table-cell>
          <table:table-cell table:style-name="TableCell693">
            <text:p text:style-name="P694">Votada e aprovada a Deliberação CED-CAU/RS nº 005/2021 Protocolo 1244450 - Processo de ouvidoria - aprovação com 2 votos favoráveis e 3 impedimentos.</text:p>
          </table:table-cell>
        </table:table-row>
      </table:table>
      <text:p text:style-name="P695"/>
      <table:table table:style-name="Table696">
        <table:table-columns>
          <table:table-column table:style-name="TableColumn697"/>
        </table:table-columns>
        <table:table-row table:style-name="TableRow698">
          <table:table-cell table:style-name="TableCell699">
            <text:p text:style-name="P700"/>
          </table:table-cell>
        </table:table-row>
      </table:table>
      <text:p text:style-name="P701"/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list text:style-name="LFO8" text:continue-numbering="true">
              <text:list-item>
                <text:list>
                  <text:list-item>
                    <text:p text:style-name="P707"/>
                  </text:list-item>
                </text:list>
              </text:list-item>
            </text:list>
          </table:table-cell>
          <table:table-cell table:style-name="TableCell708">
            <text:p text:style-name="P709">Dúvida sobre Reserva Técnica</text:p>
          </table:table-cell>
        </table:table-row>
        <table:table-row table:style-name="TableRow710">
          <table:table-cell table:style-name="TableCell711">
            <text:p text:style-name="P712">Fonte</text:p>
          </table:table-cell>
          <table:table-cell table:style-name="TableCell713">
            <text:p text:style-name="P714">Assessoria</text:p>
          </table:table-cell>
        </table:table-row>
        <table:table-row table:style-name="TableRow715">
          <table:table-cell table:style-name="TableCell716">
            <text:p text:style-name="P717">Relator</text:p>
          </table:table-cell>
          <table:table-cell table:style-name="TableCell718">
            <text:p text:style-name="P719">Flavio Salamoni Barros Silva</text:p>
          </table:table-cell>
        </table:table-row>
        <table:table-row table:style-name="TableRow720">
          <table:table-cell table:style-name="TableCell721">
            <text:p text:style-name="P722">Discussão</text:p>
          </table:table-cell>
          <table:table-cell table:style-name="TableCell723">
            <text:p text:style-name="P724">O assessor Flavio informa que profissional de Arquitetura e Urbanismo entrou em contato com área de Atendimento<text:s/>manifestando<text:s/>dúvida sobre Reserva Técnica. Ele faz esclarecimentos acerca do assunto, com explanação sobre a<text:s/>legislação envolvida e destaca itens do Código de Ética acerca da temática. Ele sugere que seja criada nota técnica ou artigo sobre as peculiaridades que caracterizam a infração ética para orientação da profissional.<text:s/></text:p>
            <text:p text:style-name="P725">A conselheira Deise faz um relato sobre as atividades já realizadas na Comissão<text:s/>acerca do tema<text:s/>na gestão anterior<text:s/>e pontua que,<text:s/>mesmo com constantes<text:s/>discussões, não há definições sobre o assunto. A conselheira Silvia também afirma que já foram realizados<text:s/>inúmeros<text:s/>debates sobre o tema e defende a necessidade de orientação aos profissionais.<text:s/>A conselheira<text:s/>Gislaine afirma que não teve entendimento em relação à dúvida enviada pela profissional<text:s/>e manifesta posicionamento de<text:s/>que<text:s/>é dever do Conselho<text:s/>enviar<text:s/>resposta.<text:s/>Ela considera que é<text:s/><text:soft-page-break/>urgente que o Conselho<text:s/>delibere o assunto para definição de entendimento sobre Reserva Técnica. Ela sugere que, em função de não haver entendimento, seja enviada resposta protocolar.<text:s/>A conselheira Marcia analisa a dúvida enviada e<text:s/>também avalia que deve ser enviada<text:s/>resposta<text:s/>à profissional.<text:s/></text:p>
            <text:p text:style-name="P726">O assessor Flavio<text:s/>se coloca à disposição para<text:s/>redigir<text:s/>um documento<text:s/>com embasamento jurídico sobre Reserva Técnica<text:s/>para análise da Comissão. A conselheira Deise propõe<text:s/>que, em função do assunto ser<text:s/>encaminhado<text:s/>ao Conselho Diretor<text:s/>e Plenária, sejam levantados<text:s/>os<text:s/>números de denúncias e dúvidas recebidas sobre Reserva Técnica<text:s/>para criação de embasamento.<text:s/>Ela<text:s/>sugere<text:s/>que sejam<text:s/>tomadas<text:s/>providências<text:s/>jurídicas<text:s/>para tratativas do assunto.<text:s/></text:p>
            <text:p text:style-name="P727"><text:span text:style-name="T728">O assessor Flavio fala sobre ideia de criação de canal no<text:s/></text:span><text:span text:style-name="T729">site</text:span><text:span text:style-name="T730"><text:s/>par</text:span><text:span text:style-name="T731">a divulgação de artigos e notas<text:s/></text:span><text:span text:style-name="T732">aprofundadas para fins de orientação geral em relação aos questionamentos éticos. Ele se coloca à disposição para minutar resposta à profissional, com</text:span><text:span text:style-name="T733"><text:s/>citações de</text:span><text:span text:style-name="T734"><text:s/>leis e códigos que deve</text:span><text:span text:style-name="T735">m ser</text:span><text:span text:style-name="T736"><text:s/>obs</text:span><text:span text:style-name="T737">ervados. Os(A</text:span><text:span text:style-name="T738">s) conselheiros(as) falam sobre processos envolvendo a Reserva Técnica. A conselheira Deise solici</text:span><text:span text:style-name="T739">ta que o assessor Flavio crie<text:s/></text:span><text:span text:style-name="T740">minuta</text:span><text:span text:style-name="T741"><text:s/>para apresentação à Comissão.<text:s/></text:span><text:span text:style-name="T742">O assessor Flavio informa que criará documento com orientações e minutará resposta à profissional.</text:span></text:p>
          </table:table-cell>
        </table:table-row>
        <table:table-row table:style-name="TableRow743">
          <table:table-cell table:style-name="TableCell744">
            <text:p text:style-name="P745">Encaminhamento</text:p>
          </table:table-cell>
          <table:table-cell table:style-name="TableCell746">
            <text:p text:style-name="P747">Assessoria criará documento com orientações e minutará resposta à profissional. Pautar novamente para a próxima reunião.<text:s/></text:p>
          </table:table-cell>
        </table:table-row>
      </table:table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 table:number-columns-spanned="3">
            <text:p text:style-name="P755"><text:tab/></text:p>
          </table:table-cell>
          <table:covered-table-cell/>
          <table:covered-table-cell/>
        </table:table-row>
        <table:table-row table:style-name="TableRow756">
          <table:table-cell>
            <text:p text:style-name="P757"/>
          </table:table-cell>
          <table:table-cell table:style-name="TableCell758" table:number-columns-spanned="2">
            <text:list text:style-name="LFO8" text:continue-numbering="true">
              <text:list-item>
                <text:p text:style-name="P757">Definição da pauta da próxima reunião</text:p>
              </text:list-item>
            </text:list>
          </table:table-cell>
          <table:covered-table-cell/>
        </table:table-row>
        <table:table-row table:style-name="TableRow759">
          <table:table-cell>
            <text:p text:style-name="P760"/>
          </table:table-cell>
          <table:table-cell table:style-name="TableCell761">
            <text:p text:style-name="P760">Assunto</text:p>
          </table:table-cell>
          <table:table-cell table:style-name="TableCell762">
            <text:p text:style-name="P763">Análise de Processos</text:p>
          </table:table-cell>
        </table:table-row>
        <table:table-row table:style-name="TableRow764">
          <table:table-cell>
            <text:p text:style-name="P765"/>
          </table:table-cell>
          <table:table-cell table:style-name="TableCell766">
            <text:p text:style-name="P765">Fonte</text:p>
          </table:table-cell>
          <table:table-cell table:style-name="TableCell767">
            <text:p text:style-name="P768">CED-CAU/RS</text:p>
          </table:table-cell>
        </table:table-row>
        <table:table-row table:style-name="TableRow769">
          <table:table-cell>
            <text:p text:style-name="P770"/>
          </table:table-cell>
          <table:table-cell table:style-name="TableCell771">
            <text:p text:style-name="P770">Assunto</text:p>
          </table:table-cell>
          <table:table-cell table:style-name="TableCell772">
            <text:p text:style-name="P773">Dúvida sobre Reserva Técnica</text:p>
          </table:table-cell>
        </table:table-row>
        <table:table-row table:style-name="TableRow774">
          <table:table-cell>
            <text:p text:style-name="P775"/>
          </table:table-cell>
          <table:table-cell table:style-name="TableCell776">
            <text:p text:style-name="P775">Fonte</text:p>
          </table:table-cell>
          <table:table-cell table:style-name="TableCell777">
            <text:p text:style-name="P778">CED-CAU/RS</text:p>
          </table:table-cell>
        </table:table-row>
        <table:table-row table:style-name="TableRow779">
          <table:table-cell table:style-name="TableCell780" table:number-columns-spanned="3">
            <text:p text:style-name="P781"/>
          </table:table-cell>
          <table:covered-table-cell/>
          <table:covered-table-cell/>
        </table:table-row>
        <table:table-row table:style-name="TableRow782">
          <table:table-cell table:style-name="TableCell783" table:number-columns-spanned="3">
            <text:list text:style-name="LFO8" text:continue-numbering="true">
              <text:list-item>
                <text:p text:style-name="P784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785">
          <table:table-cell table:style-name="TableCell786" table:number-columns-spanned="2">
            <text:p text:style-name="P787">Presenças</text:p>
          </table:table-cell>
          <table:covered-table-cell/>
          <table:table-cell table:style-name="TableCell788">
            <text:p text:style-name="P789"><text:span text:style-name="T790">A reunião encerra às<text:s/></text:span><text:span text:style-name="T791">11h48</text:span><text:span text:style-name="T792">min com os(as) participantes acima nominados(as).<text:s/></text:span></text:p>
          </table:table-cell>
        </table:table-row>
      </table:table>
      <text:p text:style-name="P793"/>
      <text:p text:style-name="P794"/>
      <text:p text:style-name="P795"/>
      <text:p text:style-name="P796"/>
      <text:p text:style-name="P797"/>
      <text:p text:style-name="P798"><text:span text:style-name="T799">DEISE FLORES SANTOS</text:span></text:p>
      <text:p text:style-name="P800">Coordenadora<text:s/>da CED-CAU/RS</text:p>
      <text:p text:style-name="P801"/>
      <text:p text:style-name="P802"/>
      <text:p text:style-name="P803"/>
      <text:p text:style-name="P804">MARIA JOSÉ MENDES DA SILVA</text:p>
      <text:p text:style-name="P805"><text:span text:style-name="T806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5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1-03-18T12:17:00Z</meta:creation-date>
    <dc:date>2021-03-18T12:17:00Z</dc:date>
    <meta:print-date>2019-06-04T13:05:00Z</meta:print-date>
    <meta:template xlink:href="Normal" xlink:type="simple"/>
    <meta:editing-cycles>2</meta:editing-cycles>
    <meta:editing-duration>PT60S</meta:editing-duration>
    <meta:document-statistic meta:page-count="5" meta:paragraph-count="23" meta:word-count="1828" meta:character-count="11682" meta:row-count="82" meta:non-whitespace-character-count="9877"/>
  </office:meta>
</office:document-meta>
</file>