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1652in"/>
    </style:style>
    <style:style style:name="Table32" style:family="table">
      <style:table-properties style:width="6.7923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477in"/>
    </style:style>
    <style:style style:name="TableColumn63" style:family="table-column">
      <style:table-column-properties style:column-width="2.3625in"/>
    </style:style>
    <style:style style:name="TableColumn64" style:family="table-column">
      <style:table-column-properties style:column-width="2.9527in"/>
    </style:style>
    <style:style style:name="Table61" style:family="table">
      <style:table-properties style:width="6.7923in" fo:margin-left="-0.0034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4" style:family="table-column">
      <style:table-column-properties style:column-width="1.477in"/>
    </style:style>
    <style:style style:name="TableColumn125" style:family="table-column">
      <style:table-column-properties style:column-width="5.3152in"/>
    </style:style>
    <style:style style:name="Table123" style:family="table">
      <style:table-properties style:width="6.7923in" fo:margin-left="-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2" style:family="table-column">
      <style:table-column-properties style:column-width="6.8027in"/>
    </style:style>
    <style:style style:name="Table151" style:family="table">
      <style:table-properties style:width="6.8027in" fo:margin-left="-0.0138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1" style:family="table-column">
      <style:table-column-properties style:column-width="6.7923in"/>
    </style:style>
    <style:style style:name="Table160" style:family="table">
      <style:table-properties style:width="6.7923in" fo:margin-left="-0.003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7" style:family="table-column">
      <style:table-column-properties style:column-width="1.477in"/>
    </style:style>
    <style:style style:name="TableColumn168" style:family="table-column">
      <style:table-column-properties style:column-width="5.3152in"/>
    </style:style>
    <style:style style:name="Table166" style:family="table">
      <style:table-properties style:width="6.7923in" fo:margin-left="-0.0034in" table:align="left"/>
    </style:style>
    <style:style style:name="TableRow169" style:family="table-row">
      <style:table-row-properties style:min-row-height="0.1159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0486in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0486in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269" style:parent-style-name="Normal" style:family="paragraph">
      <style:text-properties text:display="none"/>
    </style:style>
    <style:style style:name="TableColumn271" style:family="table-column">
      <style:table-column-properties style:column-width="1.5395in"/>
    </style:style>
    <style:style style:name="TableColumn272" style:family="table-column">
      <style:table-column-properties style:column-width="5.2409in"/>
    </style:style>
    <style:style style:name="Table270" style:family="table">
      <style:table-properties style:width="6.7805in" fo:margin-left="-0.0034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min-row-height="0.068in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02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1<text:s/>de<text:s/>març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Deise Flores Santos</text:p>
          </table:table-cell>
          <table:table-cell table:style-name="TableCell70">
            <text:p text:style-name="P71">Coordenador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rcia Elizabeth Martins</text:p>
          </table:table-cell>
          <table:table-cell table:style-name="TableCell76">
            <text:p text:style-name="P77">Coordenadora Adjunt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Gislaine Vargas Saibro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lvia Monteiro Barakat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aurício Zuchetti</text:p>
          </table:table-cell>
          <table:table-cell table:style-name="TableCell94">
            <text:p text:style-name="P95">Membro suplente</text:p>
          </table:table-cell>
        </table:table-row>
        <table:table-row table:style-name="TableRow96">
          <table:table-cell table:style-name="TableCell97" table:number-rows-spanned="3">
            <text:p text:style-name="P98">ASSESSORIA:</text:p>
          </table:table-cell>
          <table:table-cell table:style-name="TableCell99">
            <text:p text:style-name="P100">Karla Ronsoni Riet</text:p>
          </table:table-cell>
          <table:table-cell table:style-name="TableCell101">
            <text:p text:style-name="P102">Arquiteta e Urbanist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lavio Salamoni Barros Silva</text:p>
          </table:table-cell>
          <table:table-cell table:style-name="TableCell107">
            <text:p text:style-name="P108">Assessor Jurídic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abrina Lopes Ourique</text:p>
          </table:table-cell>
          <table:table-cell table:style-name="TableCell113">
            <text:p text:style-name="P114">Assistente Administrativa</text:p>
          </table:table-cell>
        </table:table-row>
        <table:table-row table:style-name="TableRow115">
          <table:table-cell table:style-name="TableCell116">
            <text:p text:style-name="P117">SECRETARIA:</text:p>
          </table:table-cell>
          <table:table-cell table:style-name="TableCell118">
            <text:p text:style-name="P119">Maria José Mendes da Silva</text:p>
          </table:table-cell>
          <table:table-cell table:style-name="TableCell120">
            <text:p text:style-name="P121">Assistente de Atendimento e Fiscalização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Normal"><text:span text:style-name="T131">Presenças</text:span></text:p>
          </table:table-cell>
          <table:table-cell table:style-name="TableCell132">
            <text:p text:style-name="P133">Estão presentes os(as)<text:s/>conselheiros(as)<text:s/>acima nominados(as).<text:s/>O conselheiro titular<text:s/>Rodrigo Spinelli<text:s/>solicitou a convocação do seu membro suplente, Maurício Zuchetti.<text:s/>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Aprovação da súmula da<text:s/>201ª Reuniões<text:s/>Ordinárias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>
            <text:p text:style-name="P144">A súmula da<text:s/>201ª Reunião<text:s/>Ordinária, enviada previamente,<text:s/>foi<text:s/>aprovada com 5<text:s/>votos favoráveis.</text:p>
          </table:table-cell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>
            <text:p text:style-name="P149">Colher assinatura da coordenadora e da secretária e publicar no<text:s/>site do CAU/RS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list text:style-name="LFO1" text:continue-numbering="true">
              <text:list-item>
                <text:p text:style-name="P155">Apresentação da pauta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Mantida a pauta previamente enviada.<text:s/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list text:style-name="LFO1" text:continue-numbering="true">
              <text:list-item>
                <text:p text:style-name="P164">Ordem do dia</text:p>
              </text:list-item>
            </text:list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list text:style-name="LFO1" text:continue-numbering="true">
              <text:list-item>
                <text:list>
                  <text:list-item>
                    <text:p text:style-name="P171"/>
                  </text:list-item>
                </text:list>
              </text:list-item>
            </text:list>
          </table:table-cell>
          <table:table-cell table:style-name="TableCell172">
            <text:p text:style-name="P173"><text:span text:style-name="T174">Processos que serão julgados em 12/03/2021</text:span></text:p>
          </table:table-cell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>
            <text:p text:style-name="P179">CED-CAU/RS</text:p>
          </table:table-cell>
        </table:table-row>
        <table:table-row table:style-name="TableRow180">
          <table:table-cell table:style-name="TableCell181">
            <text:p text:style-name="P182">Relatores</text:p>
          </table:table-cell>
          <table:table-cell table:style-name="TableCell183">
            <text:p text:style-name="P184">Conselheiros(as)</text:p>
          </table:table-cell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>
            <text:p text:style-name="P189"><text:span text:style-name="T190">A assessora<text:s/></text:span><text:span text:style-name="T191">Sabrina<text:s/></text:span><text:span text:style-name="T192">explica os procedimentos do julgamento de processos ético-disciplinares na Plenária de 12/03/2021</text:span><text:span text:style-name="T193">.</text:span><text:span text:style-name="T194"><text:s/>Os(As) conselheiros(as) faze</text:span><text:span text:style-name="T195">m</text:span><text:span text:style-name="T196"><text:s/>questionamentos e a Assessoria<text:s/></text:span><text:span text:style-name="T197">faz escl</text:span><text:span text:style-name="T198">arecimentos sobre os relatórios<text:s/></text:span><text:span text:style-name="T199">e manifestações. A Comissão fala sobre a preparação dos(as) relator</text:span><text:span text:style-name="T200">es(as) nas fundamentações para a</text:span><text:span text:style-name="T201">s possíveis</text:span><text:span text:style-name="T202"><text:s/>solicitações de</text:span><text:span text:style-name="T203"><text:s/>esclarecimentos durante a Plenária.</text:span><text:span text:style-name="T204"><text:s/></text:span><text:span text:style-name="T205">Os(As)<text:s/></text:span><text:span text:style-name="T206">relatores</text:span><text:span text:style-name="T207">(as) apresenta</text:span><text:span text:style-name="T208">m<text:s/></text:span><text:span text:style-name="T209">os processos ético-disciplina</text:span><text:span text:style-name="T210">re</text:span><text:span text:style-name="T211">s</text:span><text:span text:style-name="T212">, abaixo, em</text:span><text:span text:style-name="T213"><text:s/>treinamento<text:s/></text:span><text:span text:style-name="T214">para a</text:span><text:span text:style-name="T215"><text:s/>Plenária</text:span><text:span text:style-name="T216"><text:s/>e a Comissão faz uma avaliação</text:span><text:span text:style-name="T217">:</text:span></text:p>
            <text:p text:style-name="P218">- Processo nº 732993/2018: Maurício Zuchetti - Solicitada preferência (possui pedido de sigilo);</text:p>
            <text:p text:style-name="P219">- Processo nº 548716/2017: Maurício Zuchetti;</text:p>
            <text:p text:style-name="P220">- Processo nº 668837/2018: Márcia Elizabeth Martins;</text:p>
            <text:p text:style-name="P221">- Processo nº 685089/2018: Márcia Elizabeth Martins;</text:p>
            <text:p text:style-name="P222">- Processo nº 716085/2018: Deise Flores Santos;</text:p>
            <text:p text:style-name="P223">- Processo nº 719984/2018: Maurício Zuchetti;</text:p>
            <text:p text:style-name="P224">- Processo nº 738695/2018: Maurício Zuchetti;</text:p>
            <text:soft-page-break/>
            <text:p text:style-name="P225">- Processo nº 728502/2018:<text:s/>Maurício Zuchetti.</text:p>
            <text:p text:style-name="P226">A assessora Sabrina informa sobre processo retirado de pauta:</text:p>
            <text:p text:style-name="P227">- Processo nº 640491/2018: Márcia Elizabeth Martins - Procurador do denunciado solicitou o adiamento do julgamento por motivos de doença.</text:p>
            <text:p text:style-name="P228">Os(As) conselheiros debatem sobre a síntese do processo e a Assessoria<text:s/>orienta a Comissão.</text:p>
          </table:table-cell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>
            <text:p text:style-name="P233">Processos serão apresentados na<text:s/>Plenária de 12/03/2021.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list text:style-name="LFO1" text:continue-numbering="true">
              <text:list-item>
                <text:list>
                  <text:list-item>
                    <text:p text:style-name="P239"/>
                  </text:list-item>
                </text:list>
              </text:list-item>
            </text:list>
          </table:table-cell>
          <table:table-cell table:style-name="TableCell240">
            <text:p text:style-name="P241"><text:span text:style-name="T242">Análise de Processos</text:span>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>
            <text:p text:style-name="P250">Assessoria</text:p>
          </table:table-cell>
        </table:table-row>
        <table:table-row table:style-name="TableRow251">
          <table:table-cell table:style-name="TableCell252">
            <text:p text:style-name="P253">Relatora</text:p>
          </table:table-cell>
          <table:table-cell table:style-name="TableCell254">
            <text:p text:style-name="P255">Gislaine Vargas Saibro</text:p>
          </table:table-cell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>
            <text:p text:style-name="P260">Processo nº 1.043.407/2020:<text:s/>assunto não tratado devido à extensão das demais pautas.</text:p>
          </table:table-cell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>
            <text:p text:style-name="P265">Pautar novamente para a próxima reunião.</text:p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list text:style-name="LFO8" text:continue-numbering="true">
              <text:list-item>
                <text:p text:style-name="P275">Definição da pauta da próxima reunião</text:p>
              </text:list-item>
            </text:list>
          </table:table-cell>
          <table:covered-table-cell/>
        </table:table-row>
        <table:table-row table:style-name="TableRow276">
          <table:table-cell table:style-name="TableCell277">
            <text:p text:style-name="P278">Assunto</text:p>
          </table:table-cell>
          <table:table-cell table:style-name="TableCell279">
            <text:p text:style-name="P280">Análise de Processos</text:p>
          </table:table-cell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>
            <text:p text:style-name="P285">CED-CAU/RS</text:p>
          </table:table-cell>
        </table:table-row>
        <table:table-row table:style-name="TableRow286">
          <table:table-cell table:style-name="TableCell287">
            <text:p text:style-name="P288">Assunto</text:p>
          </table:table-cell>
          <table:table-cell table:style-name="TableCell289">
            <text:p text:style-name="P290">Portaria de Delegação</text:p>
          </table:table-cell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CED-CAU/RS</text:p>
          </table:table-cell>
        </table:table-row>
        <table:table-row table:style-name="TableRow296">
          <table:table-cell table:style-name="TableCell297">
            <text:p text:style-name="P298">Assunto</text:p>
          </table:table-cell>
          <table:table-cell table:style-name="TableCell299">
            <text:p text:style-name="P300">Oferta de serviço com preço fixo com<text:s/>valores aviltantes à profissão</text:p>
          </table:table-cell>
        </table:table-row>
        <table:table-row table:style-name="TableRow301">
          <table:table-cell table:style-name="TableCell302">
            <text:p text:style-name="P303">Fonte</text:p>
          </table:table-cell>
          <table:table-cell table:style-name="TableCell304">
            <text:p text:style-name="P305">CED-CAU/RS</text:p>
          </table:table-cell>
        </table:table-row>
        <table:table-row table:style-name="TableRow306">
          <table:table-cell table:style-name="TableCell307">
            <text:p text:style-name="P308">Assunto</text:p>
          </table:table-cell>
          <table:table-cell table:style-name="TableCell309">
            <text:p text:style-name="P310">Reserva Técnica</text:p>
          </table:table-cell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CED-CAU/RS</text:p>
          </table:table-cell>
        </table:table-row>
        <table:table-row table:style-name="TableRow316">
          <table:table-cell table:style-name="TableCell317">
            <text:p text:style-name="P318">Assunto</text:p>
          </table:table-cell>
          <table:table-cell table:style-name="TableCell319">
            <text:p text:style-name="P320">Revisão da apresentação utilizada para palestras</text:p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>
            <text:p text:style-name="P325">CED-CAU/RS</text:p>
          </table:table-cell>
        </table:table-row>
        <table:table-row table:style-name="TableRow326">
          <table:table-cell table:style-name="TableCell327">
            <text:p text:style-name="P328">Assunto</text:p>
          </table:table-cell>
          <table:table-cell table:style-name="TableCell329">
            <text:p text:style-name="P330">Perguntas frequentes e respostas</text:p>
          </table:table-cell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>
            <text:p text:style-name="P335">CED-CAU/RS</text:p>
          </table:table-cell>
        </table:table-row>
        <table:table-row table:style-name="TableRow336">
          <table:table-cell table:style-name="TableCell337">
            <text:p text:style-name="P338">Assunto</text:p>
          </table:table-cell>
          <table:table-cell table:style-name="TableCell339">
            <text:p text:style-name="P340">Processo nº 1.043.407/2020 - Relatora Gislaine Saibro – Para julgamento de admissibilidade</text:p>
          </table:table-cell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>
            <text:p text:style-name="P345">CED-CAU/RS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list text:style-name="LFO8" text:continue-numbering="true">
              <text:list-item>
                <text:p text:style-name="P351">Verificação de quórum – encerramento</text:p>
              </text:list-item>
            </text:list>
          </table:table-cell>
          <table:covered-table-cell/>
        </table:table-row>
        <table:table-row table:style-name="TableRow352">
          <table:table-cell table:style-name="TableCell353">
            <text:p text:style-name="P354">Presenças</text:p>
          </table:table-cell>
          <table:table-cell table:style-name="TableCell355">
            <text:p text:style-name="P356"><text:span text:style-name="T357">A reunião encerra às 12h</text:span><text:span text:style-name="T358">30</text:span><text:span text:style-name="T359">min com os(as) participantes acima nominados(as).<text:s/></text:span></text:p>
          </table:table-cell>
        </table:table-row>
      </table:table>
      <text:p text:style-name="P360"/>
      <text:p text:style-name="P361"/>
      <text:p text:style-name="P362"/>
      <text:p text:style-name="P363"/>
      <text:p text:style-name="P364"/>
      <text:p text:style-name="P365"><text:span text:style-name="T366">DEISE FLORES SANTOS</text:span></text:p>
      <text:p text:style-name="P367">Coordenadora<text:s/>da CED-CAU/RS</text:p>
      <text:p text:style-name="P368"/>
      <text:p text:style-name="P369"/>
      <text:p text:style-name="P370"/>
      <text:p text:style-name="P371">MARIA JOSÉ MENDES DA SILVA</text:p>
      <text:p text:style-name="P372"><text:span text:style-name="T37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3-29T14:39:00Z</meta:creation-date>
    <dc:date>2021-03-29T14:39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5" meta:character-count="3615" meta:row-count="25" meta:non-whitespace-character-count="3057"/>
  </office:meta>
</office:document-meta>
</file>