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477in"/>
    </style:style>
    <style:style style:name="TableColumn34" style:family="table-column">
      <style:table-column-properties style:column-width="2.3625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1652in"/>
    </style:style>
    <style:style style:name="Table32" style:family="table">
      <style:table-properties style:width="6.7923in" fo:margin-left="-0.0034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2" style:family="table-column">
      <style:table-column-properties style:column-width="1.477in"/>
    </style:style>
    <style:style style:name="TableColumn63" style:family="table-column">
      <style:table-column-properties style:column-width="2.3625in"/>
    </style:style>
    <style:style style:name="TableColumn64" style:family="table-column">
      <style:table-column-properties style:column-width="2.9527in"/>
    </style:style>
    <style:style style:name="Table61" style:family="table">
      <style:table-properties style:width="6.7923in" fo:margin-left="-0.0034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29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31" style:family="table-column">
      <style:table-column-properties style:column-width="1.477in"/>
    </style:style>
    <style:style style:name="TableColumn132" style:family="table-column">
      <style:table-column-properties style:column-width="5.3152in"/>
    </style:style>
    <style:style style:name="Table130" style:family="table">
      <style:table-properties style:width="6.7923in" fo:margin-left="-0.0034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3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1" style:family="table-row">
      <style:table-row-properties style:min-row-height="0.0486in"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4" style:family="table-row">
      <style:table-row-properties style:min-row-height="0.1486in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7" style:family="table-row">
      <style:table-row-properties style:min-row-height="0.1486in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2" style:family="table-row">
      <style:table-row-properties style:min-row-height="0.1486in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59" style:family="table-column">
      <style:table-column-properties style:column-width="6.8027in"/>
    </style:style>
    <style:style style:name="Table158" style:family="table">
      <style:table-properties style:width="6.8027in" fo:margin-left="-0.0138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68" style:family="table-column">
      <style:table-column-properties style:column-width="6.7923in"/>
    </style:style>
    <style:style style:name="Table167" style:family="table">
      <style:table-properties style:width="6.7923in" fo:margin-left="-0.0034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1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74" style:family="table-column">
      <style:table-column-properties style:column-width="1.4784in"/>
    </style:style>
    <style:style style:name="TableColumn175" style:family="table-column">
      <style:table-column-properties style:column-width="5.3208in"/>
    </style:style>
    <style:style style:name="Table173" style:family="table">
      <style:table-properties style:width="6.7993in" fo:margin-left="-0.0625in" table:align="left"/>
    </style:style>
    <style:style style:name="TableRow176" style:family="table-row">
      <style:table-row-properties style:min-row-height="0.1159in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1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9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4" style:family="table-row">
      <style:table-row-properties style:min-row-height="0.0486in"/>
    </style:style>
    <style:style style:name="TableCell2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2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7" style:family="table-row">
      <style:table-row-properties style:min-row-height="0.0486in"/>
    </style:style>
    <style:style style:name="TableCell2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71" style:parent-style-name="Normal" style:family="paragraph">
      <style:paragraph-properties fo:text-align="justify"/>
    </style:style>
    <style:style style:name="T2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2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298" style:family="table-row">
      <style:table-row-properties style:min-row-height="0.0486in"/>
    </style:style>
    <style:style style:name="TableCell2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30" style:family="table-row">
      <style:table-row-properties style:min-row-height="0.0486in"/>
    </style:style>
    <style:style style:name="TableCell3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5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65" style:family="table-row">
      <style:table-row-properties style:min-row-height="0.0486in"/>
    </style:style>
    <style:style style:name="TableCell3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37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96" style:family="table-row">
      <style:table-row-properties style:min-row-height="0.0486in"/>
    </style:style>
    <style:style style:name="TableCell3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01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-top="none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6" style:family="table-row">
      <style:table-row-properties style:min-row-height="0.093in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A6A6A6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7" style:family="table-row">
      <style:table-row-properties style:min-row-height="0.0486in"/>
    </style:style>
    <style:style style:name="TableCell4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500" style:parent-style-name="Normal" style:family="paragraph">
      <style:text-properties text:display="none"/>
    </style:style>
    <style:style style:name="TableColumn502" style:family="table-column">
      <style:table-column-properties style:column-width="1.477in"/>
    </style:style>
    <style:style style:name="TableColumn503" style:family="table-column">
      <style:table-column-properties style:column-width="5.402in"/>
    </style:style>
    <style:style style:name="Table501" style:family="table">
      <style:table-properties style:width="6.8791in" fo:margin-left="-0.102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506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A6A6A6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A6A6A6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27" style:family="table-row">
      <style:table-row-properties/>
    </style:style>
    <style:style style:name="TableCell528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2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33" style:family="table-row">
      <style:table-row-properties style:min-row-height="0.068in"/>
    </style:style>
    <style:style style:name="TableCell5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A6A6A6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5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4" style:parent-style-name="Normal" style:family="paragraph">
      <style:paragraph-properties fo:text-align="center"/>
    </style:style>
    <style:style style:name="T54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4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50" style:parent-style-name="Normal" style:family="paragraph">
      <style:paragraph-properties fo:text-align="center"/>
    </style:style>
    <style:style style:name="T551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03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18<text:s/>de<text:s/>março<text:s/>de<text:s/>2021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<text:span text:style-name="T51">Reunião Remota</text:span><text:span text:style-name="T52"><text:s/>realizada por meio de vídeo conferência,<text:s/></text:span><text:span text:style-name="T53">pelo aplicativo<text:s/></text:span><text:span text:style-name="T54">Microsoft</text:span><text:span text:style-name="T55"><text:s/></text:span><text:span text:style-name="T56">Teams</text:span><text:span text:style-name="T57">,<text:s/></text:span><text:span text:style-name="T58">conforme Ad Referendum nº 006/2020</text:span><text:span text:style-name="T59">.</text:span></text:p>
          </table:table-cell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5">
            <text:p text:style-name="P67">PARTICIPANTES:</text:p>
          </table:table-cell>
          <table:table-cell table:style-name="TableCell68">
            <text:p text:style-name="P69">Deise Flores Santos</text:p>
          </table:table-cell>
          <table:table-cell table:style-name="TableCell70">
            <text:p text:style-name="P71">Coordenadora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Marcia Elizabeth Martins</text:p>
          </table:table-cell>
          <table:table-cell table:style-name="TableCell76">
            <text:p text:style-name="P77">Coordenadora Adjunta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Gislaine Vargas Saibro</text:p>
          </table:table-cell>
          <table:table-cell table:style-name="TableCell82">
            <text:p text:style-name="P83">Membro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Silvia Monteiro Barakat</text:p>
          </table:table-cell>
          <table:table-cell table:style-name="TableCell88">
            <text:p text:style-name="P89">Membro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Maurício Zuchetti</text:p>
          </table:table-cell>
          <table:table-cell table:style-name="TableCell94">
            <text:p text:style-name="P95">Membro suplente</text:p>
          </table:table-cell>
        </table:table-row>
        <table:table-row table:style-name="TableRow96">
          <table:table-cell table:style-name="TableCell97" table:number-rows-spanned="3">
            <text:p text:style-name="P98">ASSESSORIA:</text:p>
          </table:table-cell>
          <table:table-cell table:style-name="TableCell99">
            <text:p text:style-name="P100">Amanda Elisa Barros Gehrke</text:p>
          </table:table-cell>
          <table:table-cell table:style-name="TableCell101">
            <text:p text:style-name="P102">Gerente de Fiscalização interina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Flavio Salamoni Barros Silva</text:p>
          </table:table-cell>
          <table:table-cell table:style-name="TableCell107">
            <text:p text:style-name="P108">Assessor Jurídico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Sabrina Lopes Ourique</text:p>
          </table:table-cell>
          <table:table-cell table:style-name="TableCell113">
            <text:p text:style-name="P114">Assistente Administrativa</text:p>
          </table:table-cell>
        </table:table-row>
        <table:table-row table:style-name="TableRow115">
          <table:table-cell table:style-name="TableCell116">
            <text:p text:style-name="P117">SECRETARIA:</text:p>
          </table:table-cell>
          <table:table-cell table:style-name="TableCell118">
            <text:p text:style-name="P119">Maria José Mendes da Silva</text:p>
          </table:table-cell>
          <table:table-cell table:style-name="TableCell120">
            <text:p text:style-name="P121">Assistente de Atendimento e Fiscalização</text:p>
          </table:table-cell>
        </table:table-row>
        <table:table-row table:style-name="TableRow122">
          <table:table-cell table:style-name="TableCell123">
            <text:p text:style-name="P124">CONVIDADO:</text:p>
          </table:table-cell>
          <table:table-cell table:style-name="TableCell125">
            <text:p text:style-name="P126">Tales Volker</text:p>
          </table:table-cell>
          <table:table-cell table:style-name="TableCell127">
            <text:p text:style-name="P128">Gerente Geral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list text:style-name="LFO1" text:continue-numbering="true">
              <text:list-item>
                <text:p text:style-name="P135">Verificação de quórum</text:p>
              </text:list-item>
            </text:list>
          </table:table-cell>
          <table:covered-table-cell/>
        </table:table-row>
        <table:table-row table:style-name="TableRow136">
          <table:table-cell table:style-name="TableCell137">
            <text:p text:style-name="Normal"><text:span text:style-name="T138">Presenças</text:span></text:p>
          </table:table-cell>
          <table:table-cell table:style-name="TableCell139">
            <text:p text:style-name="P140">Estão presentes os(as)<text:s/>conselheiros(as)<text:s/>acima nominados(as).<text:s/>O conselheiro titular<text:s/>Rodrigo Spinelli<text:s/>solicitou a convocação do seu membro suplente, Maurício Zuchetti.<text:s/></text:p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list text:style-name="LFO1" text:continue-numbering="true">
              <text:list-item>
                <text:p text:style-name="P146">Aprovação da súmula da<text:s/>202ª Reunião<text:s/>Ordinária</text:p>
              </text:list-item>
            </text:list>
          </table:table-cell>
          <table:covered-table-cell/>
        </table:table-row>
        <table:table-row table:style-name="TableRow147">
          <table:table-cell table:style-name="TableCell148">
            <text:p text:style-name="P149">Discussão</text:p>
          </table:table-cell>
          <table:table-cell table:style-name="TableCell150">
            <text:p text:style-name="P151">A súmula da<text:s/>202ª Reunião<text:s/>Ordinária, enviada previamente,<text:s/>foi<text:s/>aprovada com 4<text:s/>votos favoráveis<text:s/>e 1 ausência.</text:p>
          </table:table-cell>
        </table:table-row>
        <table:table-row table:style-name="TableRow152">
          <table:table-cell table:style-name="TableCell153">
            <text:p text:style-name="P154">Encaminhamento</text:p>
          </table:table-cell>
          <table:table-cell table:style-name="TableCell155">
            <text:p text:style-name="P156">Colher assinatura da coordenadora e da secretária e publicar no<text:s/>site do CAU/RS.</text:p>
          </table:table-cell>
        </table:table-row>
      </table:table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list text:style-name="LFO1" text:continue-numbering="true">
              <text:list-item>
                <text:p text:style-name="P162">Apresentação da pauta</text:p>
              </text:list-item>
            </text:list>
          </table:table-cell>
        </table:table-row>
        <table:table-row table:style-name="TableRow163">
          <table:table-cell table:style-name="TableCell164">
            <text:p text:style-name="P165">Mantida a pauta previamente enviada.<text:s/></text:p>
          </table:table-cell>
        </table:table-row>
      </table:table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list text:style-name="LFO1" text:continue-numbering="true">
              <text:list-item>
                <text:p text:style-name="P171">Ordem do dia</text:p>
              </text:list-item>
            </text:list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list text:style-name="LFO1" text:continue-numbering="true">
              <text:list-item>
                <text:list>
                  <text:list-item>
                    <text:p text:style-name="P178"/>
                  </text:list-item>
                </text:list>
              </text:list-item>
            </text:list>
          </table:table-cell>
          <table:table-cell table:style-name="TableCell179">
            <text:p text:style-name="P180"><text:span text:style-name="T181">Planejamento e Projetos</text:span></text:p>
          </table:table-cell>
        </table:table-row>
        <table:table-row table:style-name="TableRow182">
          <table:table-cell table:style-name="TableCell183">
            <text:p text:style-name="P184">Fonte</text:p>
          </table:table-cell>
          <table:table-cell table:style-name="TableCell185">
            <text:p text:style-name="P186">Gerência Geral</text:p>
          </table:table-cell>
        </table:table-row>
        <table:table-row table:style-name="TableRow187">
          <table:table-cell table:style-name="TableCell188">
            <text:p text:style-name="P189">Relator</text:p>
          </table:table-cell>
          <table:table-cell table:style-name="TableCell190">
            <text:p text:style-name="P191"><text:span text:style-name="T192">Tales Volker</text:span></text:p>
          </table:table-cell>
        </table:table-row>
        <table:table-row table:style-name="TableRow193">
          <table:table-cell table:style-name="TableCell194">
            <text:p text:style-name="P195">Discussão</text:p>
          </table:table-cell>
          <table:table-cell table:style-name="TableCell196">
            <text:p text:style-name="P197">O gerente geral, Tales, inicia a apresentação de Planejamento Organizacional e informa aos(às) conselheiros(as) os objetivos do material. Ele fala sobre as etapas dos projetos e sobre o planejamento estratégico, tático e operacional. Ele explica sobre o PDCA, as fases de planejamento, execução, verificação e identificação de problemas para ação. Ele apresenta as informações referentes à matriz GUT<text:s/>e<text:s/>o conceito de projeto. Ele<text:s/>explica que a equipe identificou o planejamento tático da Comissão de acordo com a Plataforma de Gestão. Ele explica que a proposta de atividade da reunião é a realização do Planejamento Operacional, aplicação da matriz GUT, identificação dos projetos da CED-CAU/RS e definição do cronograma de ações.<text:s/>Ele<text:s/>questiona<text:s/>a<text:s/>disponibilidade<text:s/>da Comissão<text:s/>para início<text:s/>do trabalho. A<text:s/>conselheira Gislaine<text:s/>propõe que a Comissão inicie a análise na reunião e<text:s/>finalize<text:s/>em reunião extraordinária.</text:p>
            <text:p text:style-name="P198">O gerente Tales<text:s/>apresenta a planilha para preenchimento do Planejamento Tático e Operacional e aplicação da matriz GUT, bem como<text:s/>para<text:s/>inclusão dos responsáveis<text:s/><text:soft-page-break/>das ações<text:s/>e cronograma. Os(As) conselheiros(as) e a Assessoria, junto ao gerente Tales, iniciam o preenchimento da planilha de acordo com as diretrizes do Plano de Trabalho.<text:s/>A Comissão identifica<text:s/>os<text:s/>pontos prioritários e<text:s/>os<text:s/>pontos convergentes com as demais Comissões e incluem as<text:s/>atividades<text:s/>na planilha do Planejamento Organizacional.<text:s/>A Comissão define que assunto será finalizado em reunião extraordinária.<text:s/>A conselheira Deise solicita que Assessoria envie deliberação à Presidência para realização de reunião extraordinária em 25/03/2021.<text:s/></text:p>
          </table:table-cell>
        </table:table-row>
        <table:table-row table:style-name="TableRow199">
          <table:table-cell table:style-name="TableCell200">
            <text:p text:style-name="P201">Encaminhamento</text:p>
          </table:table-cell>
          <table:table-cell table:style-name="TableCell202">
            <text:p text:style-name="P203">Votada e aprovada a<text:s/>Deliberação CED-CAU/RS nº 016/2021 – Solicitação de Reunião Extraordinária - aprovação com 5 votos favoráveis.</text:p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list text:style-name="LFO1" text:continue-numbering="true">
              <text:list-item>
                <text:list>
                  <text:list-item>
                    <text:p text:style-name="P209"/>
                  </text:list-item>
                </text:list>
              </text:list-item>
            </text:list>
          </table:table-cell>
          <table:table-cell table:style-name="TableCell210">
            <text:p text:style-name="P211"><text:span text:style-name="T212">Portaria de Delegação</text:span></text:p>
          </table:table-cell>
        </table:table-row>
        <table:table-row table:style-name="TableRow213">
          <table:table-cell table:style-name="TableCell214">
            <text:p text:style-name="P215">Fonte</text:p>
          </table:table-cell>
          <table:table-cell table:style-name="TableCell216">
            <text:p text:style-name="P217">Assessoria Jurídica</text:p>
          </table:table-cell>
        </table:table-row>
        <table:table-row table:style-name="TableRow218">
          <table:table-cell table:style-name="TableCell219">
            <text:p text:style-name="P220">Relator</text:p>
          </table:table-cell>
          <table:table-cell table:style-name="TableCell221">
            <text:p text:style-name="P222">Flávio Salamoni</text:p>
          </table:table-cell>
        </table:table-row>
        <table:table-row table:style-name="TableRow223">
          <table:table-cell table:style-name="TableCell224">
            <text:p text:style-name="P225">Discussão</text:p>
          </table:table-cell>
          <table:table-cell table:style-name="TableCell226">
            <text:p text:style-name="P227"><text:span text:style-name="T228">O assessor Flavio fala sobre os procedimentos<text:s/></text:span><text:span text:style-name="T229">para a<text:s/></text:span><text:span text:style-name="T230">alteração da portaria de delegação de competências</text:span><text:span text:style-name="T231">. A conselheira Gislaine faz questionamentos referentes<text:s/></text:span><text:span text:style-name="T232">aos meios para a</text:span><text:span text:style-name="T233"><text:s/>delegaç</text:span><text:span text:style-name="T234">ão</text:span><text:span text:style-name="T235"><text:s/>e<text:s/></text:span><text:span text:style-name="T236">o assessor Flavio<text:s/></text:span><text:span text:style-name="T237">faz esclarecimentos.<text:s/></text:span><text:span text:style-name="T238">A assessora Sabrina informa que o objetivo da portaria é tornar o processo</text:span><text:span text:style-name="T239"><text:s/>de delegação</text:span><text:span text:style-name="T240"><text:s/>mais célere.<text:s/></text:span><text:span text:style-name="T241">A assessora Sabrina apresenta a minuta de deliberação.</text:span></text:p>
          </table:table-cell>
        </table:table-row>
        <table:table-row table:style-name="TableRow242">
          <table:table-cell table:style-name="TableCell243">
            <text:p text:style-name="P244">Encaminhamento</text:p>
          </table:table-cell>
          <table:table-cell table:style-name="TableCell245">
            <text:p text:style-name="P246">Votada e aprovada a<text:s/>Deliberação CED-CAU/RS nº 017/2021 – Propõe a alteração da portaria de delegação de competências - aprovação com 5 votos favoráveis.</text:p>
          </table:table-cell>
        </table:table-row>
        <table:table-row table:style-name="TableRow247"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list text:style-name="LFO1" text:continue-numbering="true">
              <text:list-item>
                <text:list>
                  <text:list-item>
                    <text:p text:style-name="P252"/>
                  </text:list-item>
                </text:list>
              </text:list-item>
            </text:list>
          </table:table-cell>
          <table:table-cell table:style-name="TableCell253">
            <text:p text:style-name="P254"><text:span text:style-name="T255">Oferta de serviço com preço fixo e valores aviltantes à profissão</text:span></text:p>
          </table:table-cell>
        </table:table-row>
        <table:table-row table:style-name="TableRow256">
          <table:table-cell table:style-name="TableCell257">
            <text:p text:style-name="P258">Fonte</text:p>
          </table:table-cell>
          <table:table-cell table:style-name="TableCell259">
            <text:p text:style-name="P260">CED-CAU/RS</text:p>
          </table:table-cell>
        </table:table-row>
        <table:table-row table:style-name="TableRow261">
          <table:table-cell table:style-name="TableCell262">
            <text:p text:style-name="P263">Relatores</text:p>
          </table:table-cell>
          <table:table-cell table:style-name="TableCell264">
            <text:p text:style-name="P265">Conselheiros(as)</text:p>
          </table:table-cell>
        </table:table-row>
        <table:table-row table:style-name="TableRow266">
          <table:table-cell table:style-name="TableCell267">
            <text:p text:style-name="P268">Discussão</text:p>
          </table:table-cell>
          <table:table-cell table:style-name="TableCell269">
            <text:p text:style-name="P270">A conselheira Marcia propõe que seja definido um entendimento da Comissão para relato dos processos ético-disciplinares relacionados à oferta de serviço com preço fixo e valores aviltantes à profissão. O conselheiro Mauricio sugere que Comissão elabore entendimento acerca do<text:s/>preço fixo e<text:s/>faz uma avaliação acerca da dificuldade de consenso em relação aos valores aviltantes. A conselheira Deise faz um relato sobre situação ocorrida em município onde reside e sobre a dificuldade em avaliar a atuação em relação ao caso específico.<text:s/></text:p>
            <text:p text:style-name="P271"><text:span text:style-name="T272">A conselheira Marcia<text:s/></text:span><text:span text:style-name="T273">avalia que, para<text:s/></text:span><text:span text:style-name="T274">os<text:s/></text:span><text:span text:style-name="T275">preços fixos, existe um item no código que prevê o assunto e<text:s/></text:span><text:span text:style-name="T276">que<text:s/></text:span><text:span text:style-name="T277">as orientações devem se basear nesse item. Ela<text:s/></text:span><text:span text:style-name="T278">fala sobre</text:span><text:span text:style-name="T279"><text:s/>o ponto levantado pela conselheira Deise, relacionado a como o conselheiro deve agir quando tomar conhecimento de uma suposta infração,<text:s/></text:span><text:span text:style-name="T280">e avalia que<text:s/></text:span><text:span text:style-name="T281">seria outro assunto a ser debatido. Ela<text:s/></text:span><text:span text:style-name="T282">afirma</text:span><text:span text:style-name="T283"><text:s/>que, em relação aos valores aviltantes, seria necessária a busca por um alinhamento da Comissão. O assessor Flavio aponta que esse item de pauta está relacionado<text:s/></text:span><text:span text:style-name="T284">a</text:span><text:span text:style-name="T285">o item 4.6.<text:s/></text:span><text:span text:style-name="T286">Perguntas e respostas frequentes.<text:s/></text:span><text:span text:style-name="T287">A Comissão debate sobre assunto e define que</text:span><text:span text:style-name="T288"><text:s/>esse item de pauta será tratado no</text:span><text:span text:style-name="T289"><text:s/>item 4.6.<text:s/></text:span><text:span text:style-name="T290">Perguntas e respostas frequentes.</text:span></text:p>
          </table:table-cell>
        </table:table-row>
        <table:table-row table:style-name="TableRow291">
          <table:table-cell table:style-name="TableCell292">
            <text:p text:style-name="P293">Encaminhamento</text:p>
          </table:table-cell>
          <table:table-cell table:style-name="TableCell294">
            <text:p text:style-name="P295"><text:span text:style-name="T296">A Comissão define que esse item de pauta será tratado no item 4.6.<text:s/></text:span><text:span text:style-name="T297">Perguntas e respostas frequentes.</text:span></text:p>
          </table:table-cell>
        </table:table-row>
        <table:table-row table:style-name="TableRow298"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list text:style-name="LFO1" text:continue-numbering="true">
              <text:list-item>
                <text:list>
                  <text:list-item>
                    <text:p text:style-name="P303"/>
                  </text:list-item>
                </text:list>
              </text:list-item>
            </text:list>
          </table:table-cell>
          <table:table-cell table:style-name="TableCell304">
            <text:p text:style-name="P305"><text:span text:style-name="T306">Reserva Técnica</text:span></text:p>
          </table:table-cell>
        </table:table-row>
        <table:table-row table:style-name="TableRow307">
          <table:table-cell table:style-name="TableCell308">
            <text:p text:style-name="P309">Fonte</text:p>
          </table:table-cell>
          <table:table-cell table:style-name="TableCell310">
            <text:p text:style-name="P311">CED-CAU/RS</text:p>
          </table:table-cell>
        </table:table-row>
        <table:table-row table:style-name="TableRow312">
          <table:table-cell table:style-name="TableCell313">
            <text:p text:style-name="P314">Relatores</text:p>
          </table:table-cell>
          <table:table-cell table:style-name="TableCell315">
            <text:p text:style-name="P316">Conselheiros(as)</text:p>
          </table:table-cell>
        </table:table-row>
        <table:table-row table:style-name="TableRow317">
          <table:table-cell table:style-name="TableCell318">
            <text:p text:style-name="P319">Discussão</text:p>
          </table:table-cell>
          <table:table-cell table:style-name="TableCell320">
            <text:p text:style-name="P321">A conselheira Gislaine questiona o motivo da pauta Reserva Técnica ter retornado à CED-CAU/RS e a conselheira Deise faz um relato sobre as ações<text:s/>envolvidas.<text:s/>Ela explica que o objetivo seria o debate do assunto e proposta de solicitação de reunião<text:s/><text:soft-page-break/>extraordinária com os(as) conselheiros(as) que tenham interesse sobre o assunto. A conselheira Marcia<text:s/>informa<text:s/>que, em outras reuniões realizadas, não foi possível chegar a um consenso.<text:s/>Ela explica que a demanda seria a elaboração de um entendimento da CED-CAU/RS para encaminhamento às outras instâncias do Conselho.<text:s/></text:p>
            <text:p text:style-name="P322">A assessora Sabrina propõe a designação de conselheiro(a) relator(a) sobre assunto para criação de relatório e voto para deliberação a<text:s/>ser enviada à gestão do CAU/RS. Ele avalia que uma deliberação<text:s/>viabilizaria a formalização das ações<text:s/>e encaminhamentos sobre o assunto. Os(As) conselheiros(as) e a Assessoria debatem sobre ações relacionadas à Reserva Técnica em casos ocorridos no CAU/SC e discutem sobre o assunto<text:s/>no âmbito nacional.</text:p>
            <text:p text:style-name="P323">O assessor Flavio<text:s/>propõe a<text:s/>criação de<text:s/>parecer jurídico<text:s/>e<text:s/>de<text:s/>embasamento para caracterização de infração, junto ao relatório do(as)<text:s/>conselheiro(a),<text:s/>e a conselheira Marcia<text:s/>concorda com a sugestão.<text:s/>A Comissão e a Assessoria relatam<text:s/>casos envolvendo a Reserva Técnica<text:s/>e<text:s/>debatem sobre<text:s/>possíveis encaminhamentos.<text:s/>A Comissão elege a conselheira Gislaine como relatora<text:s/>do processo. A assessora Sabrina informa que criará documento de designação de relatoria e<text:s/>faz esclarecimentos sobre<text:s/>os procedimentos internos<text:s/>para tramitação no Siccau.</text:p>
          </table:table-cell>
        </table:table-row>
        <table:table-row table:style-name="TableRow324">
          <table:table-cell table:style-name="TableCell325">
            <text:p text:style-name="P326">Encaminhamento</text:p>
          </table:table-cell>
          <table:table-cell table:style-name="TableCell327">
            <text:p text:style-name="P328"><text:span text:style-name="T329">O assessor Flavio criará parecer jurídico. A assessora Sabrina enviará documento de designação de relatoria à conselheira Gislaine e formalização à conselheira Deise.</text:span></text:p>
          </table:table-cell>
        </table:table-row>
        <table:table-row table:style-name="TableRow330"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list text:style-name="LFO1" text:continue-numbering="true">
              <text:list-item>
                <text:list>
                  <text:list-item>
                    <text:p text:style-name="P335"/>
                  </text:list-item>
                </text:list>
              </text:list-item>
            </text:list>
          </table:table-cell>
          <table:table-cell table:style-name="TableCell336">
            <text:p text:style-name="P337"><text:span text:style-name="T338">Revisão da apresentação utilizada para palestras</text:span></text:p>
          </table:table-cell>
        </table:table-row>
        <table:table-row table:style-name="TableRow339">
          <table:table-cell table:style-name="TableCell340">
            <text:p text:style-name="P341">Fonte</text:p>
          </table:table-cell>
          <table:table-cell table:style-name="TableCell342">
            <text:p text:style-name="P343">CED-CAU/RS</text:p>
          </table:table-cell>
        </table:table-row>
        <table:table-row table:style-name="TableRow344">
          <table:table-cell table:style-name="TableCell345">
            <text:p text:style-name="P346">Relatora</text:p>
          </table:table-cell>
          <table:table-cell table:style-name="TableCell347">
            <text:p text:style-name="P348">Deise Flores Santos</text:p>
          </table:table-cell>
        </table:table-row>
        <table:table-row table:style-name="TableRow349">
          <table:table-cell table:style-name="TableCell350">
            <text:p text:style-name="P351">Discussão</text:p>
          </table:table-cell>
          <table:table-cell table:style-name="TableCell352">
            <text:p text:style-name="P353">A conselheira Deise<text:s/>explica a necessidade de revisão da apresentação<text:s/>da CED-CAU/RS para as palestras<text:s/>a serem realizadas. A assessora Sabrina apresenta materiais<text:s/>criados<text:s/>anteriormente<text:s/>e a Comissão<text:s/>indica<text:s/>as atualizações necessárias.<text:s/>Ela informa que enviará solicitação de atualização da apresentação<text:s/>às áreas de Comunicação e Eventos.</text:p>
            <text:p text:style-name="P354">Os(As) conselheiros(as) falam sobre a importância da apresentação dos assuntos relacionados à ética e orientações em palestras<text:s/>realizadas a<text:s/>Universidades, destacando a atribuição profissional e atuação de estudantes<text:s/>de Arquitetura e Urbanismo.<text:s/>A gerente Amanda faz esclarecimentos acerca das limitações em relação à fiscalização das<text:s/>denúncias<text:s/>relacionadas a estudantes, por dificuldade de acesso<text:s/>a dados, e<text:s/>avalia<text:s/>que as ações são<text:s/>voltadas a orientações. Ela explica<text:s/>os procedimentos em andamento na<text:s/>área de Fiscalização e informa que existe um texto em construção para divulgação das<text:s/>orientações.<text:s/>A conselheira Gislaine solicita que texto seja enviado à Comissão.<text:s/>A conselheira Deise sugere que a área de Fiscalização comunique os conselheiros em relação às<text:s/>denúncias.<text:s/></text:p>
          </table:table-cell>
        </table:table-row>
        <table:table-row table:style-name="TableRow355">
          <table:table-cell table:style-name="TableCell356">
            <text:p text:style-name="P357">Encaminhamento</text:p>
          </table:table-cell>
          <table:table-cell table:style-name="TableCell358">
            <text:p text:style-name="P359"><text:span text:style-name="T360">Assessoria<text:s/></text:span><text:span text:style-name="T361">enviará solicitação de atualização da apresentação<text:s/></text:span><text:span text:style-name="T362">às áreas de Comunicação e Eventos</text:span><text:span text:style-name="T363">.</text:span><text:span text:style-name="T364"><text:s/>Gerência de Fiscalização enviará texto à Comissão.</text:span></text:p>
          </table:table-cell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list text:style-name="LFO1" text:continue-numbering="true">
              <text:list-item>
                <text:list>
                  <text:list-item>
                    <text:p text:style-name="P370"/>
                  </text:list-item>
                </text:list>
              </text:list-item>
            </text:list>
          </table:table-cell>
          <table:table-cell table:style-name="TableCell371">
            <text:p text:style-name="P372"><text:span text:style-name="T373">Perguntas e respostas frequentes</text:span></text:p>
          </table:table-cell>
        </table:table-row>
        <table:table-row table:style-name="TableRow374">
          <table:table-cell table:style-name="TableCell375">
            <text:p text:style-name="P376">Fonte</text:p>
          </table:table-cell>
          <table:table-cell table:style-name="TableCell377">
            <text:p text:style-name="P378">CED-CAU/RS</text:p>
          </table:table-cell>
        </table:table-row>
        <table:table-row table:style-name="TableRow379">
          <table:table-cell table:style-name="TableCell380">
            <text:p text:style-name="P381">Relator</text:p>
          </table:table-cell>
          <table:table-cell table:style-name="TableCell382">
            <text:p text:style-name="P383">Flávio Salamoni</text:p>
          </table:table-cell>
        </table:table-row>
        <table:table-row table:style-name="TableRow384">
          <table:table-cell table:style-name="TableCell385">
            <text:p text:style-name="P386">Discussão</text:p>
          </table:table-cell>
          <table:table-cell table:style-name="TableCell387">
            <text:p text:style-name="P388">O assessor Flavio fala sobre<text:s/>a pauta de<text:s/>perguntas e respostas frequentes. A conselheira Gislaine propõe que sejam<text:s/>levantadas as principais dúvidas e que sejam<text:s/>enviadas aos(às) conselheiros(as) para análise<text:s/>para<text:s/>retorno ao debate. A Comissão solicita à assessora Sabrina que sejam levantadas as informações nos setores de<text:s/><text:soft-page-break/>Atendimento, Fiscalização e Ouvidoria do CAU/BR para envio das principais dúvidas relacionadas à ética.</text:p>
          </table:table-cell>
        </table:table-row>
        <table:table-row table:style-name="TableRow389">
          <table:table-cell table:style-name="TableCell390">
            <text:p text:style-name="P391">Encaminhamento</text:p>
          </table:table-cell>
          <table:table-cell table:style-name="TableCell392">
            <text:p text:style-name="P393"><text:span text:style-name="T394">Assessoria solicitará principais dúvidas relacionadas à ética aos<text:s/></text:span><text:span text:style-name="T395">setores de Atendimento, Fiscalização e Ouvidoria do CAU/BR.</text:span></text:p>
          </table:table-cell>
        </table:table-row>
        <table:table-row table:style-name="TableRow396"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>
            <text:list text:style-name="LFO1" text:continue-numbering="true">
              <text:list-item>
                <text:list>
                  <text:list-item>
                    <text:p text:style-name="P401"/>
                  </text:list-item>
                </text:list>
              </text:list-item>
            </text:list>
          </table:table-cell>
          <table:table-cell table:style-name="TableCell402">
            <text:p text:style-name="P403"><text:span text:style-name="T404">Análise de Processos</text:span></text:p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>
            <text:p text:style-name="P410">Fonte</text:p>
          </table:table-cell>
          <table:table-cell table:style-name="TableCell411">
            <text:p text:style-name="P412">Assessoria Operacional</text:p>
          </table:table-cell>
        </table:table-row>
        <table:table-row table:style-name="TableRow413">
          <table:table-cell table:style-name="TableCell414">
            <text:p text:style-name="P415">Relatora</text:p>
          </table:table-cell>
          <table:table-cell table:style-name="TableCell416">
            <text:p text:style-name="P417">Gislaine Saibro</text:p>
          </table:table-cell>
        </table:table-row>
        <table:table-row table:style-name="TableRow418">
          <table:table-cell table:style-name="TableCell419">
            <text:p text:style-name="P420">Discussão</text:p>
          </table:table-cell>
          <table:table-cell table:style-name="TableCell421">
            <text:p text:style-name="P422">Processo nº 1.043.407/2020:<text:s/>assunto não tratado devido à extensão das demais pautas.</text:p>
          </table:table-cell>
        </table:table-row>
        <table:table-row table:style-name="TableRow423">
          <table:table-cell table:style-name="TableCell424">
            <text:p text:style-name="P425">Encaminhamento</text:p>
          </table:table-cell>
          <table:table-cell table:style-name="TableCell426">
            <text:p text:style-name="P427">Pautar processo novamente.</text:p>
          </table:table-cell>
        </table:table-row>
        <table:table-row table:style-name="TableRow428"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>
            <text:p text:style-name="P433">Fonte</text:p>
          </table:table-cell>
          <table:table-cell table:style-name="TableCell434">
            <text:p text:style-name="P435">Assessoria Operacional</text:p>
          </table:table-cell>
        </table:table-row>
        <table:table-row table:style-name="TableRow436">
          <table:table-cell table:style-name="TableCell437">
            <text:p text:style-name="P438">Relatora</text:p>
          </table:table-cell>
          <table:table-cell table:style-name="TableCell439">
            <text:p text:style-name="P440">Márcia Elizabeth Martins</text:p>
          </table:table-cell>
        </table:table-row>
        <table:table-row table:style-name="TableRow441">
          <table:table-cell table:style-name="TableCell442">
            <text:p text:style-name="P443">Discussão</text:p>
          </table:table-cell>
          <table:table-cell table:style-name="TableCell444">
            <text:p text:style-name="P445">Processo nº 1.046.677/2020:<text:s/>assunto não tratado devido à extensão das demais pautas.</text:p>
          </table:table-cell>
        </table:table-row>
        <table:table-row table:style-name="TableRow446">
          <table:table-cell table:style-name="TableCell447">
            <text:p text:style-name="P448">Encaminhamento</text:p>
          </table:table-cell>
          <table:table-cell table:style-name="TableCell449">
            <text:p text:style-name="P450">Pautar processo novamente.</text:p>
          </table:table-cell>
        </table:table-row>
        <table:table-row table:style-name="TableRow451"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>
            <text:p text:style-name="P456">Fonte</text:p>
          </table:table-cell>
          <table:table-cell table:style-name="TableCell457">
            <text:p text:style-name="P458">Assessoria Operacional</text:p>
          </table:table-cell>
        </table:table-row>
        <table:table-row table:style-name="TableRow459">
          <table:table-cell table:style-name="TableCell460">
            <text:p text:style-name="P461">Relator</text:p>
          </table:table-cell>
          <table:table-cell table:style-name="TableCell462">
            <text:p text:style-name="P463">Maurício Zuchetti</text:p>
          </table:table-cell>
        </table:table-row>
        <table:table-row table:style-name="TableRow464">
          <table:table-cell table:style-name="TableCell465">
            <text:p text:style-name="P466">Discussão</text:p>
          </table:table-cell>
          <table:table-cell table:style-name="TableCell467">
            <text:p text:style-name="P468">Processo nº 886.726/2019:<text:s/>assunto não tratado devido à extensão das demais pautas.</text:p>
          </table:table-cell>
        </table:table-row>
        <table:table-row table:style-name="TableRow469">
          <table:table-cell table:style-name="TableCell470">
            <text:p text:style-name="P471">Encaminhamento</text:p>
          </table:table-cell>
          <table:table-cell table:style-name="TableCell472">
            <text:p text:style-name="P473">Pautar processo novamente.</text:p>
          </table:table-cell>
        </table:table-row>
        <table:table-row table:style-name="TableRow474"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Fonte</text:p>
          </table:table-cell>
          <table:table-cell table:style-name="TableCell480">
            <text:p text:style-name="P481">Assessoria Operacional</text:p>
          </table:table-cell>
        </table:table-row>
        <table:table-row table:style-name="TableRow482">
          <table:table-cell table:style-name="TableCell483">
            <text:p text:style-name="P484">Relatora</text:p>
          </table:table-cell>
          <table:table-cell table:style-name="TableCell485">
            <text:p text:style-name="P486">Silvia Monteiro Barakat</text:p>
          </table:table-cell>
        </table:table-row>
        <table:table-row table:style-name="TableRow487">
          <table:table-cell table:style-name="TableCell488">
            <text:p text:style-name="P489">Discussão</text:p>
          </table:table-cell>
          <table:table-cell table:style-name="TableCell490">
            <text:p text:style-name="P491">Processo nº 1.065.436/2020:<text:s/>assunto não tratado devido à extensão das demais pautas.</text:p>
          </table:table-cell>
        </table:table-row>
        <table:table-row table:style-name="TableRow492">
          <table:table-cell table:style-name="TableCell493">
            <text:p text:style-name="P494">Encaminhamento</text:p>
          </table:table-cell>
          <table:table-cell table:style-name="TableCell495">
            <text:p text:style-name="P496">Pautar processo novamente.</text:p>
          </table:table-cell>
        </table:table-row>
        <table:table-row table:style-name="TableRow497">
          <table:table-cell table:style-name="TableCell498" table:number-columns-spanned="2">
            <text:p text:style-name="P499"/>
          </table:table-cell>
          <table:covered-table-cell/>
        </table:table-row>
      </table:table>
      <text:p text:style-name="P500"/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2">
            <text:list text:style-name="LFO8" text:continue-numbering="true">
              <text:list-item>
                <text:p text:style-name="P506">Definição da pauta da próxima reunião</text:p>
              </text:list-item>
            </text:list>
          </table:table-cell>
          <table:covered-table-cell/>
        </table:table-row>
        <table:table-row table:style-name="TableRow507">
          <table:table-cell table:style-name="TableCell508">
            <text:p text:style-name="P509">Assunto</text:p>
          </table:table-cell>
          <table:table-cell table:style-name="TableCell510">
            <text:p text:style-name="P511">Planejamento e Projetos</text:p>
          </table:table-cell>
        </table:table-row>
        <table:table-row table:style-name="TableRow512">
          <table:table-cell table:style-name="TableCell513">
            <text:p text:style-name="P514">Fonte</text:p>
          </table:table-cell>
          <table:table-cell table:style-name="TableCell515">
            <text:p text:style-name="P516">CED-CAU/RS</text:p>
          </table:table-cell>
        </table:table-row>
        <table:table-row table:style-name="TableRow517">
          <table:table-cell table:style-name="TableCell518">
            <text:p text:style-name="P519">Assunto</text:p>
          </table:table-cell>
          <table:table-cell table:style-name="TableCell520">
            <text:p text:style-name="P521">Análise da aplicação da Deliberação Plenária DPO/RS Nº 1268/2021</text:p>
          </table:table-cell>
        </table:table-row>
        <table:table-row table:style-name="TableRow522">
          <table:table-cell table:style-name="TableCell523">
            <text:p text:style-name="P524">Fonte</text:p>
          </table:table-cell>
          <table:table-cell table:style-name="TableCell525">
            <text:p text:style-name="P526">CED-CAU/RS</text:p>
          </table:table-cell>
        </table:table-row>
        <table:table-row table:style-name="TableRow527"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table-cell table:style-name="TableCell531" table:number-columns-spanned="2">
            <text:list text:style-name="LFO8" text:continue-numbering="true">
              <text:list-item>
                <text:p text:style-name="P532">Verificação de quórum – encerramento</text:p>
              </text:list-item>
            </text:list>
          </table:table-cell>
          <table:covered-table-cell/>
        </table:table-row>
        <table:table-row table:style-name="TableRow533">
          <table:table-cell table:style-name="TableCell534">
            <text:p text:style-name="P535">Presenças</text:p>
          </table:table-cell>
          <table:table-cell table:style-name="TableCell536">
            <text:p text:style-name="P537"><text:span text:style-name="T538">A reunião encerra às 12h</text:span><text:span text:style-name="T539">30</text:span><text:span text:style-name="T540">min com os(as) participantes acima nominados(as).<text:s/></text:span></text:p>
          </table:table-cell>
        </table:table-row>
      </table:table>
      <text:p text:style-name="P541"/>
      <text:p text:style-name="P542"/>
      <text:p text:style-name="P543"/>
      <text:p text:style-name="P544"><text:span text:style-name="T545">DEISE FLORES SANTOS</text:span></text:p>
      <text:p text:style-name="P546">Coordenadora<text:s/>da CED-CAU/RS</text:p>
      <text:p text:style-name="P547"/>
      <text:p text:style-name="P548"/>
      <text:p text:style-name="P549">MARIA JOSÉ MENDES DA SILVA</text:p>
      <text:p text:style-name="P550"><text:span text:style-name="T551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1-03-29T14:47:00Z</meta:creation-date>
    <dc:date>2021-03-29T14:47:00Z</dc:date>
    <meta:print-date>2019-06-04T13:05:00Z</meta:print-date>
    <meta:template xlink:href="Normal" xlink:type="simple"/>
    <meta:editing-cycles>2</meta:editing-cycles>
    <meta:editing-duration>PT0S</meta:editing-duration>
    <meta:document-statistic meta:page-count="4" meta:paragraph-count="20" meta:word-count="1610" meta:character-count="10287" meta:row-count="72" meta:non-whitespace-character-count="8697"/>
  </office:meta>
</office:document-meta>
</file>