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118in"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ParágrafodaLista" style:list-style-name="LFO2" style:family="paragraph"/>
    <style:style style:name="T17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118in"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ParágrafodaLista" style:list-style-name="LFO2" style:family="paragraph"/>
    <style:style style:name="T20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118in"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ParágrafodaLista" style:list-style-name="LFO2" style:family="paragraph"/>
    <style:style style:name="T23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ParágrafodaLista" style:list-style-name="LFO2" style:family="paragraph"/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ParágrafodaLista" style:list-style-name="LFO2" style:family="paragraph"/>
    <style:style style:name="T2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1118in"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48" style:parent-style-name="Normal" style:family="paragraph">
      <style:text-properties style:font-name="Calibri" fo:font-size="11pt" style:font-size-asian="11pt" style:font-size-complex="11pt"/>
    </style:style>
    <style:style style:name="P349" style:parent-style-name="Normal" style:family="paragraph">
      <style:text-properties style:font-name="Calibri" fo:font-size="11pt" style:font-size-asian="11pt" style:font-size-complex="11pt"/>
    </style:style>
    <style:style style:name="P350" style:parent-style-name="Normal" style:family="paragraph">
      <style:text-properties style:font-name="Calibri" fo:font-size="11pt" style:font-size-asian="11pt" style:font-size-complex="11pt"/>
    </style:style>
    <style:style style:name="P351" style:parent-style-name="Normal" style:family="paragraph">
      <style:text-properties style:font-name="Calibri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75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1<text:s/>de<text:s/>fevereiro<text:s/>de 2021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7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<text:s/></text:span><text:span text:style-name="T61">Deliberação Plenária nº 1190/</text:span><text:span text:style-name="T62">2020 – na ferramenta<text:s/></text:span><text:span text:style-name="T63">Microsoft Teams</text:span><text:span text:style-name="T64"><text:s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PARTICIPANTES:</text:p>
          </table:table-cell>
          <table:table-cell table:style-name="TableCell71">
            <text:p text:style-name="P72">Emilio Merino Dominguez</text:p>
          </table:table-cell>
          <table:table-cell table:style-name="TableCell73" table:number-columns-spanned="2">
            <text:p text:style-name="P74">Coordenador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velise Jaime de Menezes</text:p>
          </table:table-cell>
          <table:table-cell table:style-name="TableCell79" table:number-columns-spanned="2">
            <text:p text:style-name="P80">Coordenadora adjunta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Rodrigo Rintzel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enise dos Santos Simõe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afael Artico</text:p>
          </table:table-cell>
          <table:table-cell table:style-name="TableCell97" table:number-columns-spanned="2">
            <text:p text:style-name="P98">Membro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ASSESSORIA:</text:p>
          </table:table-cell>
          <table:table-cell table:style-name="TableCell102">
            <text:p text:style-name="P103">Carla Ribeiro de Carvalho</text:p>
          </table:table-cell>
          <table:table-cell table:style-name="TableCell104" table:number-columns-spanned="2">
            <text:p text:style-name="P105">Gerente Administrativa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amila Oliveira</text:p>
          </table:table-cell>
          <table:table-cell table:style-name="TableCell110" table:number-columns-spanned="2">
            <text:p text:style-name="P111">Administradora</text:p>
          </table:table-cell>
          <table:covered-table-cell/>
        </table:table-row>
        <table:table-row table:style-name="TableRow112">
          <table:table-cell table:style-name="TableCell113">
            <text:p text:style-name="P114">SECRETARIA:</text:p>
          </table:table-cell>
          <table:table-cell table:style-name="TableCell115">
            <text:p text:style-name="P116">Luciana Eloy Lim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table-cell table:style-name="TableCell120">
            <text:p text:style-name="P121">CONVIDADOS:</text:p>
          </table:table-cell>
          <table:table-cell table:style-name="TableCell122">
            <text:p text:style-name="P123">Ednezer Flores</text:p>
          </table:table-cell>
          <table:table-cell table:style-name="TableCell124" table:number-columns-spanned="2">
            <text:p text:style-name="P125">Conselheiro Federal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2" text:continue-numbering="true">
              <text:list-item>
                <text:p text:style-name="P131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2" text:continue-numbering="true">
              <text:list-item>
                <text:p text:style-name="P144">Leitura, discussão e aprovação da súmula da reunião anteri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 table:number-columns-spanned="3">
            <text:p text:style-name="P149">A súmula da reunião anterior é aprovada<text:s/>pelos presentes<text:s/>e será publicada no site do CAU/RS após as devidas assinaturas.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2" text:continue-numbering="true">
              <text:list-item>
                <text:p text:style-name="P15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Encaminhamento</text:p>
          </table:table-cell>
          <table:table-cell table:style-name="TableCell161" table:number-columns-spanned="3">
            <text:p text:style-name="P162">É<text:s/>retirado de pauta o item 4.4.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2" text:continue-numbering="true">
              <text:list-item>
                <text:p text:style-name="P17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2" text:continue-numbering="true">
              <text:list-item>
                <text:list>
                  <text:list-item>
                    <text:p text:style-name="P176"><text:span text:style-name="T177"><text:s/></text:span><text:span text:style-name="T178">Apresentação da Deliberação nº 056/2020 – COA-CAU/BR - Deslocamen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 table:number-columns-spanned="3">
            <text:p text:style-name="P183">Assessoria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 table:number-columns-spanned="3">
            <text:p text:style-name="P188">Carla Ribeiro de Carvalho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 table:number-columns-spanned="3">
            <text:p text:style-name="P193">O conselheiro federal Ednezer Flores apresenta um panorama<text:s/>geral<text:s/>sobre os trabalhos realizados na COA-CAU/BR nos últimos anos, comissão da qual<text:s/>é coordenador adjunto, incluindo a discussão que fundamentou a aprovação da Deliberação nº 056/2020 em questão.<text:s/>Ednezer irá informar à COA-CAU/RS os temas que serão tratados a nível federal, colocando-se à disposição para receber sugestões da COA-CAU/RS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 table:number-columns-spanned="3">
            <text:p text:style-name="P198">A COA-CAU/RS irá analisar o tema<text:s/>e propor sugestões à COA-CAU/BR.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2" text:continue-numbering="true">
              <text:list-item>
                <text:list>
                  <text:list-item>
                    <text:p text:style-name="P204"><text:span text:style-name="T205"><text:s/></text:span><text:span text:style-name="T206">Apresentação das diretrizes para o trabalho remoto – minuta de portaria normativ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 table:number-columns-spanned="3">
            <text:p text:style-name="P211">Assessoria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Relator</text:p>
          </table:table-cell>
          <table:table-cell table:style-name="TableCell215" table:number-columns-spanned="3">
            <text:p text:style-name="P216">Carla Ribeiro de Carvalho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 table:number-columns-spanned="3">
            <text:p text:style-name="P221">O conselheiro Rafael<text:s/>apresenta suas considerações sobre a minuta da portaria normativa apresentada. Entende que a situação excepcional decorrente da pandemia<text:s/>não deve ser tratada em conjunto com o trabalho remoto a ser realizado normalmente, com o que a gerente Carla concorda.<text:s/>O conselheiro afirma ainda que<text:s/><text:soft-page-break/>as metas devem ser especificadas anualmente por cada gerência, não devendo ser permitido o trabalho completamente remoto para nenhum tipo de atividade.<text:s/>O coordenador Emilio concorda e afirma que deve ser definida a proporcionalidade do trabalho a ser realizado presencialmente e remotamente.<text:s/>A conselheira Denise questiona por qual motivo não deve ser permitido o trabalho completamente remoto, ao que o conselheiro Rafael destaca a necessidade de convivência entre as equipes.<text:s/>O conselheiro Rodrigo sugere que essa definição seja uma política de RH, destacando a qualidade de vida gerada pelo trabalho remoto.<text:s/>Ainda, sugere a presença de um profissional<text:s/>especializado<text:s/>na discussão do tema para<text:s/>auxiliar na compreensão dos impactos na jornada de trabalho e nas ferramentas necessárias para o trabalho remoto, dentre outros.<text:s/>O coordenador Emilio solicita a participação das empregadas Camila e Luciana no debate sobre o tema.<text:s/>A administradora Camila concorda com os apontamentos do conselheiro Rodrigo, apontando que, havendo regramentos claros, é possível que o trabalho seja realizado remotamente com qualidade.<text:s/>A assistente Luciana também destaca a maior qualidade de vida e, inclusive, a maior produtividade proporcionada pelo trabalho remoto.<text:s/>A<text:s/>conselheira<text:s/>Evelise destaca a situação dos funcionários do atendimento que precisam de ferramentas específicas para suas atividades. A gerente Carla<text:s/>destaca as vantagens do trabalho remoto, mas<text:s/>também<text:s/>a necessidade de analisar detalhadamente peculiaridades jurídicas e administrativas para que a portaria atenda perfeitamente às necessidades do conselho.<text:s/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3">
            <text:p text:style-name="P226">O coordenador Emilio sugere que todos esses entendimentos sejam estruturados<text:s/>em um documento<text:s/>único para ser<text:s/>apresentado<text:s/>ao Conselho Diretor e<text:s/>incluído em futura deliberação da COA.<text:s/>O conselheiro Rafael participará da reunião de gerentes a ser realizada no dia 22 de fevereiro para conversar sobre o tema do trabalho remoto.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2" text:continue-numbering="true">
              <text:list-item>
                <text:list>
                  <text:list-item>
                    <text:p text:style-name="P232"><text:span text:style-name="T233"><text:s/></text:span><text:span text:style-name="T234">Apresentação do projeto do Canal de 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3">
            <text:p text:style-name="P239">Assessoria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 table:number-columns-spanned="3">
            <text:p text:style-name="P244">Carla Ribeiro de Carvalho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3">
            <text:p text:style-name="P249">A gerente Carla apresenta breve histórico sobre o projeto de criação de um Canal de Ouvidoria<text:s/>no CAU/RS. Informa que o projeto<text:s/>está pronto para iniciar<text:s/>por um período de testes de seis meses, tendo sido trazido à COA para avaliação dos conselheiros<text:s/>em razão de que<text:s/>o monitoramento durante esse período será<text:s/>realizado pela gerente Carla e pela comissão.<text:s/>A conselheira Evelise entende ser importante a criação do canal para centralização de reclamações e de solicitações,<text:s/>ficando<text:s/>pendente de análise a necessidade de um empregado exclusivamente designado para essa atividade<text:s/>após o período de testes.<text:s/>O conselheiro Rodrigo acredita que o CAU/RS receberá reclamações que não são de sua competência, mas que é necessário o período para essa avaliação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3">
            <text:p text:style-name="P254">O assunto será pautado novamente na próxima reunião para aprofundamento do tema.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list text:style-name="LFO2" text:continue-numbering="true">
              <text:list-item>
                <text:list>
                  <text:list-item>
                    <text:p text:style-name="P260"><text:span text:style-name="T261"><text:s/></text:span><text:span text:style-name="T262">Organograma e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3">
            <text:p text:style-name="P267">COA-CAU/R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Relator</text:p>
          </table:table-cell>
          <table:table-cell table:style-name="TableCell271" table:number-columns-spanned="3">
            <text:p text:style-name="P272">Rodrigo Rintzel e Denise Simões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 table:number-columns-spanned="3">
            <text:p text:style-name="P277">Item retirado de pauta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 table:number-columns-spanned="3">
            <text:p text:style-name="P282">O assunto será tratado nas reuniões conjuntas entre COA e CPFi.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list text:style-name="LFO2" text:continue-numbering="true">
              <text:list-item>
                <text:list>
                  <text:list-item>
                    <text:p text:style-name="P288"><text:span text:style-name="T289">Plano de trabalho da C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<text:span text:style-name="T295">COA-CAU/RS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 table:number-columns-spanned="3">
            <text:p text:style-name="P300">Emilio Dominguez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3">
            <text:p text:style-name="P305">A assessoria apresenta minuta de deliberação para encaminhamento do plano de trabalho da comissão ao Conselho Diretor e, posteriormente, ao Plenário.<text:s/>O coordenador Emilio destaca que o plano pode sofrer adaptações ao longo do ano para se adequar às atividades realizadas pela comissão.<text:s/>Após apontamentos, são realizados ajustes e a minuta é submetida<text:s/>à<text:s/>aprovação.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Deliberação COA-CAU/RS nº 001/2021 aprovada por<text:s/>unanimidade.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list text:style-name="LFO2" text:continue-numbering="true">
              <text:list-item>
                <text:p text:style-name="P316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Assunto</text:p>
          </table:table-cell>
          <table:table-cell table:style-name="TableCell320" table:number-columns-spanned="3">
            <text:p text:style-name="P321">Canal de Ouvidoria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Relator</text:p>
          </table:table-cell>
          <table:table-cell table:style-name="TableCell325" table:number-columns-spanned="3">
            <text:p text:style-name="P326">Carla Ribeiro de Carvalho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Assunto</text:p>
          </table:table-cell>
          <table:table-cell table:style-name="TableCell330" table:number-columns-spanned="3">
            <text:p text:style-name="P331"><text:span text:style-name="T332">Diretrizes para o trabalho remoto – minuta de portaria normativa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Relator</text:p>
          </table:table-cell>
          <table:table-cell table:style-name="TableCell336" table:number-columns-spanned="3">
            <text:p text:style-name="P337">Rafael Artico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Assunto</text:p>
          </table:table-cell>
          <table:table-cell table:style-name="TableCell341" table:number-columns-spanned="3">
            <text:p text:style-name="P342">Deliberação COA sobre entidades<text:s/>do CEAU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Relator</text:p>
          </table:table-cell>
          <table:table-cell table:style-name="TableCell346" table:number-columns-spanned="3">
            <text:p text:style-name="P347">Carla Ribeiro de Carvalho</text:p>
          </table:table-cell>
          <table:covered-table-cell/>
          <table:covered-table-cell/>
        </table:table-row>
      </table:table>
      <text:p text:style-name="P348"/>
      <text:p text:style-name="P349"/>
      <text:p text:style-name="P350"/>
      <text:p text:style-name="P351"/>
      <text:p text:style-name="P352">CARLA RIBEIRO DE CARVALHO</text:p>
      <text:p text:style-name="P353">Assessora – Gerente Administrativa</text:p>
      <text:p text:style-name="P354"/>
      <text:p text:style-name="P355"/>
      <text:p text:style-name="P356"/>
      <text:p text:style-name="P357">LUCIANA ELOY LIMA</text:p>
      <text:p text:style-name="P358"><text:span text:style-name="T359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Usuário</dc:creator>
    <meta:creation-date>2021-03-16T17:37:00Z</meta:creation-date>
    <dc:date>2021-03-16T17:37:00Z</dc:date>
    <meta:print-date>2020-02-20T14:22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73" meta:character-count="6216" meta:row-count="43" meta:non-whitespace-character-count="5255"/>
  </office:meta>
</office:document-meta>
</file>