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118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text-properties text:display="none"/>
    </style:style>
    <style:style style:name="TableColumn332" style:family="table-column">
      <style:table-column-properties style:column-width="6.3979in" style:use-optimal-column-width="false"/>
    </style:style>
    <style:style style:name="Table331" style:family="table">
      <style:table-properties style:width="6.3979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09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222in"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4298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0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2<text:s/>de<text:s/>fevereir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Normal"><text:span text:style-name="T57">Tiago Holzmann da Silva</text:span></text:p>
          </table:table-cell>
          <table:table-cell table:style-name="TableCell58" table:number-columns-spanned="2">
            <text:p text:style-name="P59">Presidente do CAU/R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edro Xavier De<text:s/>Araújo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Emilio Merino Dominguez</text:span>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iego Bertoletti da Rocha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aldir Bandeira Fiorentin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austo Leiria Loureiro</text:p>
          </table:table-cell>
          <table:table-cell table:style-name="TableCell101" table:number-columns-spanned="2">
            <text:p text:style-name="P102">Chefe de Gabinete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10">
            <text:p text:style-name="P112">CONVIDADOS(AS):</text:p>
          </table:table-cell>
          <table:table-cell table:style-name="TableCell113">
            <text:p text:style-name="P114">Paulo Henrique Cesarino Soares</text:p>
          </table:table-cell>
          <table:table-cell table:style-name="TableCell115" table:number-columns-spanned="2">
            <text:p text:style-name="P116">Gerente de Planejamento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Orildes Tres</text:p>
          </table:table-cell>
          <table:table-cell table:style-name="TableCell121" table:number-columns-spanned="2">
            <text:p text:style-name="P122">Representante da SEAAQ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vandro Cardoso Medeiros</text:p>
          </table:table-cell>
          <table:table-cell table:style-name="TableCell127" table:number-columns-spanned="2">
            <text:p text:style-name="P128">Presidente do SAERG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Vivian Magalhães</text:p>
          </table:table-cell>
          <table:table-cell table:style-name="TableCell133" table:number-columns-spanned="2">
            <text:p text:style-name="P134">Representante da<text:s/>AEAP Pelotas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Gislaine Saibro</text:p>
          </table:table-cell>
          <table:table-cell table:style-name="TableCell139" table:number-columns-spanned="2">
            <text:p text:style-name="P140">Presidente da AAI Brasil/RS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ílvia Nunes</text:p>
          </table:table-cell>
          <table:table-cell table:style-name="TableCell145" table:number-columns-spanned="2">
            <text:p text:style-name="P146">Representante do<text:s/>IAB Caxias<text:s/>do Sul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ndréa Larruscahim Hamilton Ilha</text:p>
          </table:table-cell>
          <table:table-cell table:style-name="TableCell151" table:number-columns-spanned="2">
            <text:p text:style-name="P152">Coordenadora da CEP-CAU/RS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Carlos Eduardo Mesquita Pedone</text:p>
          </table:table-cell>
          <table:table-cell table:style-name="TableCell157" table:number-columns-spanned="2">
            <text:p text:style-name="P158">Coordenador Adjunto da CEP-CAU/RS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Giofranco Saggin</text:p>
          </table:table-cell>
          <table:table-cell table:style-name="TableCell163" table:number-columns-spanned="2">
            <text:p text:style-name="P164">Membro suplente da CED-CAU/RS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Evelise Menezes</text:p>
          </table:table-cell>
          <table:table-cell table:style-name="TableCell169" table:number-columns-spanned="2">
            <text:p text:style-name="P170">Membro da CPUA-CAU/RS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p text:style-name="P17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resenças</text:p>
          </table:table-cell>
          <table:table-cell table:style-name="TableCell180" table:number-columns-spanned="3">
            <text:p text:style-name="P181">Verificado o quórum para início da reunião às 9h, com os(as) conselheiros(as) acima nominados(as). As conselheiras titulares Ingrid Louise de Souza Dahm, Orildes Tres e Evelise Jaime de Menezes solicitaram a convocação dos seus membros suplentes. Os conselheiros Valdir Bandeira Fiorentin e Diego Bertoletti da Rocha, convocados para a reunião, ainda não possuem e-mail institucional e, por isso, realizaram o acesso com seus e-mails pessoais: eng.valdirfiorentin@gmail.com e<text:s/>rocha.arquitetura@gmail.com.<text:s/>Registrada a ausência da conselheira Marisa Potter.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" text:continue-numbering="true">
              <text:list-item>
                <text:p text:style-name="P187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p text:style-name="P196">Aprovação da súmula da 3ª Reunião Extra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súmula da 3ª Reunião Extraordinária, enviada<text:s/>previamente, foi aprovada com 3 votos favoráveis,<text:s/>1<text:s/>abstenção<text:s/>e 1 ausência.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<text:span text:style-name="T207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list>
                  <text:list-item>
                    <text:p text:style-name="P219"><text:s/>Resolução CGSIM 64/2020 – Licenciamento, com a participação dos representantes do CEAU-CAU/RS e 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CPUA-CAU/R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es</text:p>
          </table:table-cell>
          <table:table-cell table:style-name="TableCell228" table:number-columns-spanned="3">
            <text:p text:style-name="P229">Membros e convidados(as)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<text:span text:style-name="T235">O conselheiro Pedro faz a abertura da reunião e dá as boas-vindas aos(às) convidados(as). Ele informa<text:s/></text:span><text:span text:style-name="T236">que o objetivo da reunião é</text:span><text:span text:style-name="T237"><text:s/></text:span><text:span text:style-name="T238">ampliar o debate e ter conhecimento acerca dos</text:span><text:span text:style-name="T239"><text:s/>posicionamentos das entidades<text:s/></text:span><text:span text:style-name="T240">em relação à</text:span><text:span text:style-name="T241"><text:s/></text:span><text:span text:style-name="T242">Resolução CGSIM 64/2020, que trata de licenciamento</text:span><text:span text:style-name="T243">. Ele inicia a apresentação com a exposição do entendimento da CPUA-CAU-RS em relação ao assunto. Ele faz a apresentação do</text:span><text:span text:style-name="T244">s</text:span><text:span text:style-name="T245"><text:s/>itens debatidos na Comissão, expõe</text:span><text:span text:style-name="T246"><text:s/>os</text:span><text:span text:style-name="T247"><text:s/>pontos críticos<text:s/></text:span><text:span text:style-name="T248">elencados</text:span><text:span text:style-name="T249"><text:s/>e abre espaço<text:s/></text:span><text:span text:style-name="T250">para</text:span><text:span text:style-name="T251"><text:s/>as contribuições</text:span><text:span text:style-name="T252"><text:s/>dos(as) representantes das entidades.</text:span></text:p>
            <text:p text:style-name="P253"><text:span text:style-name="T254">O presidente do SAERGS,</text:span><text:s/><text:span text:style-name="T255">Evandro, faz um relato sobre as discussões que a entidade participou sobre o assunto e avalia que o Estado precisa consultar os profissionais para<text:s/></text:span><text:span text:style-name="T256">as<text:s/></text:span><text:span text:style-name="T257">definições acerca do licenciamento. Ele manifesta posicionamento de que é necessário que os profissionais de Arquitetura e Urbanismo tenham poder de fala e participem do processo de<text:s/></text:span><text:span text:style-name="T258">elaboração das normas, bem como<text:s/></text:span><text:span text:style-name="T259">que seja estabelecido o que é função do poder público e o que é função das entidades.<text:s/></text:span></text:p>
            <text:p text:style-name="P260">O conselheiro Diego fala sobre<text:s/>sua<text:s/>manifestação enviada à CPUA-CAU/RS, faz um relato sobre<text:s/>a realidade das cidades<text:s/>com menos de 50 mil habitantes<text:s/>e fala sobre as questões de risco e PPCI (Plano de Prevenção e Proteção contra Incêndios). Ele informa que, após consulta aos profissionais da região onde atua, a avaliação é de que a resolução é positiva e de que a norma, com algumas melhorias, não levaria<text:s/>prejuízo aos profissionais.<text:s/></text:p>
            <text:p text:style-name="P261"><text:span text:style-name="T262">O presidente do SAERGS,</text:span><text:s/><text:span text:style-name="T263">Evandro, fala sobre as pressões políticas e comerciais que influenciam o licenciamento e reforça a necessidade de participação dos profissionais para evitar essas pressões. A conselheira Orildes faz um relato sobre discussões realizadas na SEAAQ (Associação dos Engenheiros, Arquitetos, Agrônomos, Químicos e Geólogos de Caxias do Sul). Ela<text:s/></text:span><text:span text:style-name="T264">considera</text:span><text:span text:style-name="T265"><text:s/>que as aprovações</text:span><text:span text:style-name="T266"><text:s/>relacionados ao licenciamento devam ser</text:span><text:span text:style-name="T267"><text:s/>competência do Estado e que a avaliação da edificação seja realizada em relação ao meio urbano e aos terrenos lindeiros. Ela manifesta posicionamento de que a norma não<text:s/></text:span><text:span text:style-name="T268">poderia</text:span><text:span text:style-name="T269"><text:s/>ter força de lei e faz um relato sobre detalhamentos que geram entrave</text:span><text:span text:style-name="T270">s</text:span><text:span text:style-name="T271">. O presidente do CAU/RS, Tiago, parabeniza a profundidade do debate promovido<text:s/></text:span><text:span text:style-name="T272">pela Comissão e a iniciativa de<text:s/></text:span><text:span text:style-name="T273">convidar as entidades para<text:s/></text:span><text:span text:style-name="T274">ampliação do debate</text:span><text:span text:style-name="T275">.<text:s/></text:span></text:p>
            <text:p text:style-name="P276">O conselheiro Valdir<text:s/>defende que os processos de licenciamento passem por<text:s/>melhorias e simplificação e não devem ser<text:s/>eliminados. Ele avalia que a forma de apresentação da proposta do governo é simplista e que a definição de diretrizes deve partir dos profissionais de Arquitetura e urbanismo. O presidente do CAU/RS, Tiago, reitera que a<text:s/>principal<text:s/>missão do CAU/RS é fiscalizar<text:s/>o<text:s/>exercício profissional para proteção da sociedade e promover a profissão. Ele manifesta posicionamento de que a sociedade estaria menos segura a partir da implantação das propostas contidas na resolução, pois<text:s/>retira uma série de procedimentos de fiscalização. Ele fala sobre o dever do Estado de estar a serviço do interesse público e da necessidade do poder público viabilizar caminhos com esse entendimento. Ele avalia que a resolução possui aspectos que ferem a legalidade e<text:s/>fala<text:s/>sobre questões envolvendo a responsabilização técnica dos profissionais.<text:s/>Ele considera que é necessário criticar o licenciamento para aperfeiçoá-lo, mas não para<text:s/>eliminar<text:s/>o processo.</text:p>
            <text:p text:style-name="P277">O gerente de Planejamento, Paulo, avalia a complexidade do processo de licenciamento e<text:s/>afirma<text:s/>que a resolução foi criada pelo Ministério da Economia sem considerar a análise dos profissionais. O conselheiro Pedro<text:s/>fala<text:s/>sobre o papel do<text:s/><text:soft-page-break/>Estado e<text:s/>sobre<text:s/>a necessidade de limitação de atividades que<text:s/>deveriam permanecer no<text:s/>âmbito estatal em função dos interesses envolvidos. Ele manifesta posicionamento<text:s/>de que o Estado é o mediador de<text:s/>interesses<text:s/>legítimos<text:s/>e que<text:s/>o empreendedor não<text:s/>possui<text:s/>condições<text:s/>de apontar o interesse público. Ele fala sobre a importância da estabilidade do<text:s/>servidor público para evitar pressões<text:s/>e sobre a diversidade nacional<text:s/>de escalas, considerando as<text:s/>cidades pequenas, médias e grandes. Ele pontua que há limites<text:s/>para a uniformização nacional e que há critérios diferentes para cada região. Ele destaca que muitas construções estão à margem do licenciamento e<text:s/>defende a criação de<text:s/>regras claras e transparentes. Ele reforça o papel do CAU/RS de proteger<text:s/>a sociedade e valorizar<text:s/>a profissão<text:s/>e<text:s/>reitera<text:s/>entendimento de que<text:s/>o<text:s/>licenciamento deve ser realizado em âmbito estatal com as devidas melhorias.<text:s/></text:p>
            <text:p text:style-name="P278">O gerente de Planejamento, Paulo, fala sobre a redução dos quadros de arquitetos e urbanistas nas equipes das<text:s/>prefeituras e sobre o poder excessivo de alguns funcionários públicos responsáveis pela aprovação dos projetos.<text:s/>O conselheiro Diego avalia que poderia ser criada uma proposta de ideia nacional, para criar um balizador, e que os técnicos definam<text:s/>os<text:s/>parâmetros para os regramentos.</text:p>
            <text:p text:style-name="P279">O conselheiro Valdir afirma que é necessário que sejam apresentados estudos, pesquisas e relatórios com embasamento técnico e científico para que as alterações sejam realizadas. Ele sugere que seja feito um escalonamento, de acordo com o tamanho das cidades e regiões, e<text:s/>que os<text:s/>critérios<text:s/>sejam definidos<text:s/>a partir de um documento com regras nacionais. Ele também propõe que o assunto seja tratado permanentemente para manutenção das discussões.</text:p>
            <text:p text:style-name="P280">O presidente do CAU/RS, Tiago, sugere que o assunto seja tratado em Colegiado Temático e que em cada reunião sejam<text:s/>identificados os pontos de consenso e os que, eventualmente, não chegarão a um ponto convergente, para encaminhamento do entendimento do CAU/RS. Ele compartilha os seguintes pontos debatidos acerca do licenciamento:</text:p>
            <text:p text:style-name="P281">-<text:s/>é atividade pública;</text:p>
            <text:p text:style-name="P282">-<text:s/>deve ser oferecida pelo poder público;</text:p>
            <text:p text:style-name="P283">-<text:s/>deve ter o interesse público - de toda a sociedade - como total prioridade;</text:p>
            <text:p text:style-name="P284">-<text:s/>deve ter regras claras e públicas;</text:p>
            <text:p text:style-name="P285">-<text:s/>as regras devem ser compartilhadas e publicadas amplamente;</text:p>
            <text:p text:style-name="P286">-<text:s/>todos processos devem ser transparentes e acessíveis a todos;</text:p>
            <text:p text:style-name="P287">-<text:s/>deve ter<text:s/>padrões mínimos unificados nas escalas nacional, estadual e regional, entretanto, as regras devem ser locais, municipais;</text:p>
            <text:p text:style-name="P288">-<text:s/>deve atender a escalas de complexidade, das mais simples e menos impactantes<text:s/>às mais complexas e impactantes, que terão regras mais rigorosas e acompanhamento mais aprofundado;</text:p>
            <text:p text:style-name="P289">-<text:s/>coibir e punir os desvios com rigor - fechar as portas para corrupção;</text:p>
            <text:p text:style-name="P290">-<text:s/>empoderar o profissional responsável técnico.<text:s/></text:p>
            <text:p text:style-name="P291">- Propostas: Habite-se apenas com o RRT de baixa do profissional; colocar o CAU/RS<text:s/>à disposição do Governo do Rio Grande do Sul<text:s/>e<text:s/>dos<text:s/>municípios para unificar procedimentos e contribuir para as boas práticas; propor discussão de legislação estadual de orientação para os municípios, com boas práticas, mínimos, escalas de complexidade, etc.</text:p>
            <text:p text:style-name="P292">A representante do<text:s/>IAB Caxias, Silvia,<text:s/>considera que<text:s/>a<text:s/>fragilidade da legislação<text:s/>abre espaço para que governantes<text:s/>definam<text:s/>regramentos<text:s/>que<text:s/>provocam constrangimento<text:s/><text:soft-page-break/>aos profissionais. Ela fala<text:s/>sobre<text:s/>os<text:s/>pontos<text:s/>da resolução que considera<text:s/>que ferem os direitos constitucionais e avalia que algumas práticas podem ser prejudiciais para Arquitetura e Urbanismo no Brasil. O conselheiro Giofranco faz um relato sobre as práticas de licenciamento em Santa Rosa<text:s/>e fala sobre o<text:s/>formato de construção conjunta das leis. O conselheiro Pedro agradece a participação de todos(as) e propõe que sejam enviadas contribuições por escrito até dia 26/02/2021,<text:s/>para que a Comissão avalie na próxima reunião.<text:s/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Comissão receberá contribuições por escrito e analisará na próxima reunião.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1" text:continue-numbering="true">
              <text:list-item>
                <text:p text:style-name="P30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3">
            <text:p text:style-name="Normal"><text:span text:style-name="T308">Resolução CGSIM 64/2020 - Licenciamento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Normal"><text:span text:style-name="T313">CPUA-CAU/RS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1" text:continue-numbering="true">
              <text:list-item>
                <text:p text:style-name="P32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Presenças</text:p>
          </table:table-cell>
          <table:table-cell table:style-name="TableCell325" table:number-columns-spanned="3">
            <text:p text:style-name="P326"><text:span text:style-name="T327">A reunião encerra às<text:s/></text:span><text:span text:style-name="T328">11h2</text:span><text:span text:style-name="T329">0min com os(as) participantes acima nominados(as).<text:s/></text:span></text:p>
          </table:table-cell>
          <table:covered-table-cell/>
          <table:covered-table-cell/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><text:span text:style-name="T340">KARLA RONSONI RIET</text:span><text:span text:style-name="T341"><text:s/></text:span></text:p>
            <text:p text:style-name="P342">Assessora Técnica da CPUA-CAU/RS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MARIA JOSÉ MENDES DA SILVA</text:p>
            <text:p text:style-name="P354">Assistente de Atendimento e Fiscalização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01T13:22:00Z</meta:creation-date>
    <dc:date>2021-03-01T13:2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89" meta:character-count="10150" meta:row-count="71" meta:non-whitespace-character-count="8581"/>
  </office:meta>
</office:document-meta>
</file>